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4398in"/>
    </style:style>
    <style:style style:name="co4" style:family="table-column">
      <style:table-column-properties fo:break-before="auto" style:column-width="0.3965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3.5272in"/>
    </style:style>
    <style:style style:name="co7" style:family="table-column">
      <style:table-column-properties fo:break-before="auto" style:column-width="1.1898in"/>
    </style:style>
    <style:style style:name="co8" style:family="table-column">
      <style:table-column-properties fo:break-before="auto" style:column-width="1.1362in"/>
    </style:style>
    <style:style style:name="co9" style:family="table-column">
      <style:table-column-properties fo:break-before="auto" style:column-width="1.2862in"/>
    </style:style>
    <style:style style:name="co10" style:family="table-column">
      <style:table-column-properties fo:break-before="auto" style:column-width="1.2646in"/>
    </style:style>
    <style:style style:name="co11" style:family="table-column">
      <style:table-column-properties fo:break-before="auto" style:column-width="1.254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7"/>
    <style:style style:name="ce3" style:family="table-cell" style:parent-style-name="Default" style:data-style-name="N118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ce3"/>
        <table:table-row table:style-name="ro1">
          <table:table-cell table:number-columns-repeated="3"/>
          <table:table-cell office:value-type="string">
            <text:p>1816 weather condition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Use as raw data to load a database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2">
          <table:table-cell office:value-type="string">
            <text:p>dt</text:p>
          </table:table-cell>
          <table:table-cell office:value-type="string">
            <text:p>wind</text:p>
          </table:table-cell>
          <table:table-cell office:value-type="string">
            <text:p>t6</text:p>
          </table:table-cell>
          <table:table-cell office:value-type="string">
            <text:p>t13</text:p>
          </table:table-cell>
          <table:table-cell office:value-type="string">
            <text:p>t21</text:p>
          </table:table-cell>
          <table:table-cell office:value-type="string">
            <text:p>cond</text:p>
          </table:table-cell>
          <table:table-cell office:value-type="string">
            <text:p>note</text:p>
          </table:table-cell>
          <table:table-cell office:value-type="string">
            <text:p>dt6</text:p>
          </table:table-cell>
          <table:table-cell office:value-type="string">
            <text:p>dt13</text:p>
          </table:table-cell>
          <table:table-cell office:value-type="string">
            <text:p>dt21</text:p>
          </table:table-cell>
          <table:table-cell office:value-type="string">
            <text:p>dta6x13</text:p>
          </table:table-cell>
          <table:table-cell office:value-type="string">
            <text:p>dta13x21</text:p>
          </table:table-cell>
          <table:table-cell office:value-type="string">
            <text:p>ya6x13</text:p>
          </table:table-cell>
          <table:table-cell office:value-type="string">
            <text:p>yd6x13</text:p>
          </table:table-cell>
          <table:table-cell office:value-type="string">
            <text:p>ya13x21</text:p>
          </table:table-cell>
          <table:table-cell office:value-type="string">
            <text:p>yd13x21</text:p>
          </table:table-cell>
        </table:table-row>
        <table:table-row table:style-name="ro2">
          <table:table-cell office:value-type="date" office:date-value="1816-01-01">
            <text:p>1816-01-01</text:p>
          </table:table-cell>
          <table:table-cell office:value-type="string">
            <text:p>sw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string">
            <text:p>ovc tstm</text:p>
          </table:table-cell>
          <table:table-cell office:value-type="string">
            <text:p>Rain 6/10 + 1/40, lightning damage</text:p>
          </table:table-cell>
          <table:table-cell table:style-name="ce2" table:formula="of:=[.A5] + &quot;6:45&quot;" office:value-type="date" office:date-value="1816-01-01T06:45:00">
            <text:p>1816-01-01 06:45</text:p>
          </table:table-cell>
          <table:table-cell table:style-name="ce2" table:formula="of:=[.A5] + &quot;13:45&quot;" office:value-type="date" office:date-value="1816-01-01T13:45:00">
            <text:p>1816-01-01 13:45</text:p>
          </table:table-cell>
          <table:table-cell table:style-name="ce2" table:formula="of:=[.A5] + &quot;21:45&quot;" office:value-type="date" office:date-value="1816-01-01T21:45:00">
            <text:p>1816-01-01 21:45</text:p>
          </table:table-cell>
          <table:table-cell table:style-name="ce2" table:formula="of:=([.H5] + [.I5]) / 2" office:value-type="date" office:date-value="1816-01-01T10:15:00">
            <text:p>1816-01-01 10:15</text:p>
          </table:table-cell>
          <table:table-cell table:style-name="ce2" table:formula="of:=([.I5] + [.J5]) / 2" office:value-type="date" office:date-value="1816-01-01T17:45:00">
            <text:p>1816-01-01 17:45</text:p>
          </table:table-cell>
          <table:table-cell table:formula="of:=([.C5] + [.D5]) / 2" office:value-type="float" office:value="46">
            <text:p>46.0</text:p>
          </table:table-cell>
          <table:table-cell table:formula="of:=([.D5] - [.C5]) / 2" office:value-type="float" office:value="13">
            <text:p>13.0</text:p>
          </table:table-cell>
          <table:table-cell table:formula="of:=([.D5] + [.E5]) / 2" office:value-type="float" office:value="54">
            <text:p>54.0</text:p>
          </table:table-cell>
          <table:table-cell table:formula="of:=([.D5] - [.E5]) / 2" office:value-type="float" office:value="5">
            <text:p>5.0</text:p>
          </table:table-cell>
        </table:table-row>
        <table:table-row table:style-name="ro2">
          <table:table-cell table:formula="of:=[.A5]+1" office:value-type="date" office:date-value="1816-01-02">
            <text:p>1816-01-02</text:p>
          </table:table-cell>
          <table:table-cell office:value-type="string">
            <text:p>nw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string">
            <text:p>fair</text:p>
          </table:table-cell>
          <table:table-cell/>
          <table:table-cell table:style-name="ce2" table:formula="of:=[.A6] + &quot;6:45&quot;" office:value-type="date" office:date-value="1816-01-02T06:45:00">
            <text:p>1816-01-02 06:45</text:p>
          </table:table-cell>
          <table:table-cell table:style-name="ce2" table:formula="of:=[.A6] + &quot;13:45&quot;" office:value-type="date" office:date-value="1816-01-02T13:45:00">
            <text:p>1816-01-02 13:45</text:p>
          </table:table-cell>
          <table:table-cell table:style-name="ce2" table:formula="of:=[.A6] + &quot;21:45&quot;" office:value-type="date" office:date-value="1816-01-02T21:45:00">
            <text:p>1816-01-02 21:45</text:p>
          </table:table-cell>
          <table:table-cell table:style-name="ce2" table:formula="of:=([.H6] + [.I6]) / 2" office:value-type="date" office:date-value="1816-01-02T10:15:00">
            <text:p>1816-01-02 10:15</text:p>
          </table:table-cell>
          <table:table-cell table:style-name="ce2" table:formula="of:=([.I6] + [.J6]) / 2" office:value-type="date" office:date-value="1816-01-02T17:45:00">
            <text:p>1816-01-02 17:45</text:p>
          </table:table-cell>
          <table:table-cell table:formula="of:=([.C6] + [.D6]) / 2" office:value-type="float" office:value="42.5">
            <text:p>42.5</text:p>
          </table:table-cell>
          <table:table-cell table:formula="of:=([.D6] - [.C6]) / 2" office:value-type="float" office:value="0.5">
            <text:p>0.5</text:p>
          </table:table-cell>
          <table:table-cell table:formula="of:=([.D6] + [.E6]) / 2" office:value-type="float" office:value="36.5">
            <text:p>36.5</text:p>
          </table:table-cell>
          <table:table-cell table:formula="of:=([.D6] - [.E6]) / 2" office:value-type="float" office:value="6.5">
            <text:p>6.5</text:p>
          </table:table-cell>
        </table:table-row>
        <table:table-row table:style-name="ro1">
          <table:table-cell table:formula="of:=[.A6]+1" office:value-type="date" office:date-value="1816-01-03">
            <text:p>1816-01-03</text:p>
          </table:table-cell>
          <table:table-cell office:value-type="string">
            <text:p>s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string">
            <text:p>fair</text:p>
          </table:table-cell>
          <table:table-cell/>
          <table:table-cell table:style-name="ce2" table:formula="of:=[.A7] + &quot;6:45&quot;" office:value-type="date" office:date-value="1816-01-03T06:45:00">
            <text:p>1816-01-03 06:45</text:p>
          </table:table-cell>
          <table:table-cell table:style-name="ce2" table:formula="of:=[.A7] + &quot;13:45&quot;" office:value-type="date" office:date-value="1816-01-03T13:45:00">
            <text:p>1816-01-03 13:45</text:p>
          </table:table-cell>
          <table:table-cell table:style-name="ce2" table:formula="of:=[.A7] + &quot;21:45&quot;" office:value-type="date" office:date-value="1816-01-03T21:45:00">
            <text:p>1816-01-03 21:45</text:p>
          </table:table-cell>
          <table:table-cell table:style-name="ce2" table:formula="of:=([.H7] + [.I7]) / 2" office:value-type="date" office:date-value="1816-01-03T10:15:00">
            <text:p>1816-01-03 10:15</text:p>
          </table:table-cell>
          <table:table-cell table:style-name="ce2" table:formula="of:=([.I7] + [.J7]) / 2" office:value-type="date" office:date-value="1816-01-03T17:45:00">
            <text:p>1816-01-03 17:45</text:p>
          </table:table-cell>
          <table:table-cell table:formula="of:=([.C7] + [.D7]) / 2" office:value-type="float" office:value="30.5">
            <text:p>30.5</text:p>
          </table:table-cell>
          <table:table-cell table:formula="of:=([.D7] - [.C7]) / 2" office:value-type="float" office:value="8.5">
            <text:p>8.5</text:p>
          </table:table-cell>
          <table:table-cell table:formula="of:=([.D7] + [.E7]) / 2" office:value-type="float" office:value="33">
            <text:p>33.0</text:p>
          </table:table-cell>
          <table:table-cell table:formula="of:=([.D7] - [.E7]) / 2" office:value-type="float" office:value="6">
            <text:p>6.0</text:p>
          </table:table-cell>
        </table:table-row>
        <table:table-row table:style-name="ro2">
          <table:table-cell table:formula="of:=[.A7]+1" office:value-type="date" office:date-value="1816-01-04">
            <text:p>1816-01-04</text:p>
          </table:table-cell>
          <table:table-cell office:value-type="string">
            <text:p>sw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string">
            <text:p>fair</text:p>
          </table:table-cell>
          <table:table-cell/>
          <table:table-cell table:style-name="ce2" table:formula="of:=[.A8] + &quot;6:45&quot;" office:value-type="date" office:date-value="1816-01-04T06:45:00">
            <text:p>1816-01-04 06:45</text:p>
          </table:table-cell>
          <table:table-cell table:style-name="ce2" table:formula="of:=[.A8] + &quot;13:45&quot;" office:value-type="date" office:date-value="1816-01-04T13:45:00">
            <text:p>1816-01-04 13:45</text:p>
          </table:table-cell>
          <table:table-cell table:style-name="ce2" table:formula="of:=[.A8] + &quot;21:45&quot;" office:value-type="date" office:date-value="1816-01-04T21:45:00">
            <text:p>1816-01-04 21:45</text:p>
          </table:table-cell>
          <table:table-cell table:style-name="ce2" table:formula="of:=([.H8] + [.I8]) / 2" office:value-type="date" office:date-value="1816-01-04T10:15:00">
            <text:p>1816-01-04 10:15</text:p>
          </table:table-cell>
          <table:table-cell table:style-name="ce2" table:formula="of:=([.I8] + [.J8]) / 2" office:value-type="date" office:date-value="1816-01-04T17:45:00">
            <text:p>1816-01-04 17:45</text:p>
          </table:table-cell>
          <table:table-cell table:formula="of:=([.C8] + [.D8]) / 2" office:value-type="float" office:value="36.5">
            <text:p>36.5</text:p>
          </table:table-cell>
          <table:table-cell table:formula="of:=([.D8] - [.C8]) / 2" office:value-type="float" office:value="14.5">
            <text:p>14.5</text:p>
          </table:table-cell>
          <table:table-cell table:formula="of:=([.D8] + [.E8]) / 2" office:value-type="float" office:value="46">
            <text:p>46.0</text:p>
          </table:table-cell>
          <table:table-cell table:formula="of:=([.D8] - [.E8]) / 2" office:value-type="float" office:value="5">
            <text:p>5.0</text:p>
          </table:table-cell>
        </table:table-row>
        <table:table-row table:style-name="ro2">
          <table:table-cell table:formula="of:=[.A8]+1" office:value-type="date" office:date-value="1816-01-05">
            <text:p>1816-01-05</text:p>
          </table:table-cell>
          <table:table-cell office:value-type="string">
            <text:p>sw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string">
            <text:p>Sw fair</text:p>
          </table:table-cell>
          <table:table-cell office:value-type="string">
            <text:p>night rain 2/10 + 1/40</text:p>
          </table:table-cell>
          <table:table-cell table:style-name="ce2" table:formula="of:=[.A9] + &quot;6:45&quot;" office:value-type="date" office:date-value="1816-01-05T06:45:00">
            <text:p>1816-01-05 06:45</text:p>
          </table:table-cell>
          <table:table-cell table:style-name="ce2" table:formula="of:=[.A9] + &quot;13:45&quot;" office:value-type="date" office:date-value="1816-01-05T13:45:00">
            <text:p>1816-01-05 13:45</text:p>
          </table:table-cell>
          <table:table-cell table:style-name="ce2" table:formula="of:=[.A9] + &quot;21:45&quot;" office:value-type="date" office:date-value="1816-01-05T21:45:00">
            <text:p>1816-01-05 21:45</text:p>
          </table:table-cell>
          <table:table-cell table:style-name="ce2" table:formula="of:=([.H9] + [.I9]) / 2" office:value-type="date" office:date-value="1816-01-05T10:15:00">
            <text:p>1816-01-05 10:15</text:p>
          </table:table-cell>
          <table:table-cell table:style-name="ce2" table:formula="of:=([.I9] + [.J9]) / 2" office:value-type="date" office:date-value="1816-01-05T17:45:00">
            <text:p>1816-01-05 17:45</text:p>
          </table:table-cell>
          <table:table-cell table:formula="of:=([.C9] + [.D9]) / 2" office:value-type="float" office:value="44.5">
            <text:p>44.5</text:p>
          </table:table-cell>
          <table:table-cell table:formula="of:=([.D9] - [.C9]) / 2" office:value-type="float" office:value="13.5">
            <text:p>13.5</text:p>
          </table:table-cell>
          <table:table-cell table:formula="of:=([.D9] + [.E9]) / 2" office:value-type="float" office:value="51.5">
            <text:p>51.5</text:p>
          </table:table-cell>
          <table:table-cell table:formula="of:=([.D9] - [.E9]) / 2" office:value-type="float" office:value="6.5">
            <text:p>6.5</text:p>
          </table:table-cell>
        </table:table-row>
        <table:table-row table:style-name="ro2">
          <table:table-cell table:formula="of:=[.A9]+1" office:value-type="date" office:date-value="1816-01-06">
            <text:p>1816-01-06</text:p>
          </table:table-cell>
          <table:table-cell office:value-type="string">
            <text:p>s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string">
            <text:p>ovc fog</text:p>
          </table:table-cell>
          <table:table-cell office:value-type="string">
            <text:p>Rain 1/10</text:p>
          </table:table-cell>
          <table:table-cell table:style-name="ce2" table:formula="of:=[.A10] + &quot;6:45&quot;" office:value-type="date" office:date-value="1816-01-06T06:45:00">
            <text:p>1816-01-06 06:45</text:p>
          </table:table-cell>
          <table:table-cell table:style-name="ce2" table:formula="of:=[.A10] + &quot;13:45&quot;" office:value-type="date" office:date-value="1816-01-06T13:45:00">
            <text:p>1816-01-06 13:45</text:p>
          </table:table-cell>
          <table:table-cell table:style-name="ce2" table:formula="of:=[.A10] + &quot;21:45&quot;" office:value-type="date" office:date-value="1816-01-06T21:45:00">
            <text:p>1816-01-06 21:45</text:p>
          </table:table-cell>
          <table:table-cell table:style-name="ce2" table:formula="of:=([.H10] + [.I10]) / 2" office:value-type="date" office:date-value="1816-01-06T10:15:00">
            <text:p>1816-01-06 10:15</text:p>
          </table:table-cell>
          <table:table-cell table:style-name="ce2" table:formula="of:=([.I10] + [.J10]) / 2" office:value-type="date" office:date-value="1816-01-06T17:45:00">
            <text:p>1816-01-06 17:45</text:p>
          </table:table-cell>
          <table:table-cell table:formula="of:=([.C10] + [.D10]) / 2" office:value-type="float" office:value="54.5">
            <text:p>54.5</text:p>
          </table:table-cell>
          <table:table-cell table:formula="of:=([.D10] - [.C10]) / 2" office:value-type="float" office:value="4.5">
            <text:p>4.5</text:p>
          </table:table-cell>
          <table:table-cell table:formula="of:=([.D10] + [.E10]) / 2" office:value-type="float" office:value="58">
            <text:p>58.0</text:p>
          </table:table-cell>
          <table:table-cell table:formula="of:=([.D10] - [.E10]) / 2" office:value-type="float" office:value="1">
            <text:p>1.0</text:p>
          </table:table-cell>
        </table:table-row>
        <table:table-row table:style-name="ro2">
          <table:table-cell table:formula="of:=[.A10]+1" office:value-type="date" office:date-value="1816-01-07">
            <text:p>1816-01-07</text:p>
          </table:table-cell>
          <table:table-cell office:value-type="string">
            <text:p>nw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string">
            <text:p>fair</text:p>
          </table:table-cell>
          <table:table-cell/>
          <table:table-cell table:style-name="ce2" table:formula="of:=[.A11] + &quot;6:45&quot;" office:value-type="date" office:date-value="1816-01-07T06:45:00">
            <text:p>1816-01-07 06:45</text:p>
          </table:table-cell>
          <table:table-cell table:style-name="ce2" table:formula="of:=[.A11] + &quot;13:45&quot;" office:value-type="date" office:date-value="1816-01-07T13:45:00">
            <text:p>1816-01-07 13:45</text:p>
          </table:table-cell>
          <table:table-cell table:style-name="ce2" table:formula="of:=[.A11] + &quot;21:45&quot;" office:value-type="date" office:date-value="1816-01-07T21:45:00">
            <text:p>1816-01-07 21:45</text:p>
          </table:table-cell>
          <table:table-cell table:style-name="ce2" table:formula="of:=([.H11] + [.I11]) / 2" office:value-type="date" office:date-value="1816-01-07T10:15:00">
            <text:p>1816-01-07 10:15</text:p>
          </table:table-cell>
          <table:table-cell table:style-name="ce2" table:formula="of:=([.I11] + [.J11]) / 2" office:value-type="date" office:date-value="1816-01-07T17:45:00">
            <text:p>1816-01-07 17:45</text:p>
          </table:table-cell>
          <table:table-cell table:formula="of:=([.C11] + [.D11]) / 2" office:value-type="float" office:value="38">
            <text:p>38.0</text:p>
          </table:table-cell>
          <table:table-cell table:formula="of:=([.D11] - [.C11]) / 2" office:value-type="float" office:value="3">
            <text:p>3.0</text:p>
          </table:table-cell>
          <table:table-cell table:formula="of:=([.D11] + [.E11]) / 2" office:value-type="float" office:value="37">
            <text:p>37.0</text:p>
          </table:table-cell>
          <table:table-cell table:formula="of:=([.D11] - [.E11]) / 2" office:value-type="float" office:value="4">
            <text:p>4.0</text:p>
          </table:table-cell>
        </table:table-row>
        <table:table-row table:style-name="ro2">
          <table:table-cell table:formula="of:=[.A11]+1" office:value-type="date" office:date-value="1816-01-08">
            <text:p>1816-01-08</text:p>
          </table:table-cell>
          <table:table-cell office:value-type="string">
            <text:p>sw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string">
            <text:p>fair</text:p>
          </table:table-cell>
          <table:table-cell/>
          <table:table-cell table:style-name="ce2" table:formula="of:=[.A12] + &quot;6:45&quot;" office:value-type="date" office:date-value="1816-01-08T06:45:00">
            <text:p>1816-01-08 06:45</text:p>
          </table:table-cell>
          <table:table-cell table:style-name="ce2" table:formula="of:=[.A12] + &quot;13:45&quot;" office:value-type="date" office:date-value="1816-01-08T13:45:00">
            <text:p>1816-01-08 13:45</text:p>
          </table:table-cell>
          <table:table-cell table:style-name="ce2" table:formula="of:=[.A12] + &quot;21:45&quot;" office:value-type="date" office:date-value="1816-01-08T21:45:00">
            <text:p>1816-01-08 21:45</text:p>
          </table:table-cell>
          <table:table-cell table:style-name="ce2" table:formula="of:=([.H12] + [.I12]) / 2" office:value-type="date" office:date-value="1816-01-08T10:15:00">
            <text:p>1816-01-08 10:15</text:p>
          </table:table-cell>
          <table:table-cell table:style-name="ce2" table:formula="of:=([.I12] + [.J12]) / 2" office:value-type="date" office:date-value="1816-01-08T17:45:00">
            <text:p>1816-01-08 17:45</text:p>
          </table:table-cell>
          <table:table-cell table:formula="of:=([.C12] + [.D12]) / 2" office:value-type="float" office:value="40.5">
            <text:p>40.5</text:p>
          </table:table-cell>
          <table:table-cell table:formula="of:=([.D12] - [.C12]) / 2" office:value-type="float" office:value="13.5">
            <text:p>13.5</text:p>
          </table:table-cell>
          <table:table-cell table:formula="of:=([.D12] + [.E12]) / 2" office:value-type="float" office:value="48.5">
            <text:p>48.5</text:p>
          </table:table-cell>
          <table:table-cell table:formula="of:=([.D12] - [.E12]) / 2" office:value-type="float" office:value="5.5">
            <text:p>5.5</text:p>
          </table:table-cell>
        </table:table-row>
        <table:table-row table:style-name="ro2">
          <table:table-cell table:formula="of:=[.A12]+1" office:value-type="date" office:date-value="1816-01-09">
            <text:p>1816-01-09</text:p>
          </table:table-cell>
          <table:table-cell office:value-type="string">
            <text:p>sw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string">
            <text:p>fair</text:p>
          </table:table-cell>
          <table:table-cell/>
          <table:table-cell table:style-name="ce2" table:formula="of:=[.A13] + &quot;6:45&quot;" office:value-type="date" office:date-value="1816-01-09T06:45:00">
            <text:p>1816-01-09 06:45</text:p>
          </table:table-cell>
          <table:table-cell table:style-name="ce2" table:formula="of:=[.A13] + &quot;13:45&quot;" office:value-type="date" office:date-value="1816-01-09T13:45:00">
            <text:p>1816-01-09 13:45</text:p>
          </table:table-cell>
          <table:table-cell table:style-name="ce2" table:formula="of:=[.A13] + &quot;21:45&quot;" office:value-type="date" office:date-value="1816-01-09T21:45:00">
            <text:p>1816-01-09 21:45</text:p>
          </table:table-cell>
          <table:table-cell table:style-name="ce2" table:formula="of:=([.H13] + [.I13]) / 2" office:value-type="date" office:date-value="1816-01-09T10:15:00">
            <text:p>1816-01-09 10:15</text:p>
          </table:table-cell>
          <table:table-cell table:style-name="ce2" table:formula="of:=([.I13] + [.J13]) / 2" office:value-type="date" office:date-value="1816-01-09T17:45:00">
            <text:p>1816-01-09 17:45</text:p>
          </table:table-cell>
          <table:table-cell table:formula="of:=([.C13] + [.D13]) / 2" office:value-type="float" office:value="52.5">
            <text:p>52.5</text:p>
          </table:table-cell>
          <table:table-cell table:formula="of:=([.D13] - [.C13]) / 2" office:value-type="float" office:value="9.5">
            <text:p>9.5</text:p>
          </table:table-cell>
          <table:table-cell table:formula="of:=([.D13] + [.E13]) / 2" office:value-type="float" office:value="56">
            <text:p>56.0</text:p>
          </table:table-cell>
          <table:table-cell table:formula="of:=([.D13] - [.E13]) / 2" office:value-type="float" office:value="6">
            <text:p>6.0</text:p>
          </table:table-cell>
        </table:table-row>
        <table:table-row table:style-name="ro1">
          <table:table-cell table:formula="of:=[.A13]+1" office:value-type="date" office:date-value="1816-01-10">
            <text:p>1816-01-10</text:p>
          </table:table-cell>
          <table:table-cell/>
          <table:table-cell table:number-columns-repeated="3"/>
          <table:table-cell table:number-columns-repeated="2"/>
          <table:table-cell table:style-name="ce2" table:formula="of:=[.A14] + &quot;6:45&quot;" office:value-type="date" office:date-value="1816-01-10T06:45:00">
            <text:p>1816-01-10 06:45</text:p>
          </table:table-cell>
          <table:table-cell table:style-name="ce2" table:formula="of:=[.A14] + &quot;13:45&quot;" office:value-type="date" office:date-value="1816-01-10T13:45:00">
            <text:p>1816-01-10 13:45</text:p>
          </table:table-cell>
          <table:table-cell table:style-name="ce2" table:formula="of:=[.A14] + &quot;21:45&quot;" office:value-type="date" office:date-value="1816-01-10T21:45:00">
            <text:p>1816-01-10 21:45</text:p>
          </table:table-cell>
          <table:table-cell table:style-name="ce2" table:formula="of:=([.H14] + [.I14]) / 2" office:value-type="date" office:date-value="1816-01-10T10:15:00">
            <text:p>1816-01-10 10:15</text:p>
          </table:table-cell>
          <table:table-cell table:style-name="ce2" table:formula="of:=([.I14] + [.J14]) / 2" office:value-type="date" office:date-value="1816-01-10T17:45:00">
            <text:p>1816-01-10 17:45</text:p>
          </table:table-cell>
          <table:table-cell table:formula="of:=([.C14] + [.D14]) / 2" office:value-type="float" office:value="0">
            <text:p>0.0</text:p>
          </table:table-cell>
          <table:table-cell table:formula="of:=([.D14] - [.C14]) / 2" office:value-type="float" office:value="0">
            <text:p>0.0</text:p>
          </table:table-cell>
          <table:table-cell table:formula="of:=([.D14] + [.E14]) / 2" office:value-type="float" office:value="0">
            <text:p>0.0</text:p>
          </table:table-cell>
          <table:table-cell table:formula="of:=([.D14] - [.E14]) / 2" office:value-type="float" office:value="0">
            <text:p>0.0</text:p>
          </table:table-cell>
        </table:table-row>
        <table:table-row table:style-name="ro1">
          <table:table-cell table:formula="of:=[.A14]+1" office:value-type="date" office:date-value="1816-01-11">
            <text:p>1816-01-11</text:p>
          </table:table-cell>
          <table:table-cell/>
          <table:table-cell table:number-columns-repeated="3"/>
          <table:table-cell table:number-columns-repeated="2"/>
          <table:table-cell table:style-name="ce2" table:formula="of:=[.A15] + &quot;6:45&quot;" office:value-type="date" office:date-value="1816-01-11T06:45:00">
            <text:p>1816-01-11 06:45</text:p>
          </table:table-cell>
          <table:table-cell table:style-name="ce2" table:formula="of:=[.A15] + &quot;13:45&quot;" office:value-type="date" office:date-value="1816-01-11T13:45:00">
            <text:p>1816-01-11 13:45</text:p>
          </table:table-cell>
          <table:table-cell table:style-name="ce2" table:formula="of:=[.A15] + &quot;21:45&quot;" office:value-type="date" office:date-value="1816-01-11T21:45:00">
            <text:p>1816-01-11 21:45</text:p>
          </table:table-cell>
          <table:table-cell table:style-name="ce2" table:formula="of:=([.H15] + [.I15]) / 2" office:value-type="date" office:date-value="1816-01-11T10:15:00">
            <text:p>1816-01-11 10:15</text:p>
          </table:table-cell>
          <table:table-cell table:style-name="ce2" table:formula="of:=([.I15] + [.J15]) / 2" office:value-type="date" office:date-value="1816-01-11T17:45:00">
            <text:p>1816-01-11 17:45</text:p>
          </table:table-cell>
          <table:table-cell table:formula="of:=([.C15] + [.D15]) / 2" office:value-type="float" office:value="0">
            <text:p>0.0</text:p>
          </table:table-cell>
          <table:table-cell table:formula="of:=([.D15] - [.C15]) / 2" office:value-type="float" office:value="0">
            <text:p>0.0</text:p>
          </table:table-cell>
          <table:table-cell table:formula="of:=([.D15] + [.E15]) / 2" office:value-type="float" office:value="0">
            <text:p>0.0</text:p>
          </table:table-cell>
          <table:table-cell table:formula="of:=([.D15] - [.E15]) / 2" office:value-type="float" office:value="0">
            <text:p>0.0</text:p>
          </table:table-cell>
        </table:table-row>
        <table:table-row table:style-name="ro1">
          <table:table-cell table:formula="of:=[.A15]+1" office:value-type="date" office:date-value="1816-01-12">
            <text:p>1816-01-12</text:p>
          </table:table-cell>
          <table:table-cell/>
          <table:table-cell table:number-columns-repeated="3"/>
          <table:table-cell table:number-columns-repeated="2"/>
          <table:table-cell table:style-name="ce2" table:formula="of:=[.A16] + &quot;6:45&quot;" office:value-type="date" office:date-value="1816-01-12T06:45:00">
            <text:p>1816-01-12 06:45</text:p>
          </table:table-cell>
          <table:table-cell table:style-name="ce2" table:formula="of:=[.A16] + &quot;13:45&quot;" office:value-type="date" office:date-value="1816-01-12T13:45:00">
            <text:p>1816-01-12 13:45</text:p>
          </table:table-cell>
          <table:table-cell table:style-name="ce2" table:formula="of:=[.A16] + &quot;21:45&quot;" office:value-type="date" office:date-value="1816-01-12T21:45:00">
            <text:p>1816-01-12 21:45</text:p>
          </table:table-cell>
          <table:table-cell table:style-name="ce2" table:formula="of:=([.H16] + [.I16]) / 2" office:value-type="date" office:date-value="1816-01-12T10:15:00">
            <text:p>1816-01-12 10:15</text:p>
          </table:table-cell>
          <table:table-cell table:style-name="ce2" table:formula="of:=([.I16] + [.J16]) / 2" office:value-type="date" office:date-value="1816-01-12T17:45:00">
            <text:p>1816-01-12 17:45</text:p>
          </table:table-cell>
          <table:table-cell table:formula="of:=([.C16] + [.D16]) / 2" office:value-type="float" office:value="0">
            <text:p>0.0</text:p>
          </table:table-cell>
          <table:table-cell table:formula="of:=([.D16] - [.C16]) / 2" office:value-type="float" office:value="0">
            <text:p>0.0</text:p>
          </table:table-cell>
          <table:table-cell table:formula="of:=([.D16] + [.E16]) / 2" office:value-type="float" office:value="0">
            <text:p>0.0</text:p>
          </table:table-cell>
          <table:table-cell table:formula="of:=([.D16] - [.E16]) / 2" office:value-type="float" office:value="0">
            <text:p>0.0</text:p>
          </table:table-cell>
        </table:table-row>
        <table:table-row table:style-name="ro1">
          <table:table-cell table:formula="of:=[.A16]+1" office:value-type="date" office:date-value="1816-01-13">
            <text:p>1816-01-13</text:p>
          </table:table-cell>
          <table:table-cell/>
          <table:table-cell table:number-columns-repeated="3"/>
          <table:table-cell table:number-columns-repeated="2"/>
          <table:table-cell table:style-name="ce2" table:formula="of:=[.A17] + &quot;6:45&quot;" office:value-type="date" office:date-value="1816-01-13T06:45:00">
            <text:p>1816-01-13 06:45</text:p>
          </table:table-cell>
          <table:table-cell table:style-name="ce2" table:formula="of:=[.A17] + &quot;13:45&quot;" office:value-type="date" office:date-value="1816-01-13T13:45:00">
            <text:p>1816-01-13 13:45</text:p>
          </table:table-cell>
          <table:table-cell table:style-name="ce2" table:formula="of:=[.A17] + &quot;21:45&quot;" office:value-type="date" office:date-value="1816-01-13T21:45:00">
            <text:p>1816-01-13 21:45</text:p>
          </table:table-cell>
          <table:table-cell table:style-name="ce2" table:formula="of:=([.H17] + [.I17]) / 2" office:value-type="date" office:date-value="1816-01-13T10:15:00">
            <text:p>1816-01-13 10:15</text:p>
          </table:table-cell>
          <table:table-cell table:style-name="ce2" table:formula="of:=([.I17] + [.J17]) / 2" office:value-type="date" office:date-value="1816-01-13T17:45:00">
            <text:p>1816-01-13 17:45</text:p>
          </table:table-cell>
          <table:table-cell table:formula="of:=([.C17] + [.D17]) / 2" office:value-type="float" office:value="0">
            <text:p>0.0</text:p>
          </table:table-cell>
          <table:table-cell table:formula="of:=([.D17] - [.C17]) / 2" office:value-type="float" office:value="0">
            <text:p>0.0</text:p>
          </table:table-cell>
          <table:table-cell table:formula="of:=([.D17] + [.E17]) / 2" office:value-type="float" office:value="0">
            <text:p>0.0</text:p>
          </table:table-cell>
          <table:table-cell table:formula="of:=([.D17] - [.E17]) / 2" office:value-type="float" office:value="0">
            <text:p>0.0</text:p>
          </table:table-cell>
        </table:table-row>
        <table:table-row table:style-name="ro1">
          <table:table-cell table:formula="of:=[.A17]+1" office:value-type="date" office:date-value="1816-01-14">
            <text:p>1816-01-14</text:p>
          </table:table-cell>
          <table:table-cell/>
          <table:table-cell table:number-columns-repeated="3"/>
          <table:table-cell table:number-columns-repeated="2"/>
          <table:table-cell table:style-name="ce2" table:formula="of:=[.A18] + &quot;6:45&quot;" office:value-type="date" office:date-value="1816-01-14T06:45:00">
            <text:p>1816-01-14 06:45</text:p>
          </table:table-cell>
          <table:table-cell table:style-name="ce2" table:formula="of:=[.A18] + &quot;13:45&quot;" office:value-type="date" office:date-value="1816-01-14T13:45:00">
            <text:p>1816-01-14 13:45</text:p>
          </table:table-cell>
          <table:table-cell table:style-name="ce2" table:formula="of:=[.A18] + &quot;21:45&quot;" office:value-type="date" office:date-value="1816-01-14T21:45:00">
            <text:p>1816-01-14 21:45</text:p>
          </table:table-cell>
          <table:table-cell table:style-name="ce2" table:formula="of:=([.H18] + [.I18]) / 2" office:value-type="date" office:date-value="1816-01-14T10:15:00">
            <text:p>1816-01-14 10:15</text:p>
          </table:table-cell>
          <table:table-cell table:style-name="ce2" table:formula="of:=([.I18] + [.J18]) / 2" office:value-type="date" office:date-value="1816-01-14T17:45:00">
            <text:p>1816-01-14 17:45</text:p>
          </table:table-cell>
          <table:table-cell table:formula="of:=([.C18] + [.D18]) / 2" office:value-type="float" office:value="0">
            <text:p>0.0</text:p>
          </table:table-cell>
          <table:table-cell table:formula="of:=([.D18] - [.C18]) / 2" office:value-type="float" office:value="0">
            <text:p>0.0</text:p>
          </table:table-cell>
          <table:table-cell table:formula="of:=([.D18] + [.E18]) / 2" office:value-type="float" office:value="0">
            <text:p>0.0</text:p>
          </table:table-cell>
          <table:table-cell table:formula="of:=([.D18] - [.E18]) / 2" office:value-type="float" office:value="0">
            <text:p>0.0</text:p>
          </table:table-cell>
        </table:table-row>
        <table:table-row table:style-name="ro1">
          <table:table-cell table:formula="of:=[.A18]+1" office:value-type="date" office:date-value="1816-01-15">
            <text:p>1816-01-15</text:p>
          </table:table-cell>
          <table:table-cell/>
          <table:table-cell table:number-columns-repeated="3"/>
          <table:table-cell table:number-columns-repeated="2"/>
          <table:table-cell table:style-name="ce2" table:formula="of:=[.A19] + &quot;6:45&quot;" office:value-type="date" office:date-value="1816-01-15T06:45:00">
            <text:p>1816-01-15 06:45</text:p>
          </table:table-cell>
          <table:table-cell table:style-name="ce2" table:formula="of:=[.A19] + &quot;13:45&quot;" office:value-type="date" office:date-value="1816-01-15T13:45:00">
            <text:p>1816-01-15 13:45</text:p>
          </table:table-cell>
          <table:table-cell table:style-name="ce2" table:formula="of:=[.A19] + &quot;21:45&quot;" office:value-type="date" office:date-value="1816-01-15T21:45:00">
            <text:p>1816-01-15 21:45</text:p>
          </table:table-cell>
          <table:table-cell table:style-name="ce2" table:formula="of:=([.H19] + [.I19]) / 2" office:value-type="date" office:date-value="1816-01-15T10:15:00">
            <text:p>1816-01-15 10:15</text:p>
          </table:table-cell>
          <table:table-cell table:style-name="ce2" table:formula="of:=([.I19] + [.J19]) / 2" office:value-type="date" office:date-value="1816-01-15T17:45:00">
            <text:p>1816-01-15 17:45</text:p>
          </table:table-cell>
          <table:table-cell table:formula="of:=([.C19] + [.D19]) / 2" office:value-type="float" office:value="0">
            <text:p>0.0</text:p>
          </table:table-cell>
          <table:table-cell table:formula="of:=([.D19] - [.C19]) / 2" office:value-type="float" office:value="0">
            <text:p>0.0</text:p>
          </table:table-cell>
          <table:table-cell table:formula="of:=([.D19] + [.E19]) / 2" office:value-type="float" office:value="0">
            <text:p>0.0</text:p>
          </table:table-cell>
          <table:table-cell table:formula="of:=([.D19] - [.E19]) / 2" office:value-type="float" office:value="0">
            <text:p>0.0</text:p>
          </table:table-cell>
        </table:table-row>
        <table:table-row table:style-name="ro1">
          <table:table-cell table:formula="of:=[.A19]+1" office:value-type="date" office:date-value="1816-01-16">
            <text:p>1816-01-16</text:p>
          </table:table-cell>
          <table:table-cell/>
          <table:table-cell table:number-columns-repeated="3"/>
          <table:table-cell table:number-columns-repeated="2"/>
          <table:table-cell table:style-name="ce2" table:formula="of:=[.A20] + &quot;6:45&quot;" office:value-type="date" office:date-value="1816-01-16T06:45:00">
            <text:p>1816-01-16 06:45</text:p>
          </table:table-cell>
          <table:table-cell table:style-name="ce2" table:formula="of:=[.A20] + &quot;13:45&quot;" office:value-type="date" office:date-value="1816-01-16T13:45:00">
            <text:p>1816-01-16 13:45</text:p>
          </table:table-cell>
          <table:table-cell table:style-name="ce2" table:formula="of:=[.A20] + &quot;21:45&quot;" office:value-type="date" office:date-value="1816-01-16T21:45:00">
            <text:p>1816-01-16 21:45</text:p>
          </table:table-cell>
          <table:table-cell table:style-name="ce2" table:formula="of:=([.H20] + [.I20]) / 2" office:value-type="date" office:date-value="1816-01-16T10:15:00">
            <text:p>1816-01-16 10:15</text:p>
          </table:table-cell>
          <table:table-cell table:style-name="ce2" table:formula="of:=([.I20] + [.J20]) / 2" office:value-type="date" office:date-value="1816-01-16T17:45:00">
            <text:p>1816-01-16 17:45</text:p>
          </table:table-cell>
          <table:table-cell table:formula="of:=([.C20] + [.D20]) / 2" office:value-type="float" office:value="0">
            <text:p>0.0</text:p>
          </table:table-cell>
          <table:table-cell table:formula="of:=([.D20] - [.C20]) / 2" office:value-type="float" office:value="0">
            <text:p>0.0</text:p>
          </table:table-cell>
          <table:table-cell table:formula="of:=([.D20] + [.E20]) / 2" office:value-type="float" office:value="0">
            <text:p>0.0</text:p>
          </table:table-cell>
          <table:table-cell table:formula="of:=([.D20] - [.E20]) / 2" office:value-type="float" office:value="0">
            <text:p>0.0</text:p>
          </table:table-cell>
        </table:table-row>
        <table:table-row table:style-name="ro1">
          <table:table-cell table:formula="of:=[.A20]+1" office:value-type="date" office:date-value="1816-01-17">
            <text:p>1816-01-17</text:p>
          </table:table-cell>
          <table:table-cell/>
          <table:table-cell table:number-columns-repeated="3"/>
          <table:table-cell table:number-columns-repeated="2"/>
          <table:table-cell table:style-name="ce2" table:formula="of:=[.A21] + &quot;6:45&quot;" office:value-type="date" office:date-value="1816-01-17T06:45:00">
            <text:p>1816-01-17 06:45</text:p>
          </table:table-cell>
          <table:table-cell table:style-name="ce2" table:formula="of:=[.A21] + &quot;13:45&quot;" office:value-type="date" office:date-value="1816-01-17T13:45:00">
            <text:p>1816-01-17 13:45</text:p>
          </table:table-cell>
          <table:table-cell table:style-name="ce2" table:formula="of:=[.A21] + &quot;21:45&quot;" office:value-type="date" office:date-value="1816-01-17T21:45:00">
            <text:p>1816-01-17 21:45</text:p>
          </table:table-cell>
          <table:table-cell table:style-name="ce2" table:formula="of:=([.H21] + [.I21]) / 2" office:value-type="date" office:date-value="1816-01-17T10:15:00">
            <text:p>1816-01-17 10:15</text:p>
          </table:table-cell>
          <table:table-cell table:style-name="ce2" table:formula="of:=([.I21] + [.J21]) / 2" office:value-type="date" office:date-value="1816-01-17T17:45:00">
            <text:p>1816-01-17 17:45</text:p>
          </table:table-cell>
          <table:table-cell table:formula="of:=([.C21] + [.D21]) / 2" office:value-type="float" office:value="0">
            <text:p>0.0</text:p>
          </table:table-cell>
          <table:table-cell table:formula="of:=([.D21] - [.C21]) / 2" office:value-type="float" office:value="0">
            <text:p>0.0</text:p>
          </table:table-cell>
          <table:table-cell table:formula="of:=([.D21] + [.E21]) / 2" office:value-type="float" office:value="0">
            <text:p>0.0</text:p>
          </table:table-cell>
          <table:table-cell table:formula="of:=([.D21] - [.E21]) / 2" office:value-type="float" office:value="0">
            <text:p>0.0</text:p>
          </table:table-cell>
        </table:table-row>
        <table:table-row table:style-name="ro1">
          <table:table-cell table:formula="of:=[.A21]+1" office:value-type="date" office:date-value="1816-01-18">
            <text:p>1816-01-18</text:p>
          </table:table-cell>
          <table:table-cell/>
          <table:table-cell table:number-columns-repeated="3"/>
          <table:table-cell table:number-columns-repeated="2"/>
          <table:table-cell table:style-name="ce2" table:formula="of:=[.A22] + &quot;6:45&quot;" office:value-type="date" office:date-value="1816-01-18T06:45:00">
            <text:p>1816-01-18 06:45</text:p>
          </table:table-cell>
          <table:table-cell table:style-name="ce2" table:formula="of:=[.A22] + &quot;13:45&quot;" office:value-type="date" office:date-value="1816-01-18T13:45:00">
            <text:p>1816-01-18 13:45</text:p>
          </table:table-cell>
          <table:table-cell table:style-name="ce2" table:formula="of:=[.A22] + &quot;21:45&quot;" office:value-type="date" office:date-value="1816-01-18T21:45:00">
            <text:p>1816-01-18 21:45</text:p>
          </table:table-cell>
          <table:table-cell table:style-name="ce2" table:formula="of:=([.H22] + [.I22]) / 2" office:value-type="date" office:date-value="1816-01-18T10:15:00">
            <text:p>1816-01-18 10:15</text:p>
          </table:table-cell>
          <table:table-cell table:style-name="ce2" table:formula="of:=([.I22] + [.J22]) / 2" office:value-type="date" office:date-value="1816-01-18T17:45:00">
            <text:p>1816-01-18 17:45</text:p>
          </table:table-cell>
          <table:table-cell table:formula="of:=([.C22] + [.D22]) / 2" office:value-type="float" office:value="0">
            <text:p>0.0</text:p>
          </table:table-cell>
          <table:table-cell table:formula="of:=([.D22] - [.C22]) / 2" office:value-type="float" office:value="0">
            <text:p>0.0</text:p>
          </table:table-cell>
          <table:table-cell table:formula="of:=([.D22] + [.E22]) / 2" office:value-type="float" office:value="0">
            <text:p>0.0</text:p>
          </table:table-cell>
          <table:table-cell table:formula="of:=([.D22] - [.E22]) / 2" office:value-type="float" office:value="0">
            <text:p>0.0</text:p>
          </table:table-cell>
        </table:table-row>
        <table:table-row table:style-name="ro1">
          <table:table-cell table:formula="of:=[.A22]+1" office:value-type="date" office:date-value="1816-01-19">
            <text:p>1816-01-19</text:p>
          </table:table-cell>
          <table:table-cell/>
          <table:table-cell table:number-columns-repeated="3"/>
          <table:table-cell table:number-columns-repeated="2"/>
          <table:table-cell table:style-name="ce2" table:formula="of:=[.A23] + &quot;6:45&quot;" office:value-type="date" office:date-value="1816-01-19T06:45:00">
            <text:p>1816-01-19 06:45</text:p>
          </table:table-cell>
          <table:table-cell table:style-name="ce2" table:formula="of:=[.A23] + &quot;13:45&quot;" office:value-type="date" office:date-value="1816-01-19T13:45:00">
            <text:p>1816-01-19 13:45</text:p>
          </table:table-cell>
          <table:table-cell table:style-name="ce2" table:formula="of:=[.A23] + &quot;21:45&quot;" office:value-type="date" office:date-value="1816-01-19T21:45:00">
            <text:p>1816-01-19 21:45</text:p>
          </table:table-cell>
          <table:table-cell table:style-name="ce2" table:formula="of:=([.H23] + [.I23]) / 2" office:value-type="date" office:date-value="1816-01-19T10:15:00">
            <text:p>1816-01-19 10:15</text:p>
          </table:table-cell>
          <table:table-cell table:style-name="ce2" table:formula="of:=([.I23] + [.J23]) / 2" office:value-type="date" office:date-value="1816-01-19T17:45:00">
            <text:p>1816-01-19 17:45</text:p>
          </table:table-cell>
          <table:table-cell table:formula="of:=([.C23] + [.D23]) / 2" office:value-type="float" office:value="0">
            <text:p>0.0</text:p>
          </table:table-cell>
          <table:table-cell table:formula="of:=([.D23] - [.C23]) / 2" office:value-type="float" office:value="0">
            <text:p>0.0</text:p>
          </table:table-cell>
          <table:table-cell table:formula="of:=([.D23] + [.E23]) / 2" office:value-type="float" office:value="0">
            <text:p>0.0</text:p>
          </table:table-cell>
          <table:table-cell table:formula="of:=([.D23] - [.E23]) / 2" office:value-type="float" office:value="0">
            <text:p>0.0</text:p>
          </table:table-cell>
        </table:table-row>
        <table:table-row table:style-name="ro1">
          <table:table-cell table:formula="of:=[.A23]+1" office:value-type="date" office:date-value="1816-01-20">
            <text:p>1816-01-20</text:p>
          </table:table-cell>
          <table:table-cell/>
          <table:table-cell table:number-columns-repeated="3"/>
          <table:table-cell table:number-columns-repeated="2"/>
          <table:table-cell table:style-name="ce2" table:formula="of:=[.A24] + &quot;6:45&quot;" office:value-type="date" office:date-value="1816-01-20T06:45:00">
            <text:p>1816-01-20 06:45</text:p>
          </table:table-cell>
          <table:table-cell table:style-name="ce2" table:formula="of:=[.A24] + &quot;13:45&quot;" office:value-type="date" office:date-value="1816-01-20T13:45:00">
            <text:p>1816-01-20 13:45</text:p>
          </table:table-cell>
          <table:table-cell table:style-name="ce2" table:formula="of:=[.A24] + &quot;21:45&quot;" office:value-type="date" office:date-value="1816-01-20T21:45:00">
            <text:p>1816-01-20 21:45</text:p>
          </table:table-cell>
          <table:table-cell table:style-name="ce2" table:formula="of:=([.H24] + [.I24]) / 2" office:value-type="date" office:date-value="1816-01-20T10:15:00">
            <text:p>1816-01-20 10:15</text:p>
          </table:table-cell>
          <table:table-cell table:style-name="ce2" table:formula="of:=([.I24] + [.J24]) / 2" office:value-type="date" office:date-value="1816-01-20T17:45:00">
            <text:p>1816-01-20 17:45</text:p>
          </table:table-cell>
          <table:table-cell table:formula="of:=([.C24] + [.D24]) / 2" office:value-type="float" office:value="0">
            <text:p>0.0</text:p>
          </table:table-cell>
          <table:table-cell table:formula="of:=([.D24] - [.C24]) / 2" office:value-type="float" office:value="0">
            <text:p>0.0</text:p>
          </table:table-cell>
          <table:table-cell table:formula="of:=([.D24] + [.E24]) / 2" office:value-type="float" office:value="0">
            <text:p>0.0</text:p>
          </table:table-cell>
          <table:table-cell table:formula="of:=([.D24] - [.E24]) / 2" office:value-type="float" office:value="0">
            <text:p>0.0</text:p>
          </table:table-cell>
        </table:table-row>
        <table:table-row table:style-name="ro1">
          <table:table-cell table:formula="of:=[.A24]+1" office:value-type="date" office:date-value="1816-01-21">
            <text:p>1816-01-21</text:p>
          </table:table-cell>
          <table:table-cell/>
          <table:table-cell table:number-columns-repeated="3"/>
          <table:table-cell table:number-columns-repeated="2"/>
          <table:table-cell table:style-name="ce2" table:formula="of:=[.A25] + &quot;6:45&quot;" office:value-type="date" office:date-value="1816-01-21T06:45:00">
            <text:p>1816-01-21 06:45</text:p>
          </table:table-cell>
          <table:table-cell table:style-name="ce2" table:formula="of:=[.A25] + &quot;13:45&quot;" office:value-type="date" office:date-value="1816-01-21T13:45:00">
            <text:p>1816-01-21 13:45</text:p>
          </table:table-cell>
          <table:table-cell table:style-name="ce2" table:formula="of:=[.A25] + &quot;21:45&quot;" office:value-type="date" office:date-value="1816-01-21T21:45:00">
            <text:p>1816-01-21 21:45</text:p>
          </table:table-cell>
          <table:table-cell table:style-name="ce2" table:formula="of:=([.H25] + [.I25]) / 2" office:value-type="date" office:date-value="1816-01-21T10:15:00">
            <text:p>1816-01-21 10:15</text:p>
          </table:table-cell>
          <table:table-cell table:style-name="ce2" table:formula="of:=([.I25] + [.J25]) / 2" office:value-type="date" office:date-value="1816-01-21T17:45:00">
            <text:p>1816-01-21 17:45</text:p>
          </table:table-cell>
          <table:table-cell table:formula="of:=([.C25] + [.D25]) / 2" office:value-type="float" office:value="0">
            <text:p>0.0</text:p>
          </table:table-cell>
          <table:table-cell table:formula="of:=([.D25] - [.C25]) / 2" office:value-type="float" office:value="0">
            <text:p>0.0</text:p>
          </table:table-cell>
          <table:table-cell table:formula="of:=([.D25] + [.E25]) / 2" office:value-type="float" office:value="0">
            <text:p>0.0</text:p>
          </table:table-cell>
          <table:table-cell table:formula="of:=([.D25] - [.E25]) / 2" office:value-type="float" office:value="0">
            <text:p>0.0</text:p>
          </table:table-cell>
        </table:table-row>
        <table:table-row table:style-name="ro1">
          <table:table-cell table:formula="of:=[.A25]+1" office:value-type="date" office:date-value="1816-01-22">
            <text:p>1816-01-22</text:p>
          </table:table-cell>
          <table:table-cell/>
          <table:table-cell table:number-columns-repeated="3"/>
          <table:table-cell table:number-columns-repeated="2"/>
          <table:table-cell table:style-name="ce2" table:formula="of:=[.A26] + &quot;6:45&quot;" office:value-type="date" office:date-value="1816-01-22T06:45:00">
            <text:p>1816-01-22 06:45</text:p>
          </table:table-cell>
          <table:table-cell table:style-name="ce2" table:formula="of:=[.A26] + &quot;13:45&quot;" office:value-type="date" office:date-value="1816-01-22T13:45:00">
            <text:p>1816-01-22 13:45</text:p>
          </table:table-cell>
          <table:table-cell table:style-name="ce2" table:formula="of:=[.A26] + &quot;21:45&quot;" office:value-type="date" office:date-value="1816-01-22T21:45:00">
            <text:p>1816-01-22 21:45</text:p>
          </table:table-cell>
          <table:table-cell table:style-name="ce2" table:formula="of:=([.H26] + [.I26]) / 2" office:value-type="date" office:date-value="1816-01-22T10:15:00">
            <text:p>1816-01-22 10:15</text:p>
          </table:table-cell>
          <table:table-cell table:style-name="ce2" table:formula="of:=([.I26] + [.J26]) / 2" office:value-type="date" office:date-value="1816-01-22T17:45:00">
            <text:p>1816-01-22 17:45</text:p>
          </table:table-cell>
          <table:table-cell table:formula="of:=([.C26] + [.D26]) / 2" office:value-type="float" office:value="0">
            <text:p>0.0</text:p>
          </table:table-cell>
          <table:table-cell table:formula="of:=([.D26] - [.C26]) / 2" office:value-type="float" office:value="0">
            <text:p>0.0</text:p>
          </table:table-cell>
          <table:table-cell table:formula="of:=([.D26] + [.E26]) / 2" office:value-type="float" office:value="0">
            <text:p>0.0</text:p>
          </table:table-cell>
          <table:table-cell table:formula="of:=([.D26] - [.E26]) / 2" office:value-type="float" office:value="0">
            <text:p>0.0</text:p>
          </table:table-cell>
        </table:table-row>
        <table:table-row table:style-name="ro1">
          <table:table-cell table:formula="of:=[.A26]+1" office:value-type="date" office:date-value="1816-01-23">
            <text:p>1816-01-23</text:p>
          </table:table-cell>
          <table:table-cell/>
          <table:table-cell table:number-columns-repeated="3"/>
          <table:table-cell table:number-columns-repeated="2"/>
          <table:table-cell table:style-name="ce2" table:formula="of:=[.A27] + &quot;6:45&quot;" office:value-type="date" office:date-value="1816-01-23T06:45:00">
            <text:p>1816-01-23 06:45</text:p>
          </table:table-cell>
          <table:table-cell table:style-name="ce2" table:formula="of:=[.A27] + &quot;13:45&quot;" office:value-type="date" office:date-value="1816-01-23T13:45:00">
            <text:p>1816-01-23 13:45</text:p>
          </table:table-cell>
          <table:table-cell table:style-name="ce2" table:formula="of:=[.A27] + &quot;21:45&quot;" office:value-type="date" office:date-value="1816-01-23T21:45:00">
            <text:p>1816-01-23 21:45</text:p>
          </table:table-cell>
          <table:table-cell table:style-name="ce2" table:formula="of:=([.H27] + [.I27]) / 2" office:value-type="date" office:date-value="1816-01-23T10:15:00">
            <text:p>1816-01-23 10:15</text:p>
          </table:table-cell>
          <table:table-cell table:style-name="ce2" table:formula="of:=([.I27] + [.J27]) / 2" office:value-type="date" office:date-value="1816-01-23T17:45:00">
            <text:p>1816-01-23 17:45</text:p>
          </table:table-cell>
          <table:table-cell table:formula="of:=([.C27] + [.D27]) / 2" office:value-type="float" office:value="0">
            <text:p>0.0</text:p>
          </table:table-cell>
          <table:table-cell table:formula="of:=([.D27] - [.C27]) / 2" office:value-type="float" office:value="0">
            <text:p>0.0</text:p>
          </table:table-cell>
          <table:table-cell table:formula="of:=([.D27] + [.E27]) / 2" office:value-type="float" office:value="0">
            <text:p>0.0</text:p>
          </table:table-cell>
          <table:table-cell table:formula="of:=([.D27] - [.E27]) / 2" office:value-type="float" office:value="0">
            <text:p>0.0</text:p>
          </table:table-cell>
        </table:table-row>
        <table:table-row table:style-name="ro1">
          <table:table-cell table:formula="of:=[.A27]+1" office:value-type="date" office:date-value="1816-01-24">
            <text:p>1816-01-24</text:p>
          </table:table-cell>
          <table:table-cell/>
          <table:table-cell table:number-columns-repeated="3"/>
          <table:table-cell table:number-columns-repeated="2"/>
          <table:table-cell table:style-name="ce2" table:formula="of:=[.A28] + &quot;6:45&quot;" office:value-type="date" office:date-value="1816-01-24T06:45:00">
            <text:p>1816-01-24 06:45</text:p>
          </table:table-cell>
          <table:table-cell table:style-name="ce2" table:formula="of:=[.A28] + &quot;13:45&quot;" office:value-type="date" office:date-value="1816-01-24T13:45:00">
            <text:p>1816-01-24 13:45</text:p>
          </table:table-cell>
          <table:table-cell table:style-name="ce2" table:formula="of:=[.A28] + &quot;21:45&quot;" office:value-type="date" office:date-value="1816-01-24T21:45:00">
            <text:p>1816-01-24 21:45</text:p>
          </table:table-cell>
          <table:table-cell table:style-name="ce2" table:formula="of:=([.H28] + [.I28]) / 2" office:value-type="date" office:date-value="1816-01-24T10:15:00">
            <text:p>1816-01-24 10:15</text:p>
          </table:table-cell>
          <table:table-cell table:style-name="ce2" table:formula="of:=([.I28] + [.J28]) / 2" office:value-type="date" office:date-value="1816-01-24T17:45:00">
            <text:p>1816-01-24 17:45</text:p>
          </table:table-cell>
          <table:table-cell table:formula="of:=([.C28] + [.D28]) / 2" office:value-type="float" office:value="0">
            <text:p>0.0</text:p>
          </table:table-cell>
          <table:table-cell table:formula="of:=([.D28] - [.C28]) / 2" office:value-type="float" office:value="0">
            <text:p>0.0</text:p>
          </table:table-cell>
          <table:table-cell table:formula="of:=([.D28] + [.E28]) / 2" office:value-type="float" office:value="0">
            <text:p>0.0</text:p>
          </table:table-cell>
          <table:table-cell table:formula="of:=([.D28] - [.E28]) / 2" office:value-type="float" office:value="0">
            <text:p>0.0</text:p>
          </table:table-cell>
        </table:table-row>
        <table:table-row table:style-name="ro1">
          <table:table-cell table:formula="of:=[.A28]+1" office:value-type="date" office:date-value="1816-01-25">
            <text:p>1816-01-25</text:p>
          </table:table-cell>
          <table:table-cell/>
          <table:table-cell table:number-columns-repeated="3"/>
          <table:table-cell table:number-columns-repeated="2"/>
          <table:table-cell table:style-name="ce2" table:formula="of:=[.A29] + &quot;6:45&quot;" office:value-type="date" office:date-value="1816-01-25T06:45:00">
            <text:p>1816-01-25 06:45</text:p>
          </table:table-cell>
          <table:table-cell table:style-name="ce2" table:formula="of:=[.A29] + &quot;13:45&quot;" office:value-type="date" office:date-value="1816-01-25T13:45:00">
            <text:p>1816-01-25 13:45</text:p>
          </table:table-cell>
          <table:table-cell table:style-name="ce2" table:formula="of:=[.A29] + &quot;21:45&quot;" office:value-type="date" office:date-value="1816-01-25T21:45:00">
            <text:p>1816-01-25 21:45</text:p>
          </table:table-cell>
          <table:table-cell table:style-name="ce2" table:formula="of:=([.H29] + [.I29]) / 2" office:value-type="date" office:date-value="1816-01-25T10:15:00">
            <text:p>1816-01-25 10:15</text:p>
          </table:table-cell>
          <table:table-cell table:style-name="ce2" table:formula="of:=([.I29] + [.J29]) / 2" office:value-type="date" office:date-value="1816-01-25T17:45:00">
            <text:p>1816-01-25 17:45</text:p>
          </table:table-cell>
          <table:table-cell table:formula="of:=([.C29] + [.D29]) / 2" office:value-type="float" office:value="0">
            <text:p>0.0</text:p>
          </table:table-cell>
          <table:table-cell table:formula="of:=([.D29] - [.C29]) / 2" office:value-type="float" office:value="0">
            <text:p>0.0</text:p>
          </table:table-cell>
          <table:table-cell table:formula="of:=([.D29] + [.E29]) / 2" office:value-type="float" office:value="0">
            <text:p>0.0</text:p>
          </table:table-cell>
          <table:table-cell table:formula="of:=([.D29] - [.E29]) / 2" office:value-type="float" office:value="0">
            <text:p>0.0</text:p>
          </table:table-cell>
        </table:table-row>
        <table:table-row table:style-name="ro1">
          <table:table-cell table:formula="of:=[.A29]+1" office:value-type="date" office:date-value="1816-01-26">
            <text:p>1816-01-26</text:p>
          </table:table-cell>
          <table:table-cell/>
          <table:table-cell table:number-columns-repeated="3"/>
          <table:table-cell table:number-columns-repeated="2"/>
          <table:table-cell table:style-name="ce2" table:formula="of:=[.A30] + &quot;6:45&quot;" office:value-type="date" office:date-value="1816-01-26T06:45:00">
            <text:p>1816-01-26 06:45</text:p>
          </table:table-cell>
          <table:table-cell table:style-name="ce2" table:formula="of:=[.A30] + &quot;13:45&quot;" office:value-type="date" office:date-value="1816-01-26T13:45:00">
            <text:p>1816-01-26 13:45</text:p>
          </table:table-cell>
          <table:table-cell table:style-name="ce2" table:formula="of:=[.A30] + &quot;21:45&quot;" office:value-type="date" office:date-value="1816-01-26T21:45:00">
            <text:p>1816-01-26 21:45</text:p>
          </table:table-cell>
          <table:table-cell table:style-name="ce2" table:formula="of:=([.H30] + [.I30]) / 2" office:value-type="date" office:date-value="1816-01-26T10:15:00">
            <text:p>1816-01-26 10:15</text:p>
          </table:table-cell>
          <table:table-cell table:style-name="ce2" table:formula="of:=([.I30] + [.J30]) / 2" office:value-type="date" office:date-value="1816-01-26T17:45:00">
            <text:p>1816-01-26 17:45</text:p>
          </table:table-cell>
          <table:table-cell table:formula="of:=([.C30] + [.D30]) / 2" office:value-type="float" office:value="0">
            <text:p>0.0</text:p>
          </table:table-cell>
          <table:table-cell table:formula="of:=([.D30] - [.C30]) / 2" office:value-type="float" office:value="0">
            <text:p>0.0</text:p>
          </table:table-cell>
          <table:table-cell table:formula="of:=([.D30] + [.E30]) / 2" office:value-type="float" office:value="0">
            <text:p>0.0</text:p>
          </table:table-cell>
          <table:table-cell table:formula="of:=([.D30] - [.E30]) / 2" office:value-type="float" office:value="0">
            <text:p>0.0</text:p>
          </table:table-cell>
        </table:table-row>
        <table:table-row table:style-name="ro1">
          <table:table-cell table:formula="of:=[.A30]+1" office:value-type="date" office:date-value="1816-01-27">
            <text:p>1816-01-27</text:p>
          </table:table-cell>
          <table:table-cell/>
          <table:table-cell table:number-columns-repeated="3"/>
          <table:table-cell table:number-columns-repeated="2"/>
          <table:table-cell table:style-name="ce2" table:formula="of:=[.A31] + &quot;6:45&quot;" office:value-type="date" office:date-value="1816-01-27T06:45:00">
            <text:p>1816-01-27 06:45</text:p>
          </table:table-cell>
          <table:table-cell table:style-name="ce2" table:formula="of:=[.A31] + &quot;13:45&quot;" office:value-type="date" office:date-value="1816-01-27T13:45:00">
            <text:p>1816-01-27 13:45</text:p>
          </table:table-cell>
          <table:table-cell table:style-name="ce2" table:formula="of:=[.A31] + &quot;21:45&quot;" office:value-type="date" office:date-value="1816-01-27T21:45:00">
            <text:p>1816-01-27 21:45</text:p>
          </table:table-cell>
          <table:table-cell table:style-name="ce2" table:formula="of:=([.H31] + [.I31]) / 2" office:value-type="date" office:date-value="1816-01-27T10:15:00">
            <text:p>1816-01-27 10:15</text:p>
          </table:table-cell>
          <table:table-cell table:style-name="ce2" table:formula="of:=([.I31] + [.J31]) / 2" office:value-type="date" office:date-value="1816-01-27T17:45:00">
            <text:p>1816-01-27 17:45</text:p>
          </table:table-cell>
          <table:table-cell table:formula="of:=([.C31] + [.D31]) / 2" office:value-type="float" office:value="0">
            <text:p>0.0</text:p>
          </table:table-cell>
          <table:table-cell table:formula="of:=([.D31] - [.C31]) / 2" office:value-type="float" office:value="0">
            <text:p>0.0</text:p>
          </table:table-cell>
          <table:table-cell table:formula="of:=([.D31] + [.E31]) / 2" office:value-type="float" office:value="0">
            <text:p>0.0</text:p>
          </table:table-cell>
          <table:table-cell table:formula="of:=([.D31] - [.E31]) / 2" office:value-type="float" office:value="0">
            <text:p>0.0</text:p>
          </table:table-cell>
        </table:table-row>
        <table:table-row table:style-name="ro1">
          <table:table-cell table:formula="of:=[.A31]+1" office:value-type="date" office:date-value="1816-01-28">
            <text:p>1816-01-28</text:p>
          </table:table-cell>
          <table:table-cell/>
          <table:table-cell table:number-columns-repeated="3"/>
          <table:table-cell table:number-columns-repeated="2"/>
          <table:table-cell table:style-name="ce2" table:formula="of:=[.A32] + &quot;6:45&quot;" office:value-type="date" office:date-value="1816-01-28T06:45:00">
            <text:p>1816-01-28 06:45</text:p>
          </table:table-cell>
          <table:table-cell table:style-name="ce2" table:formula="of:=[.A32] + &quot;13:45&quot;" office:value-type="date" office:date-value="1816-01-28T13:45:00">
            <text:p>1816-01-28 13:45</text:p>
          </table:table-cell>
          <table:table-cell table:style-name="ce2" table:formula="of:=[.A32] + &quot;21:45&quot;" office:value-type="date" office:date-value="1816-01-28T21:45:00">
            <text:p>1816-01-28 21:45</text:p>
          </table:table-cell>
          <table:table-cell table:style-name="ce2" table:formula="of:=([.H32] + [.I32]) / 2" office:value-type="date" office:date-value="1816-01-28T10:15:00">
            <text:p>1816-01-28 10:15</text:p>
          </table:table-cell>
          <table:table-cell table:style-name="ce2" table:formula="of:=([.I32] + [.J32]) / 2" office:value-type="date" office:date-value="1816-01-28T17:45:00">
            <text:p>1816-01-28 17:45</text:p>
          </table:table-cell>
          <table:table-cell table:formula="of:=([.C32] + [.D32]) / 2" office:value-type="float" office:value="0">
            <text:p>0.0</text:p>
          </table:table-cell>
          <table:table-cell table:formula="of:=([.D32] - [.C32]) / 2" office:value-type="float" office:value="0">
            <text:p>0.0</text:p>
          </table:table-cell>
          <table:table-cell table:formula="of:=([.D32] + [.E32]) / 2" office:value-type="float" office:value="0">
            <text:p>0.0</text:p>
          </table:table-cell>
          <table:table-cell table:formula="of:=([.D32] - [.E32]) / 2" office:value-type="float" office:value="0">
            <text:p>0.0</text:p>
          </table:table-cell>
        </table:table-row>
        <table:table-row table:style-name="ro1">
          <table:table-cell table:formula="of:=[.A32]+1" office:value-type="date" office:date-value="1816-01-29">
            <text:p>1816-01-29</text:p>
          </table:table-cell>
          <table:table-cell/>
          <table:table-cell table:number-columns-repeated="3"/>
          <table:table-cell table:number-columns-repeated="2"/>
          <table:table-cell table:style-name="ce2" table:formula="of:=[.A33] + &quot;6:45&quot;" office:value-type="date" office:date-value="1816-01-29T06:45:00">
            <text:p>1816-01-29 06:45</text:p>
          </table:table-cell>
          <table:table-cell table:style-name="ce2" table:formula="of:=[.A33] + &quot;13:45&quot;" office:value-type="date" office:date-value="1816-01-29T13:45:00">
            <text:p>1816-01-29 13:45</text:p>
          </table:table-cell>
          <table:table-cell table:style-name="ce2" table:formula="of:=[.A33] + &quot;21:45&quot;" office:value-type="date" office:date-value="1816-01-29T21:45:00">
            <text:p>1816-01-29 21:45</text:p>
          </table:table-cell>
          <table:table-cell table:style-name="ce2" table:formula="of:=([.H33] + [.I33]) / 2" office:value-type="date" office:date-value="1816-01-29T10:15:00">
            <text:p>1816-01-29 10:15</text:p>
          </table:table-cell>
          <table:table-cell table:style-name="ce2" table:formula="of:=([.I33] + [.J33]) / 2" office:value-type="date" office:date-value="1816-01-29T17:45:00">
            <text:p>1816-01-29 17:45</text:p>
          </table:table-cell>
          <table:table-cell table:formula="of:=([.C33] + [.D33]) / 2" office:value-type="float" office:value="0">
            <text:p>0.0</text:p>
          </table:table-cell>
          <table:table-cell table:formula="of:=([.D33] - [.C33]) / 2" office:value-type="float" office:value="0">
            <text:p>0.0</text:p>
          </table:table-cell>
          <table:table-cell table:formula="of:=([.D33] + [.E33]) / 2" office:value-type="float" office:value="0">
            <text:p>0.0</text:p>
          </table:table-cell>
          <table:table-cell table:formula="of:=([.D33] - [.E33]) / 2" office:value-type="float" office:value="0">
            <text:p>0.0</text:p>
          </table:table-cell>
        </table:table-row>
        <table:table-row table:style-name="ro1">
          <table:table-cell table:formula="of:=[.A33]+1" office:value-type="date" office:date-value="1816-01-30">
            <text:p>1816-01-30</text:p>
          </table:table-cell>
          <table:table-cell/>
          <table:table-cell table:number-columns-repeated="3"/>
          <table:table-cell table:number-columns-repeated="2"/>
          <table:table-cell table:style-name="ce2" table:formula="of:=[.A34] + &quot;6:45&quot;" office:value-type="date" office:date-value="1816-01-30T06:45:00">
            <text:p>1816-01-30 06:45</text:p>
          </table:table-cell>
          <table:table-cell table:style-name="ce2" table:formula="of:=[.A34] + &quot;13:45&quot;" office:value-type="date" office:date-value="1816-01-30T13:45:00">
            <text:p>1816-01-30 13:45</text:p>
          </table:table-cell>
          <table:table-cell table:style-name="ce2" table:formula="of:=[.A34] + &quot;21:45&quot;" office:value-type="date" office:date-value="1816-01-30T21:45:00">
            <text:p>1816-01-30 21:45</text:p>
          </table:table-cell>
          <table:table-cell table:style-name="ce2" table:formula="of:=([.H34] + [.I34]) / 2" office:value-type="date" office:date-value="1816-01-30T10:15:00">
            <text:p>1816-01-30 10:15</text:p>
          </table:table-cell>
          <table:table-cell table:style-name="ce2" table:formula="of:=([.I34] + [.J34]) / 2" office:value-type="date" office:date-value="1816-01-30T17:45:00">
            <text:p>1816-01-30 17:45</text:p>
          </table:table-cell>
          <table:table-cell table:formula="of:=([.C34] + [.D34]) / 2" office:value-type="float" office:value="0">
            <text:p>0.0</text:p>
          </table:table-cell>
          <table:table-cell table:formula="of:=([.D34] - [.C34]) / 2" office:value-type="float" office:value="0">
            <text:p>0.0</text:p>
          </table:table-cell>
          <table:table-cell table:formula="of:=([.D34] + [.E34]) / 2" office:value-type="float" office:value="0">
            <text:p>0.0</text:p>
          </table:table-cell>
          <table:table-cell table:formula="of:=([.D34] - [.E34]) / 2" office:value-type="float" office:value="0">
            <text:p>0.0</text:p>
          </table:table-cell>
        </table:table-row>
        <table:table-row table:style-name="ro1">
          <table:table-cell table:formula="of:=[.A34]+1" office:value-type="date" office:date-value="1816-01-31">
            <text:p>1816-01-31</text:p>
          </table:table-cell>
          <table:table-cell/>
          <table:table-cell table:number-columns-repeated="3"/>
          <table:table-cell table:number-columns-repeated="2"/>
          <table:table-cell table:style-name="ce2" table:formula="of:=[.A35] + &quot;6:45&quot;" office:value-type="date" office:date-value="1816-01-31T06:45:00">
            <text:p>1816-01-31 06:45</text:p>
          </table:table-cell>
          <table:table-cell table:style-name="ce2" table:formula="of:=[.A35] + &quot;13:45&quot;" office:value-type="date" office:date-value="1816-01-31T13:45:00">
            <text:p>1816-01-31 13:45</text:p>
          </table:table-cell>
          <table:table-cell table:style-name="ce2" table:formula="of:=[.A35] + &quot;21:45&quot;" office:value-type="date" office:date-value="1816-01-31T21:45:00">
            <text:p>1816-01-31 21:45</text:p>
          </table:table-cell>
          <table:table-cell table:style-name="ce2" table:formula="of:=([.H35] + [.I35]) / 2" office:value-type="date" office:date-value="1816-01-31T10:15:00">
            <text:p>1816-01-31 10:15</text:p>
          </table:table-cell>
          <table:table-cell table:style-name="ce2" table:formula="of:=([.I35] + [.J35]) / 2" office:value-type="date" office:date-value="1816-01-31T17:45:00">
            <text:p>1816-01-31 17:45</text:p>
          </table:table-cell>
          <table:table-cell table:formula="of:=([.C35] + [.D35]) / 2" office:value-type="float" office:value="0">
            <text:p>0.0</text:p>
          </table:table-cell>
          <table:table-cell table:formula="of:=([.D35] - [.C35]) / 2" office:value-type="float" office:value="0">
            <text:p>0.0</text:p>
          </table:table-cell>
          <table:table-cell table:formula="of:=([.D35] + [.E35]) / 2" office:value-type="float" office:value="0">
            <text:p>0.0</text:p>
          </table:table-cell>
          <table:table-cell table:formula="of:=([.D35] - [.E35]) / 2" office:value-type="float" office:value="0">
            <text:p>0.0</text:p>
          </table:table-cell>
        </table:table-row>
        <table:table-row table:style-name="ro1">
          <table:table-cell table:formula="of:=[.A35]+1" office:value-type="date" office:date-value="1816-02-01">
            <text:p>1816-02-01</text:p>
          </table:table-cell>
          <table:table-cell/>
          <table:table-cell table:number-columns-repeated="3"/>
          <table:table-cell table:number-columns-repeated="2"/>
          <table:table-cell table:style-name="ce2" table:formula="of:=[.A36] + &quot;6:45&quot;" office:value-type="date" office:date-value="1816-02-01T06:45:00">
            <text:p>1816-02-01 06:45</text:p>
          </table:table-cell>
          <table:table-cell table:style-name="ce2" table:formula="of:=[.A36] + &quot;13:45&quot;" office:value-type="date" office:date-value="1816-02-01T13:45:00">
            <text:p>1816-02-01 13:45</text:p>
          </table:table-cell>
          <table:table-cell table:style-name="ce2" table:formula="of:=[.A36] + &quot;21:45&quot;" office:value-type="date" office:date-value="1816-02-01T21:45:00">
            <text:p>1816-02-01 21:45</text:p>
          </table:table-cell>
          <table:table-cell table:style-name="ce2" table:formula="of:=([.H36] + [.I36]) / 2" office:value-type="date" office:date-value="1816-02-01T10:15:00">
            <text:p>1816-02-01 10:15</text:p>
          </table:table-cell>
          <table:table-cell table:style-name="ce2" table:formula="of:=([.I36] + [.J36]) / 2" office:value-type="date" office:date-value="1816-02-01T17:45:00">
            <text:p>1816-02-01 17:45</text:p>
          </table:table-cell>
          <table:table-cell table:formula="of:=([.C36] + [.D36]) / 2" office:value-type="float" office:value="0">
            <text:p>0.0</text:p>
          </table:table-cell>
          <table:table-cell table:formula="of:=([.D36] - [.C36]) / 2" office:value-type="float" office:value="0">
            <text:p>0.0</text:p>
          </table:table-cell>
          <table:table-cell table:formula="of:=([.D36] + [.E36]) / 2" office:value-type="float" office:value="0">
            <text:p>0.0</text:p>
          </table:table-cell>
          <table:table-cell table:formula="of:=([.D36] - [.E36]) / 2" office:value-type="float" office:value="0">
            <text:p>0.0</text:p>
          </table:table-cell>
        </table:table-row>
        <table:table-row table:style-name="ro1">
          <table:table-cell table:formula="of:=[.A36]+1" office:value-type="date" office:date-value="1816-02-02">
            <text:p>1816-02-02</text:p>
          </table:table-cell>
          <table:table-cell/>
          <table:table-cell table:number-columns-repeated="3"/>
          <table:table-cell table:number-columns-repeated="2"/>
          <table:table-cell table:style-name="ce2" table:formula="of:=[.A37] + &quot;6:45&quot;" office:value-type="date" office:date-value="1816-02-02T06:45:00">
            <text:p>1816-02-02 06:45</text:p>
          </table:table-cell>
          <table:table-cell table:style-name="ce2" table:formula="of:=[.A37] + &quot;13:45&quot;" office:value-type="date" office:date-value="1816-02-02T13:45:00">
            <text:p>1816-02-02 13:45</text:p>
          </table:table-cell>
          <table:table-cell table:style-name="ce2" table:formula="of:=[.A37] + &quot;21:45&quot;" office:value-type="date" office:date-value="1816-02-02T21:45:00">
            <text:p>1816-02-02 21:45</text:p>
          </table:table-cell>
          <table:table-cell table:style-name="ce2" table:formula="of:=([.H37] + [.I37]) / 2" office:value-type="date" office:date-value="1816-02-02T10:15:00">
            <text:p>1816-02-02 10:15</text:p>
          </table:table-cell>
          <table:table-cell table:style-name="ce2" table:formula="of:=([.I37] + [.J37]) / 2" office:value-type="date" office:date-value="1816-02-02T17:45:00">
            <text:p>1816-02-02 17:45</text:p>
          </table:table-cell>
          <table:table-cell table:formula="of:=([.C37] + [.D37]) / 2" office:value-type="float" office:value="0">
            <text:p>0.0</text:p>
          </table:table-cell>
          <table:table-cell table:formula="of:=([.D37] - [.C37]) / 2" office:value-type="float" office:value="0">
            <text:p>0.0</text:p>
          </table:table-cell>
          <table:table-cell table:formula="of:=([.D37] + [.E37]) / 2" office:value-type="float" office:value="0">
            <text:p>0.0</text:p>
          </table:table-cell>
          <table:table-cell table:formula="of:=([.D37] - [.E37]) / 2" office:value-type="float" office:value="0">
            <text:p>0.0</text:p>
          </table:table-cell>
        </table:table-row>
        <table:table-row table:style-name="ro1">
          <table:table-cell table:formula="of:=[.A37]+1" office:value-type="date" office:date-value="1816-02-03">
            <text:p>1816-02-03</text:p>
          </table:table-cell>
          <table:table-cell/>
          <table:table-cell table:number-columns-repeated="3"/>
          <table:table-cell table:number-columns-repeated="2"/>
          <table:table-cell table:style-name="ce2" table:formula="of:=[.A38] + &quot;6:45&quot;" office:value-type="date" office:date-value="1816-02-03T06:45:00">
            <text:p>1816-02-03 06:45</text:p>
          </table:table-cell>
          <table:table-cell table:style-name="ce2" table:formula="of:=[.A38] + &quot;13:45&quot;" office:value-type="date" office:date-value="1816-02-03T13:45:00">
            <text:p>1816-02-03 13:45</text:p>
          </table:table-cell>
          <table:table-cell table:style-name="ce2" table:formula="of:=[.A38] + &quot;21:45&quot;" office:value-type="date" office:date-value="1816-02-03T21:45:00">
            <text:p>1816-02-03 21:45</text:p>
          </table:table-cell>
          <table:table-cell table:style-name="ce2" table:formula="of:=([.H38] + [.I38]) / 2" office:value-type="date" office:date-value="1816-02-03T10:15:00">
            <text:p>1816-02-03 10:15</text:p>
          </table:table-cell>
          <table:table-cell table:style-name="ce2" table:formula="of:=([.I38] + [.J38]) / 2" office:value-type="date" office:date-value="1816-02-03T17:45:00">
            <text:p>1816-02-03 17:45</text:p>
          </table:table-cell>
          <table:table-cell table:formula="of:=([.C38] + [.D38]) / 2" office:value-type="float" office:value="0">
            <text:p>0.0</text:p>
          </table:table-cell>
          <table:table-cell table:formula="of:=([.D38] - [.C38]) / 2" office:value-type="float" office:value="0">
            <text:p>0.0</text:p>
          </table:table-cell>
          <table:table-cell table:formula="of:=([.D38] + [.E38]) / 2" office:value-type="float" office:value="0">
            <text:p>0.0</text:p>
          </table:table-cell>
          <table:table-cell table:formula="of:=([.D38] - [.E38]) / 2" office:value-type="float" office:value="0">
            <text:p>0.0</text:p>
          </table:table-cell>
        </table:table-row>
        <table:table-row table:style-name="ro1">
          <table:table-cell table:formula="of:=[.A38]+1" office:value-type="date" office:date-value="1816-02-04">
            <text:p>1816-02-04</text:p>
          </table:table-cell>
          <table:table-cell/>
          <table:table-cell table:number-columns-repeated="3"/>
          <table:table-cell table:number-columns-repeated="2"/>
          <table:table-cell table:style-name="ce2" table:formula="of:=[.A39] + &quot;6:45&quot;" office:value-type="date" office:date-value="1816-02-04T06:45:00">
            <text:p>1816-02-04 06:45</text:p>
          </table:table-cell>
          <table:table-cell table:style-name="ce2" table:formula="of:=[.A39] + &quot;13:45&quot;" office:value-type="date" office:date-value="1816-02-04T13:45:00">
            <text:p>1816-02-04 13:45</text:p>
          </table:table-cell>
          <table:table-cell table:style-name="ce2" table:formula="of:=[.A39] + &quot;21:45&quot;" office:value-type="date" office:date-value="1816-02-04T21:45:00">
            <text:p>1816-02-04 21:45</text:p>
          </table:table-cell>
          <table:table-cell table:style-name="ce2" table:formula="of:=([.H39] + [.I39]) / 2" office:value-type="date" office:date-value="1816-02-04T10:15:00">
            <text:p>1816-02-04 10:15</text:p>
          </table:table-cell>
          <table:table-cell table:style-name="ce2" table:formula="of:=([.I39] + [.J39]) / 2" office:value-type="date" office:date-value="1816-02-04T17:45:00">
            <text:p>1816-02-04 17:45</text:p>
          </table:table-cell>
          <table:table-cell table:formula="of:=([.C39] + [.D39]) / 2" office:value-type="float" office:value="0">
            <text:p>0.0</text:p>
          </table:table-cell>
          <table:table-cell table:formula="of:=([.D39] - [.C39]) / 2" office:value-type="float" office:value="0">
            <text:p>0.0</text:p>
          </table:table-cell>
          <table:table-cell table:formula="of:=([.D39] + [.E39]) / 2" office:value-type="float" office:value="0">
            <text:p>0.0</text:p>
          </table:table-cell>
          <table:table-cell table:formula="of:=([.D39] - [.E39]) / 2" office:value-type="float" office:value="0">
            <text:p>0.0</text:p>
          </table:table-cell>
        </table:table-row>
        <table:table-row table:style-name="ro1">
          <table:table-cell table:formula="of:=[.A39]+1" office:value-type="date" office:date-value="1816-02-05">
            <text:p>1816-02-05</text:p>
          </table:table-cell>
          <table:table-cell/>
          <table:table-cell table:number-columns-repeated="3"/>
          <table:table-cell table:number-columns-repeated="2"/>
          <table:table-cell table:style-name="ce2" table:formula="of:=[.A40] + &quot;6:45&quot;" office:value-type="date" office:date-value="1816-02-05T06:45:00">
            <text:p>1816-02-05 06:45</text:p>
          </table:table-cell>
          <table:table-cell table:style-name="ce2" table:formula="of:=[.A40] + &quot;13:45&quot;" office:value-type="date" office:date-value="1816-02-05T13:45:00">
            <text:p>1816-02-05 13:45</text:p>
          </table:table-cell>
          <table:table-cell table:style-name="ce2" table:formula="of:=[.A40] + &quot;21:45&quot;" office:value-type="date" office:date-value="1816-02-05T21:45:00">
            <text:p>1816-02-05 21:45</text:p>
          </table:table-cell>
          <table:table-cell table:style-name="ce2" table:formula="of:=([.H40] + [.I40]) / 2" office:value-type="date" office:date-value="1816-02-05T10:15:00">
            <text:p>1816-02-05 10:15</text:p>
          </table:table-cell>
          <table:table-cell table:style-name="ce2" table:formula="of:=([.I40] + [.J40]) / 2" office:value-type="date" office:date-value="1816-02-05T17:45:00">
            <text:p>1816-02-05 17:45</text:p>
          </table:table-cell>
          <table:table-cell table:formula="of:=([.C40] + [.D40]) / 2" office:value-type="float" office:value="0">
            <text:p>0.0</text:p>
          </table:table-cell>
          <table:table-cell table:formula="of:=([.D40] - [.C40]) / 2" office:value-type="float" office:value="0">
            <text:p>0.0</text:p>
          </table:table-cell>
          <table:table-cell table:formula="of:=([.D40] + [.E40]) / 2" office:value-type="float" office:value="0">
            <text:p>0.0</text:p>
          </table:table-cell>
          <table:table-cell table:formula="of:=([.D40] - [.E40]) / 2" office:value-type="float" office:value="0">
            <text:p>0.0</text:p>
          </table:table-cell>
        </table:table-row>
        <table:table-row table:style-name="ro1">
          <table:table-cell table:formula="of:=[.A40]+1" office:value-type="date" office:date-value="1816-02-06">
            <text:p>1816-02-06</text:p>
          </table:table-cell>
          <table:table-cell/>
          <table:table-cell table:number-columns-repeated="3"/>
          <table:table-cell table:number-columns-repeated="2"/>
          <table:table-cell table:style-name="ce2" table:formula="of:=[.A41] + &quot;6:45&quot;" office:value-type="date" office:date-value="1816-02-06T06:45:00">
            <text:p>1816-02-06 06:45</text:p>
          </table:table-cell>
          <table:table-cell table:style-name="ce2" table:formula="of:=[.A41] + &quot;13:45&quot;" office:value-type="date" office:date-value="1816-02-06T13:45:00">
            <text:p>1816-02-06 13:45</text:p>
          </table:table-cell>
          <table:table-cell table:style-name="ce2" table:formula="of:=[.A41] + &quot;21:45&quot;" office:value-type="date" office:date-value="1816-02-06T21:45:00">
            <text:p>1816-02-06 21:45</text:p>
          </table:table-cell>
          <table:table-cell table:style-name="ce2" table:formula="of:=([.H41] + [.I41]) / 2" office:value-type="date" office:date-value="1816-02-06T10:15:00">
            <text:p>1816-02-06 10:15</text:p>
          </table:table-cell>
          <table:table-cell table:style-name="ce2" table:formula="of:=([.I41] + [.J41]) / 2" office:value-type="date" office:date-value="1816-02-06T17:45:00">
            <text:p>1816-02-06 17:45</text:p>
          </table:table-cell>
          <table:table-cell table:formula="of:=([.C41] + [.D41]) / 2" office:value-type="float" office:value="0">
            <text:p>0.0</text:p>
          </table:table-cell>
          <table:table-cell table:formula="of:=([.D41] - [.C41]) / 2" office:value-type="float" office:value="0">
            <text:p>0.0</text:p>
          </table:table-cell>
          <table:table-cell table:formula="of:=([.D41] + [.E41]) / 2" office:value-type="float" office:value="0">
            <text:p>0.0</text:p>
          </table:table-cell>
          <table:table-cell table:formula="of:=([.D41] - [.E41]) / 2" office:value-type="float" office:value="0">
            <text:p>0.0</text:p>
          </table:table-cell>
        </table:table-row>
        <table:table-row table:style-name="ro1">
          <table:table-cell table:formula="of:=[.A41]+1" office:value-type="date" office:date-value="1816-02-07">
            <text:p>1816-02-07</text:p>
          </table:table-cell>
          <table:table-cell/>
          <table:table-cell table:number-columns-repeated="3"/>
          <table:table-cell table:number-columns-repeated="2"/>
          <table:table-cell table:style-name="ce2" table:formula="of:=[.A42] + &quot;6:45&quot;" office:value-type="date" office:date-value="1816-02-07T06:45:00">
            <text:p>1816-02-07 06:45</text:p>
          </table:table-cell>
          <table:table-cell table:style-name="ce2" table:formula="of:=[.A42] + &quot;13:45&quot;" office:value-type="date" office:date-value="1816-02-07T13:45:00">
            <text:p>1816-02-07 13:45</text:p>
          </table:table-cell>
          <table:table-cell table:style-name="ce2" table:formula="of:=[.A42] + &quot;21:45&quot;" office:value-type="date" office:date-value="1816-02-07T21:45:00">
            <text:p>1816-02-07 21:45</text:p>
          </table:table-cell>
          <table:table-cell table:style-name="ce2" table:formula="of:=([.H42] + [.I42]) / 2" office:value-type="date" office:date-value="1816-02-07T10:15:00">
            <text:p>1816-02-07 10:15</text:p>
          </table:table-cell>
          <table:table-cell table:style-name="ce2" table:formula="of:=([.I42] + [.J42]) / 2" office:value-type="date" office:date-value="1816-02-07T17:45:00">
            <text:p>1816-02-07 17:45</text:p>
          </table:table-cell>
          <table:table-cell table:formula="of:=([.C42] + [.D42]) / 2" office:value-type="float" office:value="0">
            <text:p>0.0</text:p>
          </table:table-cell>
          <table:table-cell table:formula="of:=([.D42] - [.C42]) / 2" office:value-type="float" office:value="0">
            <text:p>0.0</text:p>
          </table:table-cell>
          <table:table-cell table:formula="of:=([.D42] + [.E42]) / 2" office:value-type="float" office:value="0">
            <text:p>0.0</text:p>
          </table:table-cell>
          <table:table-cell table:formula="of:=([.D42] - [.E42]) / 2" office:value-type="float" office:value="0">
            <text:p>0.0</text:p>
          </table:table-cell>
        </table:table-row>
        <table:table-row table:style-name="ro1">
          <table:table-cell table:formula="of:=[.A42]+1" office:value-type="date" office:date-value="1816-02-08">
            <text:p>1816-02-08</text:p>
          </table:table-cell>
          <table:table-cell/>
          <table:table-cell table:number-columns-repeated="3"/>
          <table:table-cell table:number-columns-repeated="2"/>
          <table:table-cell table:style-name="ce2" table:formula="of:=[.A43] + &quot;6:45&quot;" office:value-type="date" office:date-value="1816-02-08T06:45:00">
            <text:p>1816-02-08 06:45</text:p>
          </table:table-cell>
          <table:table-cell table:style-name="ce2" table:formula="of:=[.A43] + &quot;13:45&quot;" office:value-type="date" office:date-value="1816-02-08T13:45:00">
            <text:p>1816-02-08 13:45</text:p>
          </table:table-cell>
          <table:table-cell table:style-name="ce2" table:formula="of:=[.A43] + &quot;21:45&quot;" office:value-type="date" office:date-value="1816-02-08T21:45:00">
            <text:p>1816-02-08 21:45</text:p>
          </table:table-cell>
          <table:table-cell table:style-name="ce2" table:formula="of:=([.H43] + [.I43]) / 2" office:value-type="date" office:date-value="1816-02-08T10:15:00">
            <text:p>1816-02-08 10:15</text:p>
          </table:table-cell>
          <table:table-cell table:style-name="ce2" table:formula="of:=([.I43] + [.J43]) / 2" office:value-type="date" office:date-value="1816-02-08T17:45:00">
            <text:p>1816-02-08 17:45</text:p>
          </table:table-cell>
          <table:table-cell table:formula="of:=([.C43] + [.D43]) / 2" office:value-type="float" office:value="0">
            <text:p>0.0</text:p>
          </table:table-cell>
          <table:table-cell table:formula="of:=([.D43] - [.C43]) / 2" office:value-type="float" office:value="0">
            <text:p>0.0</text:p>
          </table:table-cell>
          <table:table-cell table:formula="of:=([.D43] + [.E43]) / 2" office:value-type="float" office:value="0">
            <text:p>0.0</text:p>
          </table:table-cell>
          <table:table-cell table:formula="of:=([.D43] - [.E43]) / 2" office:value-type="float" office:value="0">
            <text:p>0.0</text:p>
          </table:table-cell>
        </table:table-row>
        <table:table-row table:style-name="ro1">
          <table:table-cell table:formula="of:=[.A43]+1" office:value-type="date" office:date-value="1816-02-09">
            <text:p>1816-02-09</text:p>
          </table:table-cell>
          <table:table-cell/>
          <table:table-cell table:number-columns-repeated="3"/>
          <table:table-cell table:number-columns-repeated="2"/>
          <table:table-cell table:style-name="ce2" table:formula="of:=[.A44] + &quot;6:45&quot;" office:value-type="date" office:date-value="1816-02-09T06:45:00">
            <text:p>1816-02-09 06:45</text:p>
          </table:table-cell>
          <table:table-cell table:style-name="ce2" table:formula="of:=[.A44] + &quot;13:45&quot;" office:value-type="date" office:date-value="1816-02-09T13:45:00">
            <text:p>1816-02-09 13:45</text:p>
          </table:table-cell>
          <table:table-cell table:style-name="ce2" table:formula="of:=[.A44] + &quot;21:45&quot;" office:value-type="date" office:date-value="1816-02-09T21:45:00">
            <text:p>1816-02-09 21:45</text:p>
          </table:table-cell>
          <table:table-cell table:style-name="ce2" table:formula="of:=([.H44] + [.I44]) / 2" office:value-type="date" office:date-value="1816-02-09T10:15:00">
            <text:p>1816-02-09 10:15</text:p>
          </table:table-cell>
          <table:table-cell table:style-name="ce2" table:formula="of:=([.I44] + [.J44]) / 2" office:value-type="date" office:date-value="1816-02-09T17:45:00">
            <text:p>1816-02-09 17:45</text:p>
          </table:table-cell>
          <table:table-cell table:formula="of:=([.C44] + [.D44]) / 2" office:value-type="float" office:value="0">
            <text:p>0.0</text:p>
          </table:table-cell>
          <table:table-cell table:formula="of:=([.D44] - [.C44]) / 2" office:value-type="float" office:value="0">
            <text:p>0.0</text:p>
          </table:table-cell>
          <table:table-cell table:formula="of:=([.D44] + [.E44]) / 2" office:value-type="float" office:value="0">
            <text:p>0.0</text:p>
          </table:table-cell>
          <table:table-cell table:formula="of:=([.D44] - [.E44]) / 2" office:value-type="float" office:value="0">
            <text:p>0.0</text:p>
          </table:table-cell>
        </table:table-row>
        <table:table-row table:style-name="ro1">
          <table:table-cell table:formula="of:=[.A44]+1" office:value-type="date" office:date-value="1816-02-10">
            <text:p>1816-02-10</text:p>
          </table:table-cell>
          <table:table-cell/>
          <table:table-cell table:number-columns-repeated="3"/>
          <table:table-cell table:number-columns-repeated="2"/>
          <table:table-cell table:style-name="ce2" table:formula="of:=[.A45] + &quot;6:45&quot;" office:value-type="date" office:date-value="1816-02-10T06:45:00">
            <text:p>1816-02-10 06:45</text:p>
          </table:table-cell>
          <table:table-cell table:style-name="ce2" table:formula="of:=[.A45] + &quot;13:45&quot;" office:value-type="date" office:date-value="1816-02-10T13:45:00">
            <text:p>1816-02-10 13:45</text:p>
          </table:table-cell>
          <table:table-cell table:style-name="ce2" table:formula="of:=[.A45] + &quot;21:45&quot;" office:value-type="date" office:date-value="1816-02-10T21:45:00">
            <text:p>1816-02-10 21:45</text:p>
          </table:table-cell>
          <table:table-cell table:style-name="ce2" table:formula="of:=([.H45] + [.I45]) / 2" office:value-type="date" office:date-value="1816-02-10T10:15:00">
            <text:p>1816-02-10 10:15</text:p>
          </table:table-cell>
          <table:table-cell table:style-name="ce2" table:formula="of:=([.I45] + [.J45]) / 2" office:value-type="date" office:date-value="1816-02-10T17:45:00">
            <text:p>1816-02-10 17:45</text:p>
          </table:table-cell>
          <table:table-cell table:formula="of:=([.C45] + [.D45]) / 2" office:value-type="float" office:value="0">
            <text:p>0.0</text:p>
          </table:table-cell>
          <table:table-cell table:formula="of:=([.D45] - [.C45]) / 2" office:value-type="float" office:value="0">
            <text:p>0.0</text:p>
          </table:table-cell>
          <table:table-cell table:formula="of:=([.D45] + [.E45]) / 2" office:value-type="float" office:value="0">
            <text:p>0.0</text:p>
          </table:table-cell>
          <table:table-cell table:formula="of:=([.D45] - [.E45]) / 2" office:value-type="float" office:value="0">
            <text:p>0.0</text:p>
          </table:table-cell>
        </table:table-row>
        <table:table-row table:style-name="ro1">
          <table:table-cell table:formula="of:=[.A45]+1" office:value-type="date" office:date-value="1816-02-11">
            <text:p>1816-02-11</text:p>
          </table:table-cell>
          <table:table-cell/>
          <table:table-cell table:number-columns-repeated="3"/>
          <table:table-cell table:number-columns-repeated="2"/>
          <table:table-cell table:style-name="ce2" table:formula="of:=[.A46] + &quot;6:45&quot;" office:value-type="date" office:date-value="1816-02-11T06:45:00">
            <text:p>1816-02-11 06:45</text:p>
          </table:table-cell>
          <table:table-cell table:style-name="ce2" table:formula="of:=[.A46] + &quot;13:45&quot;" office:value-type="date" office:date-value="1816-02-11T13:45:00">
            <text:p>1816-02-11 13:45</text:p>
          </table:table-cell>
          <table:table-cell table:style-name="ce2" table:formula="of:=[.A46] + &quot;21:45&quot;" office:value-type="date" office:date-value="1816-02-11T21:45:00">
            <text:p>1816-02-11 21:45</text:p>
          </table:table-cell>
          <table:table-cell table:style-name="ce2" table:formula="of:=([.H46] + [.I46]) / 2" office:value-type="date" office:date-value="1816-02-11T10:15:00">
            <text:p>1816-02-11 10:15</text:p>
          </table:table-cell>
          <table:table-cell table:style-name="ce2" table:formula="of:=([.I46] + [.J46]) / 2" office:value-type="date" office:date-value="1816-02-11T17:45:00">
            <text:p>1816-02-11 17:45</text:p>
          </table:table-cell>
          <table:table-cell table:formula="of:=([.C46] + [.D46]) / 2" office:value-type="float" office:value="0">
            <text:p>0.0</text:p>
          </table:table-cell>
          <table:table-cell table:formula="of:=([.D46] - [.C46]) / 2" office:value-type="float" office:value="0">
            <text:p>0.0</text:p>
          </table:table-cell>
          <table:table-cell table:formula="of:=([.D46] + [.E46]) / 2" office:value-type="float" office:value="0">
            <text:p>0.0</text:p>
          </table:table-cell>
          <table:table-cell table:formula="of:=([.D46] - [.E46]) / 2" office:value-type="float" office:value="0">
            <text:p>0.0</text:p>
          </table:table-cell>
        </table:table-row>
        <table:table-row table:style-name="ro1">
          <table:table-cell table:formula="of:=[.A46]+1" office:value-type="date" office:date-value="1816-02-12">
            <text:p>1816-02-12</text:p>
          </table:table-cell>
          <table:table-cell/>
          <table:table-cell table:number-columns-repeated="3"/>
          <table:table-cell table:number-columns-repeated="2"/>
          <table:table-cell table:style-name="ce2" table:formula="of:=[.A47] + &quot;6:45&quot;" office:value-type="date" office:date-value="1816-02-12T06:45:00">
            <text:p>1816-02-12 06:45</text:p>
          </table:table-cell>
          <table:table-cell table:style-name="ce2" table:formula="of:=[.A47] + &quot;13:45&quot;" office:value-type="date" office:date-value="1816-02-12T13:45:00">
            <text:p>1816-02-12 13:45</text:p>
          </table:table-cell>
          <table:table-cell table:style-name="ce2" table:formula="of:=[.A47] + &quot;21:45&quot;" office:value-type="date" office:date-value="1816-02-12T21:45:00">
            <text:p>1816-02-12 21:45</text:p>
          </table:table-cell>
          <table:table-cell table:style-name="ce2" table:formula="of:=([.H47] + [.I47]) / 2" office:value-type="date" office:date-value="1816-02-12T10:15:00">
            <text:p>1816-02-12 10:15</text:p>
          </table:table-cell>
          <table:table-cell table:style-name="ce2" table:formula="of:=([.I47] + [.J47]) / 2" office:value-type="date" office:date-value="1816-02-12T17:45:00">
            <text:p>1816-02-12 17:45</text:p>
          </table:table-cell>
          <table:table-cell table:formula="of:=([.C47] + [.D47]) / 2" office:value-type="float" office:value="0">
            <text:p>0.0</text:p>
          </table:table-cell>
          <table:table-cell table:formula="of:=([.D47] - [.C47]) / 2" office:value-type="float" office:value="0">
            <text:p>0.0</text:p>
          </table:table-cell>
          <table:table-cell table:formula="of:=([.D47] + [.E47]) / 2" office:value-type="float" office:value="0">
            <text:p>0.0</text:p>
          </table:table-cell>
          <table:table-cell table:formula="of:=([.D47] - [.E47]) / 2" office:value-type="float" office:value="0">
            <text:p>0.0</text:p>
          </table:table-cell>
        </table:table-row>
        <table:table-row table:style-name="ro1">
          <table:table-cell table:formula="of:=[.A47]+1" office:value-type="date" office:date-value="1816-02-13">
            <text:p>1816-02-13</text:p>
          </table:table-cell>
          <table:table-cell/>
          <table:table-cell table:number-columns-repeated="3"/>
          <table:table-cell table:number-columns-repeated="2"/>
          <table:table-cell table:style-name="ce2" table:formula="of:=[.A48] + &quot;6:45&quot;" office:value-type="date" office:date-value="1816-02-13T06:45:00">
            <text:p>1816-02-13 06:45</text:p>
          </table:table-cell>
          <table:table-cell table:style-name="ce2" table:formula="of:=[.A48] + &quot;13:45&quot;" office:value-type="date" office:date-value="1816-02-13T13:45:00">
            <text:p>1816-02-13 13:45</text:p>
          </table:table-cell>
          <table:table-cell table:style-name="ce2" table:formula="of:=[.A48] + &quot;21:45&quot;" office:value-type="date" office:date-value="1816-02-13T21:45:00">
            <text:p>1816-02-13 21:45</text:p>
          </table:table-cell>
          <table:table-cell table:style-name="ce2" table:formula="of:=([.H48] + [.I48]) / 2" office:value-type="date" office:date-value="1816-02-13T10:15:00">
            <text:p>1816-02-13 10:15</text:p>
          </table:table-cell>
          <table:table-cell table:style-name="ce2" table:formula="of:=([.I48] + [.J48]) / 2" office:value-type="date" office:date-value="1816-02-13T17:45:00">
            <text:p>1816-02-13 17:45</text:p>
          </table:table-cell>
          <table:table-cell table:formula="of:=([.C48] + [.D48]) / 2" office:value-type="float" office:value="0">
            <text:p>0.0</text:p>
          </table:table-cell>
          <table:table-cell table:formula="of:=([.D48] - [.C48]) / 2" office:value-type="float" office:value="0">
            <text:p>0.0</text:p>
          </table:table-cell>
          <table:table-cell table:formula="of:=([.D48] + [.E48]) / 2" office:value-type="float" office:value="0">
            <text:p>0.0</text:p>
          </table:table-cell>
          <table:table-cell table:formula="of:=([.D48] - [.E48]) / 2" office:value-type="float" office:value="0">
            <text:p>0.0</text:p>
          </table:table-cell>
        </table:table-row>
        <table:table-row table:style-name="ro1">
          <table:table-cell table:formula="of:=[.A48]+1" office:value-type="date" office:date-value="1816-02-14">
            <text:p>1816-02-14</text:p>
          </table:table-cell>
          <table:table-cell/>
          <table:table-cell table:number-columns-repeated="3"/>
          <table:table-cell table:number-columns-repeated="2"/>
          <table:table-cell table:style-name="ce2" table:formula="of:=[.A49] + &quot;6:45&quot;" office:value-type="date" office:date-value="1816-02-14T06:45:00">
            <text:p>1816-02-14 06:45</text:p>
          </table:table-cell>
          <table:table-cell table:style-name="ce2" table:formula="of:=[.A49] + &quot;13:45&quot;" office:value-type="date" office:date-value="1816-02-14T13:45:00">
            <text:p>1816-02-14 13:45</text:p>
          </table:table-cell>
          <table:table-cell table:style-name="ce2" table:formula="of:=[.A49] + &quot;21:45&quot;" office:value-type="date" office:date-value="1816-02-14T21:45:00">
            <text:p>1816-02-14 21:45</text:p>
          </table:table-cell>
          <table:table-cell table:style-name="ce2" table:formula="of:=([.H49] + [.I49]) / 2" office:value-type="date" office:date-value="1816-02-14T10:15:00">
            <text:p>1816-02-14 10:15</text:p>
          </table:table-cell>
          <table:table-cell table:style-name="ce2" table:formula="of:=([.I49] + [.J49]) / 2" office:value-type="date" office:date-value="1816-02-14T17:45:00">
            <text:p>1816-02-14 17:45</text:p>
          </table:table-cell>
          <table:table-cell table:formula="of:=([.C49] + [.D49]) / 2" office:value-type="float" office:value="0">
            <text:p>0.0</text:p>
          </table:table-cell>
          <table:table-cell table:formula="of:=([.D49] - [.C49]) / 2" office:value-type="float" office:value="0">
            <text:p>0.0</text:p>
          </table:table-cell>
          <table:table-cell table:formula="of:=([.D49] + [.E49]) / 2" office:value-type="float" office:value="0">
            <text:p>0.0</text:p>
          </table:table-cell>
          <table:table-cell table:formula="of:=([.D49] - [.E49]) / 2" office:value-type="float" office:value="0">
            <text:p>0.0</text:p>
          </table:table-cell>
        </table:table-row>
        <table:table-row table:style-name="ro1">
          <table:table-cell table:formula="of:=[.A49]+1" office:value-type="date" office:date-value="1816-02-15">
            <text:p>1816-02-15</text:p>
          </table:table-cell>
          <table:table-cell/>
          <table:table-cell table:number-columns-repeated="3"/>
          <table:table-cell table:number-columns-repeated="2"/>
          <table:table-cell table:style-name="ce2" table:formula="of:=[.A50] + &quot;6:45&quot;" office:value-type="date" office:date-value="1816-02-15T06:45:00">
            <text:p>1816-02-15 06:45</text:p>
          </table:table-cell>
          <table:table-cell table:style-name="ce2" table:formula="of:=[.A50] + &quot;13:45&quot;" office:value-type="date" office:date-value="1816-02-15T13:45:00">
            <text:p>1816-02-15 13:45</text:p>
          </table:table-cell>
          <table:table-cell table:style-name="ce2" table:formula="of:=[.A50] + &quot;21:45&quot;" office:value-type="date" office:date-value="1816-02-15T21:45:00">
            <text:p>1816-02-15 21:45</text:p>
          </table:table-cell>
          <table:table-cell table:style-name="ce2" table:formula="of:=([.H50] + [.I50]) / 2" office:value-type="date" office:date-value="1816-02-15T10:15:00">
            <text:p>1816-02-15 10:15</text:p>
          </table:table-cell>
          <table:table-cell table:style-name="ce2" table:formula="of:=([.I50] + [.J50]) / 2" office:value-type="date" office:date-value="1816-02-15T17:45:00">
            <text:p>1816-02-15 17:45</text:p>
          </table:table-cell>
          <table:table-cell table:formula="of:=([.C50] + [.D50]) / 2" office:value-type="float" office:value="0">
            <text:p>0.0</text:p>
          </table:table-cell>
          <table:table-cell table:formula="of:=([.D50] - [.C50]) / 2" office:value-type="float" office:value="0">
            <text:p>0.0</text:p>
          </table:table-cell>
          <table:table-cell table:formula="of:=([.D50] + [.E50]) / 2" office:value-type="float" office:value="0">
            <text:p>0.0</text:p>
          </table:table-cell>
          <table:table-cell table:formula="of:=([.D50] - [.E50]) / 2" office:value-type="float" office:value="0">
            <text:p>0.0</text:p>
          </table:table-cell>
        </table:table-row>
        <table:table-row table:style-name="ro1">
          <table:table-cell table:formula="of:=[.A50]+1" office:value-type="date" office:date-value="1816-02-16">
            <text:p>1816-02-16</text:p>
          </table:table-cell>
          <table:table-cell/>
          <table:table-cell table:number-columns-repeated="3"/>
          <table:table-cell table:number-columns-repeated="2"/>
          <table:table-cell table:style-name="ce2" table:formula="of:=[.A51] + &quot;6:45&quot;" office:value-type="date" office:date-value="1816-02-16T06:45:00">
            <text:p>1816-02-16 06:45</text:p>
          </table:table-cell>
          <table:table-cell table:style-name="ce2" table:formula="of:=[.A51] + &quot;13:45&quot;" office:value-type="date" office:date-value="1816-02-16T13:45:00">
            <text:p>1816-02-16 13:45</text:p>
          </table:table-cell>
          <table:table-cell table:style-name="ce2" table:formula="of:=[.A51] + &quot;21:45&quot;" office:value-type="date" office:date-value="1816-02-16T21:45:00">
            <text:p>1816-02-16 21:45</text:p>
          </table:table-cell>
          <table:table-cell table:style-name="ce2" table:formula="of:=([.H51] + [.I51]) / 2" office:value-type="date" office:date-value="1816-02-16T10:15:00">
            <text:p>1816-02-16 10:15</text:p>
          </table:table-cell>
          <table:table-cell table:style-name="ce2" table:formula="of:=([.I51] + [.J51]) / 2" office:value-type="date" office:date-value="1816-02-16T17:45:00">
            <text:p>1816-02-16 17:45</text:p>
          </table:table-cell>
          <table:table-cell table:formula="of:=([.C51] + [.D51]) / 2" office:value-type="float" office:value="0">
            <text:p>0.0</text:p>
          </table:table-cell>
          <table:table-cell table:formula="of:=([.D51] - [.C51]) / 2" office:value-type="float" office:value="0">
            <text:p>0.0</text:p>
          </table:table-cell>
          <table:table-cell table:formula="of:=([.D51] + [.E51]) / 2" office:value-type="float" office:value="0">
            <text:p>0.0</text:p>
          </table:table-cell>
          <table:table-cell table:formula="of:=([.D51] - [.E51]) / 2" office:value-type="float" office:value="0">
            <text:p>0.0</text:p>
          </table:table-cell>
        </table:table-row>
        <table:table-row table:style-name="ro1">
          <table:table-cell table:formula="of:=[.A51]+1" office:value-type="date" office:date-value="1816-02-17">
            <text:p>1816-02-17</text:p>
          </table:table-cell>
          <table:table-cell/>
          <table:table-cell table:number-columns-repeated="3"/>
          <table:table-cell table:number-columns-repeated="2"/>
          <table:table-cell table:style-name="ce2" table:formula="of:=[.A52] + &quot;6:45&quot;" office:value-type="date" office:date-value="1816-02-17T06:45:00">
            <text:p>1816-02-17 06:45</text:p>
          </table:table-cell>
          <table:table-cell table:style-name="ce2" table:formula="of:=[.A52] + &quot;13:45&quot;" office:value-type="date" office:date-value="1816-02-17T13:45:00">
            <text:p>1816-02-17 13:45</text:p>
          </table:table-cell>
          <table:table-cell table:style-name="ce2" table:formula="of:=[.A52] + &quot;21:45&quot;" office:value-type="date" office:date-value="1816-02-17T21:45:00">
            <text:p>1816-02-17 21:45</text:p>
          </table:table-cell>
          <table:table-cell table:style-name="ce2" table:formula="of:=([.H52] + [.I52]) / 2" office:value-type="date" office:date-value="1816-02-17T10:15:00">
            <text:p>1816-02-17 10:15</text:p>
          </table:table-cell>
          <table:table-cell table:style-name="ce2" table:formula="of:=([.I52] + [.J52]) / 2" office:value-type="date" office:date-value="1816-02-17T17:45:00">
            <text:p>1816-02-17 17:45</text:p>
          </table:table-cell>
          <table:table-cell table:formula="of:=([.C52] + [.D52]) / 2" office:value-type="float" office:value="0">
            <text:p>0.0</text:p>
          </table:table-cell>
          <table:table-cell table:formula="of:=([.D52] - [.C52]) / 2" office:value-type="float" office:value="0">
            <text:p>0.0</text:p>
          </table:table-cell>
          <table:table-cell table:formula="of:=([.D52] + [.E52]) / 2" office:value-type="float" office:value="0">
            <text:p>0.0</text:p>
          </table:table-cell>
          <table:table-cell table:formula="of:=([.D52] - [.E52]) / 2" office:value-type="float" office:value="0">
            <text:p>0.0</text:p>
          </table:table-cell>
        </table:table-row>
        <table:table-row table:style-name="ro1">
          <table:table-cell table:formula="of:=[.A52]+1" office:value-type="date" office:date-value="1816-02-18">
            <text:p>1816-02-18</text:p>
          </table:table-cell>
          <table:table-cell/>
          <table:table-cell table:number-columns-repeated="3"/>
          <table:table-cell table:number-columns-repeated="2"/>
          <table:table-cell table:style-name="ce2" table:formula="of:=[.A53] + &quot;6:45&quot;" office:value-type="date" office:date-value="1816-02-18T06:45:00">
            <text:p>1816-02-18 06:45</text:p>
          </table:table-cell>
          <table:table-cell table:style-name="ce2" table:formula="of:=[.A53] + &quot;13:45&quot;" office:value-type="date" office:date-value="1816-02-18T13:45:00">
            <text:p>1816-02-18 13:45</text:p>
          </table:table-cell>
          <table:table-cell table:style-name="ce2" table:formula="of:=[.A53] + &quot;21:45&quot;" office:value-type="date" office:date-value="1816-02-18T21:45:00">
            <text:p>1816-02-18 21:45</text:p>
          </table:table-cell>
          <table:table-cell table:style-name="ce2" table:formula="of:=([.H53] + [.I53]) / 2" office:value-type="date" office:date-value="1816-02-18T10:15:00">
            <text:p>1816-02-18 10:15</text:p>
          </table:table-cell>
          <table:table-cell table:style-name="ce2" table:formula="of:=([.I53] + [.J53]) / 2" office:value-type="date" office:date-value="1816-02-18T17:45:00">
            <text:p>1816-02-18 17:45</text:p>
          </table:table-cell>
          <table:table-cell table:formula="of:=([.C53] + [.D53]) / 2" office:value-type="float" office:value="0">
            <text:p>0.0</text:p>
          </table:table-cell>
          <table:table-cell table:formula="of:=([.D53] - [.C53]) / 2" office:value-type="float" office:value="0">
            <text:p>0.0</text:p>
          </table:table-cell>
          <table:table-cell table:formula="of:=([.D53] + [.E53]) / 2" office:value-type="float" office:value="0">
            <text:p>0.0</text:p>
          </table:table-cell>
          <table:table-cell table:formula="of:=([.D53] - [.E53]) / 2" office:value-type="float" office:value="0">
            <text:p>0.0</text:p>
          </table:table-cell>
        </table:table-row>
        <table:table-row table:style-name="ro1">
          <table:table-cell table:formula="of:=[.A53]+1" office:value-type="date" office:date-value="1816-02-19">
            <text:p>1816-02-19</text:p>
          </table:table-cell>
          <table:table-cell/>
          <table:table-cell table:number-columns-repeated="3"/>
          <table:table-cell table:number-columns-repeated="2"/>
          <table:table-cell table:style-name="ce2" table:formula="of:=[.A54] + &quot;6:45&quot;" office:value-type="date" office:date-value="1816-02-19T06:45:00">
            <text:p>1816-02-19 06:45</text:p>
          </table:table-cell>
          <table:table-cell table:style-name="ce2" table:formula="of:=[.A54] + &quot;13:45&quot;" office:value-type="date" office:date-value="1816-02-19T13:45:00">
            <text:p>1816-02-19 13:45</text:p>
          </table:table-cell>
          <table:table-cell table:style-name="ce2" table:formula="of:=[.A54] + &quot;21:45&quot;" office:value-type="date" office:date-value="1816-02-19T21:45:00">
            <text:p>1816-02-19 21:45</text:p>
          </table:table-cell>
          <table:table-cell table:style-name="ce2" table:formula="of:=([.H54] + [.I54]) / 2" office:value-type="date" office:date-value="1816-02-19T10:15:00">
            <text:p>1816-02-19 10:15</text:p>
          </table:table-cell>
          <table:table-cell table:style-name="ce2" table:formula="of:=([.I54] + [.J54]) / 2" office:value-type="date" office:date-value="1816-02-19T17:45:00">
            <text:p>1816-02-19 17:45</text:p>
          </table:table-cell>
          <table:table-cell table:formula="of:=([.C54] + [.D54]) / 2" office:value-type="float" office:value="0">
            <text:p>0.0</text:p>
          </table:table-cell>
          <table:table-cell table:formula="of:=([.D54] - [.C54]) / 2" office:value-type="float" office:value="0">
            <text:p>0.0</text:p>
          </table:table-cell>
          <table:table-cell table:formula="of:=([.D54] + [.E54]) / 2" office:value-type="float" office:value="0">
            <text:p>0.0</text:p>
          </table:table-cell>
          <table:table-cell table:formula="of:=([.D54] - [.E54]) / 2" office:value-type="float" office:value="0">
            <text:p>0.0</text:p>
          </table:table-cell>
        </table:table-row>
        <table:table-row table:style-name="ro1">
          <table:table-cell table:formula="of:=[.A54]+1" office:value-type="date" office:date-value="1816-02-20">
            <text:p>1816-02-20</text:p>
          </table:table-cell>
          <table:table-cell/>
          <table:table-cell table:number-columns-repeated="3"/>
          <table:table-cell table:number-columns-repeated="2"/>
          <table:table-cell table:style-name="ce2" table:formula="of:=[.A55] + &quot;6:45&quot;" office:value-type="date" office:date-value="1816-02-20T06:45:00">
            <text:p>1816-02-20 06:45</text:p>
          </table:table-cell>
          <table:table-cell table:style-name="ce2" table:formula="of:=[.A55] + &quot;13:45&quot;" office:value-type="date" office:date-value="1816-02-20T13:45:00">
            <text:p>1816-02-20 13:45</text:p>
          </table:table-cell>
          <table:table-cell table:style-name="ce2" table:formula="of:=[.A55] + &quot;21:45&quot;" office:value-type="date" office:date-value="1816-02-20T21:45:00">
            <text:p>1816-02-20 21:45</text:p>
          </table:table-cell>
          <table:table-cell table:style-name="ce2" table:formula="of:=([.H55] + [.I55]) / 2" office:value-type="date" office:date-value="1816-02-20T10:15:00">
            <text:p>1816-02-20 10:15</text:p>
          </table:table-cell>
          <table:table-cell table:style-name="ce2" table:formula="of:=([.I55] + [.J55]) / 2" office:value-type="date" office:date-value="1816-02-20T17:45:00">
            <text:p>1816-02-20 17:45</text:p>
          </table:table-cell>
          <table:table-cell table:formula="of:=([.C55] + [.D55]) / 2" office:value-type="float" office:value="0">
            <text:p>0.0</text:p>
          </table:table-cell>
          <table:table-cell table:formula="of:=([.D55] - [.C55]) / 2" office:value-type="float" office:value="0">
            <text:p>0.0</text:p>
          </table:table-cell>
          <table:table-cell table:formula="of:=([.D55] + [.E55]) / 2" office:value-type="float" office:value="0">
            <text:p>0.0</text:p>
          </table:table-cell>
          <table:table-cell table:formula="of:=([.D55] - [.E55]) / 2" office:value-type="float" office:value="0">
            <text:p>0.0</text:p>
          </table:table-cell>
        </table:table-row>
        <table:table-row table:style-name="ro1">
          <table:table-cell table:formula="of:=[.A55]+1" office:value-type="date" office:date-value="1816-02-21">
            <text:p>1816-02-21</text:p>
          </table:table-cell>
          <table:table-cell/>
          <table:table-cell table:number-columns-repeated="3"/>
          <table:table-cell table:number-columns-repeated="2"/>
          <table:table-cell table:style-name="ce2" table:formula="of:=[.A56] + &quot;6:45&quot;" office:value-type="date" office:date-value="1816-02-21T06:45:00">
            <text:p>1816-02-21 06:45</text:p>
          </table:table-cell>
          <table:table-cell table:style-name="ce2" table:formula="of:=[.A56] + &quot;13:45&quot;" office:value-type="date" office:date-value="1816-02-21T13:45:00">
            <text:p>1816-02-21 13:45</text:p>
          </table:table-cell>
          <table:table-cell table:style-name="ce2" table:formula="of:=[.A56] + &quot;21:45&quot;" office:value-type="date" office:date-value="1816-02-21T21:45:00">
            <text:p>1816-02-21 21:45</text:p>
          </table:table-cell>
          <table:table-cell table:style-name="ce2" table:formula="of:=([.H56] + [.I56]) / 2" office:value-type="date" office:date-value="1816-02-21T10:15:00">
            <text:p>1816-02-21 10:15</text:p>
          </table:table-cell>
          <table:table-cell table:style-name="ce2" table:formula="of:=([.I56] + [.J56]) / 2" office:value-type="date" office:date-value="1816-02-21T17:45:00">
            <text:p>1816-02-21 17:45</text:p>
          </table:table-cell>
          <table:table-cell table:formula="of:=([.C56] + [.D56]) / 2" office:value-type="float" office:value="0">
            <text:p>0.0</text:p>
          </table:table-cell>
          <table:table-cell table:formula="of:=([.D56] - [.C56]) / 2" office:value-type="float" office:value="0">
            <text:p>0.0</text:p>
          </table:table-cell>
          <table:table-cell table:formula="of:=([.D56] + [.E56]) / 2" office:value-type="float" office:value="0">
            <text:p>0.0</text:p>
          </table:table-cell>
          <table:table-cell table:formula="of:=([.D56] - [.E56]) / 2" office:value-type="float" office:value="0">
            <text:p>0.0</text:p>
          </table:table-cell>
        </table:table-row>
        <table:table-row table:style-name="ro1">
          <table:table-cell table:formula="of:=[.A56]+1" office:value-type="date" office:date-value="1816-02-22">
            <text:p>1816-02-22</text:p>
          </table:table-cell>
          <table:table-cell/>
          <table:table-cell table:number-columns-repeated="3"/>
          <table:table-cell table:number-columns-repeated="2"/>
          <table:table-cell table:style-name="ce2" table:formula="of:=[.A57] + &quot;6:45&quot;" office:value-type="date" office:date-value="1816-02-22T06:45:00">
            <text:p>1816-02-22 06:45</text:p>
          </table:table-cell>
          <table:table-cell table:style-name="ce2" table:formula="of:=[.A57] + &quot;13:45&quot;" office:value-type="date" office:date-value="1816-02-22T13:45:00">
            <text:p>1816-02-22 13:45</text:p>
          </table:table-cell>
          <table:table-cell table:style-name="ce2" table:formula="of:=[.A57] + &quot;21:45&quot;" office:value-type="date" office:date-value="1816-02-22T21:45:00">
            <text:p>1816-02-22 21:45</text:p>
          </table:table-cell>
          <table:table-cell table:style-name="ce2" table:formula="of:=([.H57] + [.I57]) / 2" office:value-type="date" office:date-value="1816-02-22T10:15:00">
            <text:p>1816-02-22 10:15</text:p>
          </table:table-cell>
          <table:table-cell table:style-name="ce2" table:formula="of:=([.I57] + [.J57]) / 2" office:value-type="date" office:date-value="1816-02-22T17:45:00">
            <text:p>1816-02-22 17:45</text:p>
          </table:table-cell>
          <table:table-cell table:formula="of:=([.C57] + [.D57]) / 2" office:value-type="float" office:value="0">
            <text:p>0.0</text:p>
          </table:table-cell>
          <table:table-cell table:formula="of:=([.D57] - [.C57]) / 2" office:value-type="float" office:value="0">
            <text:p>0.0</text:p>
          </table:table-cell>
          <table:table-cell table:formula="of:=([.D57] + [.E57]) / 2" office:value-type="float" office:value="0">
            <text:p>0.0</text:p>
          </table:table-cell>
          <table:table-cell table:formula="of:=([.D57] - [.E57]) / 2" office:value-type="float" office:value="0">
            <text:p>0.0</text:p>
          </table:table-cell>
        </table:table-row>
        <table:table-row table:style-name="ro1">
          <table:table-cell table:formula="of:=[.A57]+1" office:value-type="date" office:date-value="1816-02-23">
            <text:p>1816-02-23</text:p>
          </table:table-cell>
          <table:table-cell/>
          <table:table-cell table:number-columns-repeated="3"/>
          <table:table-cell table:number-columns-repeated="2"/>
          <table:table-cell table:style-name="ce2" table:formula="of:=[.A58] + &quot;6:45&quot;" office:value-type="date" office:date-value="1816-02-23T06:45:00">
            <text:p>1816-02-23 06:45</text:p>
          </table:table-cell>
          <table:table-cell table:style-name="ce2" table:formula="of:=[.A58] + &quot;13:45&quot;" office:value-type="date" office:date-value="1816-02-23T13:45:00">
            <text:p>1816-02-23 13:45</text:p>
          </table:table-cell>
          <table:table-cell table:style-name="ce2" table:formula="of:=[.A58] + &quot;21:45&quot;" office:value-type="date" office:date-value="1816-02-23T21:45:00">
            <text:p>1816-02-23 21:45</text:p>
          </table:table-cell>
          <table:table-cell table:style-name="ce2" table:formula="of:=([.H58] + [.I58]) / 2" office:value-type="date" office:date-value="1816-02-23T10:15:00">
            <text:p>1816-02-23 10:15</text:p>
          </table:table-cell>
          <table:table-cell table:style-name="ce2" table:formula="of:=([.I58] + [.J58]) / 2" office:value-type="date" office:date-value="1816-02-23T17:45:00">
            <text:p>1816-02-23 17:45</text:p>
          </table:table-cell>
          <table:table-cell table:formula="of:=([.C58] + [.D58]) / 2" office:value-type="float" office:value="0">
            <text:p>0.0</text:p>
          </table:table-cell>
          <table:table-cell table:formula="of:=([.D58] - [.C58]) / 2" office:value-type="float" office:value="0">
            <text:p>0.0</text:p>
          </table:table-cell>
          <table:table-cell table:formula="of:=([.D58] + [.E58]) / 2" office:value-type="float" office:value="0">
            <text:p>0.0</text:p>
          </table:table-cell>
          <table:table-cell table:formula="of:=([.D58] - [.E58]) / 2" office:value-type="float" office:value="0">
            <text:p>0.0</text:p>
          </table:table-cell>
        </table:table-row>
        <table:table-row table:style-name="ro1">
          <table:table-cell table:formula="of:=[.A58]+1" office:value-type="date" office:date-value="1816-02-24">
            <text:p>1816-02-24</text:p>
          </table:table-cell>
          <table:table-cell/>
          <table:table-cell table:number-columns-repeated="3"/>
          <table:table-cell table:number-columns-repeated="2"/>
          <table:table-cell table:style-name="ce2" table:formula="of:=[.A59] + &quot;6:45&quot;" office:value-type="date" office:date-value="1816-02-24T06:45:00">
            <text:p>1816-02-24 06:45</text:p>
          </table:table-cell>
          <table:table-cell table:style-name="ce2" table:formula="of:=[.A59] + &quot;13:45&quot;" office:value-type="date" office:date-value="1816-02-24T13:45:00">
            <text:p>1816-02-24 13:45</text:p>
          </table:table-cell>
          <table:table-cell table:style-name="ce2" table:formula="of:=[.A59] + &quot;21:45&quot;" office:value-type="date" office:date-value="1816-02-24T21:45:00">
            <text:p>1816-02-24 21:45</text:p>
          </table:table-cell>
          <table:table-cell table:style-name="ce2" table:formula="of:=([.H59] + [.I59]) / 2" office:value-type="date" office:date-value="1816-02-24T10:15:00">
            <text:p>1816-02-24 10:15</text:p>
          </table:table-cell>
          <table:table-cell table:style-name="ce2" table:formula="of:=([.I59] + [.J59]) / 2" office:value-type="date" office:date-value="1816-02-24T17:45:00">
            <text:p>1816-02-24 17:45</text:p>
          </table:table-cell>
          <table:table-cell table:formula="of:=([.C59] + [.D59]) / 2" office:value-type="float" office:value="0">
            <text:p>0.0</text:p>
          </table:table-cell>
          <table:table-cell table:formula="of:=([.D59] - [.C59]) / 2" office:value-type="float" office:value="0">
            <text:p>0.0</text:p>
          </table:table-cell>
          <table:table-cell table:formula="of:=([.D59] + [.E59]) / 2" office:value-type="float" office:value="0">
            <text:p>0.0</text:p>
          </table:table-cell>
          <table:table-cell table:formula="of:=([.D59] - [.E59]) / 2" office:value-type="float" office:value="0">
            <text:p>0.0</text:p>
          </table:table-cell>
        </table:table-row>
        <table:table-row table:style-name="ro1">
          <table:table-cell table:formula="of:=[.A59]+1" office:value-type="date" office:date-value="1816-02-25">
            <text:p>1816-02-25</text:p>
          </table:table-cell>
          <table:table-cell/>
          <table:table-cell table:number-columns-repeated="3"/>
          <table:table-cell table:number-columns-repeated="2"/>
          <table:table-cell table:style-name="ce2" table:formula="of:=[.A60] + &quot;6:45&quot;" office:value-type="date" office:date-value="1816-02-25T06:45:00">
            <text:p>1816-02-25 06:45</text:p>
          </table:table-cell>
          <table:table-cell table:style-name="ce2" table:formula="of:=[.A60] + &quot;13:45&quot;" office:value-type="date" office:date-value="1816-02-25T13:45:00">
            <text:p>1816-02-25 13:45</text:p>
          </table:table-cell>
          <table:table-cell table:style-name="ce2" table:formula="of:=[.A60] + &quot;21:45&quot;" office:value-type="date" office:date-value="1816-02-25T21:45:00">
            <text:p>1816-02-25 21:45</text:p>
          </table:table-cell>
          <table:table-cell table:style-name="ce2" table:formula="of:=([.H60] + [.I60]) / 2" office:value-type="date" office:date-value="1816-02-25T10:15:00">
            <text:p>1816-02-25 10:15</text:p>
          </table:table-cell>
          <table:table-cell table:style-name="ce2" table:formula="of:=([.I60] + [.J60]) / 2" office:value-type="date" office:date-value="1816-02-25T17:45:00">
            <text:p>1816-02-25 17:45</text:p>
          </table:table-cell>
          <table:table-cell table:formula="of:=([.C60] + [.D60]) / 2" office:value-type="float" office:value="0">
            <text:p>0.0</text:p>
          </table:table-cell>
          <table:table-cell table:formula="of:=([.D60] - [.C60]) / 2" office:value-type="float" office:value="0">
            <text:p>0.0</text:p>
          </table:table-cell>
          <table:table-cell table:formula="of:=([.D60] + [.E60]) / 2" office:value-type="float" office:value="0">
            <text:p>0.0</text:p>
          </table:table-cell>
          <table:table-cell table:formula="of:=([.D60] - [.E60]) / 2" office:value-type="float" office:value="0">
            <text:p>0.0</text:p>
          </table:table-cell>
        </table:table-row>
        <table:table-row table:style-name="ro1">
          <table:table-cell table:formula="of:=[.A60]+1" office:value-type="date" office:date-value="1816-02-26">
            <text:p>1816-02-26</text:p>
          </table:table-cell>
          <table:table-cell/>
          <table:table-cell table:number-columns-repeated="3"/>
          <table:table-cell table:number-columns-repeated="2"/>
          <table:table-cell table:style-name="ce2" table:formula="of:=[.A61] + &quot;6:45&quot;" office:value-type="date" office:date-value="1816-02-26T06:45:00">
            <text:p>1816-02-26 06:45</text:p>
          </table:table-cell>
          <table:table-cell table:style-name="ce2" table:formula="of:=[.A61] + &quot;13:45&quot;" office:value-type="date" office:date-value="1816-02-26T13:45:00">
            <text:p>1816-02-26 13:45</text:p>
          </table:table-cell>
          <table:table-cell table:style-name="ce2" table:formula="of:=[.A61] + &quot;21:45&quot;" office:value-type="date" office:date-value="1816-02-26T21:45:00">
            <text:p>1816-02-26 21:45</text:p>
          </table:table-cell>
          <table:table-cell table:style-name="ce2" table:formula="of:=([.H61] + [.I61]) / 2" office:value-type="date" office:date-value="1816-02-26T10:15:00">
            <text:p>1816-02-26 10:15</text:p>
          </table:table-cell>
          <table:table-cell table:style-name="ce2" table:formula="of:=([.I61] + [.J61]) / 2" office:value-type="date" office:date-value="1816-02-26T17:45:00">
            <text:p>1816-02-26 17:45</text:p>
          </table:table-cell>
          <table:table-cell table:formula="of:=([.C61] + [.D61]) / 2" office:value-type="float" office:value="0">
            <text:p>0.0</text:p>
          </table:table-cell>
          <table:table-cell table:formula="of:=([.D61] - [.C61]) / 2" office:value-type="float" office:value="0">
            <text:p>0.0</text:p>
          </table:table-cell>
          <table:table-cell table:formula="of:=([.D61] + [.E61]) / 2" office:value-type="float" office:value="0">
            <text:p>0.0</text:p>
          </table:table-cell>
          <table:table-cell table:formula="of:=([.D61] - [.E61]) / 2" office:value-type="float" office:value="0">
            <text:p>0.0</text:p>
          </table:table-cell>
        </table:table-row>
        <table:table-row table:style-name="ro1">
          <table:table-cell table:formula="of:=[.A61]+1" office:value-type="date" office:date-value="1816-02-27">
            <text:p>1816-02-27</text:p>
          </table:table-cell>
          <table:table-cell/>
          <table:table-cell table:number-columns-repeated="3"/>
          <table:table-cell table:number-columns-repeated="2"/>
          <table:table-cell table:style-name="ce2" table:formula="of:=[.A62] + &quot;6:45&quot;" office:value-type="date" office:date-value="1816-02-27T06:45:00">
            <text:p>1816-02-27 06:45</text:p>
          </table:table-cell>
          <table:table-cell table:style-name="ce2" table:formula="of:=[.A62] + &quot;13:45&quot;" office:value-type="date" office:date-value="1816-02-27T13:45:00">
            <text:p>1816-02-27 13:45</text:p>
          </table:table-cell>
          <table:table-cell table:style-name="ce2" table:formula="of:=[.A62] + &quot;21:45&quot;" office:value-type="date" office:date-value="1816-02-27T21:45:00">
            <text:p>1816-02-27 21:45</text:p>
          </table:table-cell>
          <table:table-cell table:style-name="ce2" table:formula="of:=([.H62] + [.I62]) / 2" office:value-type="date" office:date-value="1816-02-27T10:15:00">
            <text:p>1816-02-27 10:15</text:p>
          </table:table-cell>
          <table:table-cell table:style-name="ce2" table:formula="of:=([.I62] + [.J62]) / 2" office:value-type="date" office:date-value="1816-02-27T17:45:00">
            <text:p>1816-02-27 17:45</text:p>
          </table:table-cell>
          <table:table-cell table:formula="of:=([.C62] + [.D62]) / 2" office:value-type="float" office:value="0">
            <text:p>0.0</text:p>
          </table:table-cell>
          <table:table-cell table:formula="of:=([.D62] - [.C62]) / 2" office:value-type="float" office:value="0">
            <text:p>0.0</text:p>
          </table:table-cell>
          <table:table-cell table:formula="of:=([.D62] + [.E62]) / 2" office:value-type="float" office:value="0">
            <text:p>0.0</text:p>
          </table:table-cell>
          <table:table-cell table:formula="of:=([.D62] - [.E62]) / 2" office:value-type="float" office:value="0">
            <text:p>0.0</text:p>
          </table:table-cell>
        </table:table-row>
        <table:table-row table:style-name="ro1">
          <table:table-cell table:formula="of:=[.A62]+1" office:value-type="date" office:date-value="1816-02-28">
            <text:p>1816-02-28</text:p>
          </table:table-cell>
          <table:table-cell/>
          <table:table-cell table:number-columns-repeated="3"/>
          <table:table-cell table:number-columns-repeated="2"/>
          <table:table-cell table:style-name="ce2" table:formula="of:=[.A63] + &quot;6:45&quot;" office:value-type="date" office:date-value="1816-02-28T06:45:00">
            <text:p>1816-02-28 06:45</text:p>
          </table:table-cell>
          <table:table-cell table:style-name="ce2" table:formula="of:=[.A63] + &quot;13:45&quot;" office:value-type="date" office:date-value="1816-02-28T13:45:00">
            <text:p>1816-02-28 13:45</text:p>
          </table:table-cell>
          <table:table-cell table:style-name="ce2" table:formula="of:=[.A63] + &quot;21:45&quot;" office:value-type="date" office:date-value="1816-02-28T21:45:00">
            <text:p>1816-02-28 21:45</text:p>
          </table:table-cell>
          <table:table-cell table:style-name="ce2" table:formula="of:=([.H63] + [.I63]) / 2" office:value-type="date" office:date-value="1816-02-28T10:15:00">
            <text:p>1816-02-28 10:15</text:p>
          </table:table-cell>
          <table:table-cell table:style-name="ce2" table:formula="of:=([.I63] + [.J63]) / 2" office:value-type="date" office:date-value="1816-02-28T17:45:00">
            <text:p>1816-02-28 17:45</text:p>
          </table:table-cell>
          <table:table-cell table:formula="of:=([.C63] + [.D63]) / 2" office:value-type="float" office:value="0">
            <text:p>0.0</text:p>
          </table:table-cell>
          <table:table-cell table:formula="of:=([.D63] - [.C63]) / 2" office:value-type="float" office:value="0">
            <text:p>0.0</text:p>
          </table:table-cell>
          <table:table-cell table:formula="of:=([.D63] + [.E63]) / 2" office:value-type="float" office:value="0">
            <text:p>0.0</text:p>
          </table:table-cell>
          <table:table-cell table:formula="of:=([.D63] - [.E63]) / 2" office:value-type="float" office:value="0">
            <text:p>0.0</text:p>
          </table:table-cell>
        </table:table-row>
        <table:table-row table:style-name="ro1">
          <table:table-cell table:formula="of:=[.A63]+1" office:value-type="date" office:date-value="1816-02-29">
            <text:p>1816-02-29</text:p>
          </table:table-cell>
          <table:table-cell/>
          <table:table-cell table:number-columns-repeated="3"/>
          <table:table-cell table:number-columns-repeated="2"/>
          <table:table-cell table:style-name="ce2" table:formula="of:=[.A64] + &quot;6:45&quot;" office:value-type="date" office:date-value="1816-02-29T06:45:00">
            <text:p>1816-02-29 06:45</text:p>
          </table:table-cell>
          <table:table-cell table:style-name="ce2" table:formula="of:=[.A64] + &quot;13:45&quot;" office:value-type="date" office:date-value="1816-02-29T13:45:00">
            <text:p>1816-02-29 13:45</text:p>
          </table:table-cell>
          <table:table-cell table:style-name="ce2" table:formula="of:=[.A64] + &quot;21:45&quot;" office:value-type="date" office:date-value="1816-02-29T21:45:00">
            <text:p>1816-02-29 21:45</text:p>
          </table:table-cell>
          <table:table-cell table:style-name="ce2" table:formula="of:=([.H64] + [.I64]) / 2" office:value-type="date" office:date-value="1816-02-29T10:15:00">
            <text:p>1816-02-29 10:15</text:p>
          </table:table-cell>
          <table:table-cell table:style-name="ce2" table:formula="of:=([.I64] + [.J64]) / 2" office:value-type="date" office:date-value="1816-02-29T17:45:00">
            <text:p>1816-02-29 17:45</text:p>
          </table:table-cell>
          <table:table-cell table:formula="of:=([.C64] + [.D64]) / 2" office:value-type="float" office:value="0">
            <text:p>0.0</text:p>
          </table:table-cell>
          <table:table-cell table:formula="of:=([.D64] - [.C64]) / 2" office:value-type="float" office:value="0">
            <text:p>0.0</text:p>
          </table:table-cell>
          <table:table-cell table:formula="of:=([.D64] + [.E64]) / 2" office:value-type="float" office:value="0">
            <text:p>0.0</text:p>
          </table:table-cell>
          <table:table-cell table:formula="of:=([.D64] - [.E64]) / 2" office:value-type="float" office:value="0">
            <text:p>0.0</text:p>
          </table:table-cell>
        </table:table-row>
        <table:table-row table:style-name="ro1">
          <table:table-cell table:formula="of:=[.A64]+1" office:value-type="date" office:date-value="1816-03-01">
            <text:p>1816-03-01</text:p>
          </table:table-cell>
          <table:table-cell/>
          <table:table-cell table:number-columns-repeated="3"/>
          <table:table-cell table:number-columns-repeated="2"/>
          <table:table-cell table:style-name="ce2" table:formula="of:=[.A65] + &quot;6:45&quot;" office:value-type="date" office:date-value="1816-03-01T06:45:00">
            <text:p>1816-03-01 06:45</text:p>
          </table:table-cell>
          <table:table-cell table:style-name="ce2" table:formula="of:=[.A65] + &quot;13:45&quot;" office:value-type="date" office:date-value="1816-03-01T13:45:00">
            <text:p>1816-03-01 13:45</text:p>
          </table:table-cell>
          <table:table-cell table:style-name="ce2" table:formula="of:=[.A65] + &quot;21:45&quot;" office:value-type="date" office:date-value="1816-03-01T21:45:00">
            <text:p>1816-03-01 21:45</text:p>
          </table:table-cell>
          <table:table-cell table:style-name="ce2" table:formula="of:=([.H65] + [.I65]) / 2" office:value-type="date" office:date-value="1816-03-01T10:15:00">
            <text:p>1816-03-01 10:15</text:p>
          </table:table-cell>
          <table:table-cell table:style-name="ce2" table:formula="of:=([.I65] + [.J65]) / 2" office:value-type="date" office:date-value="1816-03-01T17:45:00">
            <text:p>1816-03-01 17:45</text:p>
          </table:table-cell>
          <table:table-cell table:formula="of:=([.C65] + [.D65]) / 2" office:value-type="float" office:value="0">
            <text:p>0.0</text:p>
          </table:table-cell>
          <table:table-cell table:formula="of:=([.D65] - [.C65]) / 2" office:value-type="float" office:value="0">
            <text:p>0.0</text:p>
          </table:table-cell>
          <table:table-cell table:formula="of:=([.D65] + [.E65]) / 2" office:value-type="float" office:value="0">
            <text:p>0.0</text:p>
          </table:table-cell>
          <table:table-cell table:formula="of:=([.D65] - [.E65]) / 2" office:value-type="float" office:value="0">
            <text:p>0.0</text:p>
          </table:table-cell>
        </table:table-row>
        <table:table-row table:style-name="ro1">
          <table:table-cell table:formula="of:=[.A65]+1" office:value-type="date" office:date-value="1816-03-02">
            <text:p>1816-03-02</text:p>
          </table:table-cell>
          <table:table-cell/>
          <table:table-cell table:number-columns-repeated="3"/>
          <table:table-cell table:number-columns-repeated="2"/>
          <table:table-cell table:style-name="ce2" table:formula="of:=[.A66] + &quot;6:45&quot;" office:value-type="date" office:date-value="1816-03-02T06:45:00">
            <text:p>1816-03-02 06:45</text:p>
          </table:table-cell>
          <table:table-cell table:style-name="ce2" table:formula="of:=[.A66] + &quot;13:45&quot;" office:value-type="date" office:date-value="1816-03-02T13:45:00">
            <text:p>1816-03-02 13:45</text:p>
          </table:table-cell>
          <table:table-cell table:style-name="ce2" table:formula="of:=[.A66] + &quot;21:45&quot;" office:value-type="date" office:date-value="1816-03-02T21:45:00">
            <text:p>1816-03-02 21:45</text:p>
          </table:table-cell>
          <table:table-cell table:style-name="ce2" table:formula="of:=([.H66] + [.I66]) / 2" office:value-type="date" office:date-value="1816-03-02T10:15:00">
            <text:p>1816-03-02 10:15</text:p>
          </table:table-cell>
          <table:table-cell table:style-name="ce2" table:formula="of:=([.I66] + [.J66]) / 2" office:value-type="date" office:date-value="1816-03-02T17:45:00">
            <text:p>1816-03-02 17:45</text:p>
          </table:table-cell>
          <table:table-cell table:formula="of:=([.C66] + [.D66]) / 2" office:value-type="float" office:value="0">
            <text:p>0.0</text:p>
          </table:table-cell>
          <table:table-cell table:formula="of:=([.D66] - [.C66]) / 2" office:value-type="float" office:value="0">
            <text:p>0.0</text:p>
          </table:table-cell>
          <table:table-cell table:formula="of:=([.D66] + [.E66]) / 2" office:value-type="float" office:value="0">
            <text:p>0.0</text:p>
          </table:table-cell>
          <table:table-cell table:formula="of:=([.D66] - [.E66]) / 2" office:value-type="float" office:value="0">
            <text:p>0.0</text:p>
          </table:table-cell>
        </table:table-row>
        <table:table-row table:style-name="ro1">
          <table:table-cell table:formula="of:=[.A66]+1" office:value-type="date" office:date-value="1816-03-03">
            <text:p>1816-03-03</text:p>
          </table:table-cell>
          <table:table-cell/>
          <table:table-cell table:number-columns-repeated="3"/>
          <table:table-cell table:number-columns-repeated="2"/>
          <table:table-cell table:style-name="ce2" table:formula="of:=[.A67] + &quot;6:45&quot;" office:value-type="date" office:date-value="1816-03-03T06:45:00">
            <text:p>1816-03-03 06:45</text:p>
          </table:table-cell>
          <table:table-cell table:style-name="ce2" table:formula="of:=[.A67] + &quot;13:45&quot;" office:value-type="date" office:date-value="1816-03-03T13:45:00">
            <text:p>1816-03-03 13:45</text:p>
          </table:table-cell>
          <table:table-cell table:style-name="ce2" table:formula="of:=[.A67] + &quot;21:45&quot;" office:value-type="date" office:date-value="1816-03-03T21:45:00">
            <text:p>1816-03-03 21:45</text:p>
          </table:table-cell>
          <table:table-cell table:style-name="ce2" table:formula="of:=([.H67] + [.I67]) / 2" office:value-type="date" office:date-value="1816-03-03T10:15:00">
            <text:p>1816-03-03 10:15</text:p>
          </table:table-cell>
          <table:table-cell table:style-name="ce2" table:formula="of:=([.I67] + [.J67]) / 2" office:value-type="date" office:date-value="1816-03-03T17:45:00">
            <text:p>1816-03-03 17:45</text:p>
          </table:table-cell>
          <table:table-cell table:formula="of:=([.C67] + [.D67]) / 2" office:value-type="float" office:value="0">
            <text:p>0.0</text:p>
          </table:table-cell>
          <table:table-cell table:formula="of:=([.D67] - [.C67]) / 2" office:value-type="float" office:value="0">
            <text:p>0.0</text:p>
          </table:table-cell>
          <table:table-cell table:formula="of:=([.D67] + [.E67]) / 2" office:value-type="float" office:value="0">
            <text:p>0.0</text:p>
          </table:table-cell>
          <table:table-cell table:formula="of:=([.D67] - [.E67]) / 2" office:value-type="float" office:value="0">
            <text:p>0.0</text:p>
          </table:table-cell>
        </table:table-row>
        <table:table-row table:style-name="ro1">
          <table:table-cell table:formula="of:=[.A67]+1" office:value-type="date" office:date-value="1816-03-04">
            <text:p>1816-03-04</text:p>
          </table:table-cell>
          <table:table-cell/>
          <table:table-cell table:number-columns-repeated="3"/>
          <table:table-cell table:number-columns-repeated="2"/>
          <table:table-cell table:style-name="ce2" table:formula="of:=[.A68] + &quot;6:45&quot;" office:value-type="date" office:date-value="1816-03-04T06:45:00">
            <text:p>1816-03-04 06:45</text:p>
          </table:table-cell>
          <table:table-cell table:style-name="ce2" table:formula="of:=[.A68] + &quot;13:45&quot;" office:value-type="date" office:date-value="1816-03-04T13:45:00">
            <text:p>1816-03-04 13:45</text:p>
          </table:table-cell>
          <table:table-cell table:style-name="ce2" table:formula="of:=[.A68] + &quot;21:45&quot;" office:value-type="date" office:date-value="1816-03-04T21:45:00">
            <text:p>1816-03-04 21:45</text:p>
          </table:table-cell>
          <table:table-cell table:style-name="ce2" table:formula="of:=([.H68] + [.I68]) / 2" office:value-type="date" office:date-value="1816-03-04T10:15:00">
            <text:p>1816-03-04 10:15</text:p>
          </table:table-cell>
          <table:table-cell table:style-name="ce2" table:formula="of:=([.I68] + [.J68]) / 2" office:value-type="date" office:date-value="1816-03-04T17:45:00">
            <text:p>1816-03-04 17:45</text:p>
          </table:table-cell>
          <table:table-cell table:formula="of:=([.C68] + [.D68]) / 2" office:value-type="float" office:value="0">
            <text:p>0.0</text:p>
          </table:table-cell>
          <table:table-cell table:formula="of:=([.D68] - [.C68]) / 2" office:value-type="float" office:value="0">
            <text:p>0.0</text:p>
          </table:table-cell>
          <table:table-cell table:formula="of:=([.D68] + [.E68]) / 2" office:value-type="float" office:value="0">
            <text:p>0.0</text:p>
          </table:table-cell>
          <table:table-cell table:formula="of:=([.D68] - [.E68]) / 2" office:value-type="float" office:value="0">
            <text:p>0.0</text:p>
          </table:table-cell>
        </table:table-row>
        <table:table-row table:style-name="ro1">
          <table:table-cell table:formula="of:=[.A68]+1" office:value-type="date" office:date-value="1816-03-05">
            <text:p>1816-03-05</text:p>
          </table:table-cell>
          <table:table-cell/>
          <table:table-cell table:number-columns-repeated="3"/>
          <table:table-cell table:number-columns-repeated="2"/>
          <table:table-cell table:style-name="ce2" table:formula="of:=[.A69] + &quot;6:45&quot;" office:value-type="date" office:date-value="1816-03-05T06:45:00">
            <text:p>1816-03-05 06:45</text:p>
          </table:table-cell>
          <table:table-cell table:style-name="ce2" table:formula="of:=[.A69] + &quot;13:45&quot;" office:value-type="date" office:date-value="1816-03-05T13:45:00">
            <text:p>1816-03-05 13:45</text:p>
          </table:table-cell>
          <table:table-cell table:style-name="ce2" table:formula="of:=[.A69] + &quot;21:45&quot;" office:value-type="date" office:date-value="1816-03-05T21:45:00">
            <text:p>1816-03-05 21:45</text:p>
          </table:table-cell>
          <table:table-cell table:style-name="ce2" table:formula="of:=([.H69] + [.I69]) / 2" office:value-type="date" office:date-value="1816-03-05T10:15:00">
            <text:p>1816-03-05 10:15</text:p>
          </table:table-cell>
          <table:table-cell table:style-name="ce2" table:formula="of:=([.I69] + [.J69]) / 2" office:value-type="date" office:date-value="1816-03-05T17:45:00">
            <text:p>1816-03-05 17:45</text:p>
          </table:table-cell>
          <table:table-cell table:formula="of:=([.C69] + [.D69]) / 2" office:value-type="float" office:value="0">
            <text:p>0.0</text:p>
          </table:table-cell>
          <table:table-cell table:formula="of:=([.D69] - [.C69]) / 2" office:value-type="float" office:value="0">
            <text:p>0.0</text:p>
          </table:table-cell>
          <table:table-cell table:formula="of:=([.D69] + [.E69]) / 2" office:value-type="float" office:value="0">
            <text:p>0.0</text:p>
          </table:table-cell>
          <table:table-cell table:formula="of:=([.D69] - [.E69]) / 2" office:value-type="float" office:value="0">
            <text:p>0.0</text:p>
          </table:table-cell>
        </table:table-row>
        <table:table-row table:style-name="ro1">
          <table:table-cell table:formula="of:=[.A69]+1" office:value-type="date" office:date-value="1816-03-06">
            <text:p>1816-03-06</text:p>
          </table:table-cell>
          <table:table-cell/>
          <table:table-cell table:number-columns-repeated="3"/>
          <table:table-cell table:number-columns-repeated="2"/>
          <table:table-cell table:style-name="ce2" table:formula="of:=[.A70] + &quot;6:45&quot;" office:value-type="date" office:date-value="1816-03-06T06:45:00">
            <text:p>1816-03-06 06:45</text:p>
          </table:table-cell>
          <table:table-cell table:style-name="ce2" table:formula="of:=[.A70] + &quot;13:45&quot;" office:value-type="date" office:date-value="1816-03-06T13:45:00">
            <text:p>1816-03-06 13:45</text:p>
          </table:table-cell>
          <table:table-cell table:style-name="ce2" table:formula="of:=[.A70] + &quot;21:45&quot;" office:value-type="date" office:date-value="1816-03-06T21:45:00">
            <text:p>1816-03-06 21:45</text:p>
          </table:table-cell>
          <table:table-cell table:style-name="ce2" table:formula="of:=([.H70] + [.I70]) / 2" office:value-type="date" office:date-value="1816-03-06T10:15:00">
            <text:p>1816-03-06 10:15</text:p>
          </table:table-cell>
          <table:table-cell table:style-name="ce2" table:formula="of:=([.I70] + [.J70]) / 2" office:value-type="date" office:date-value="1816-03-06T17:45:00">
            <text:p>1816-03-06 17:45</text:p>
          </table:table-cell>
          <table:table-cell table:formula="of:=([.C70] + [.D70]) / 2" office:value-type="float" office:value="0">
            <text:p>0.0</text:p>
          </table:table-cell>
          <table:table-cell table:formula="of:=([.D70] - [.C70]) / 2" office:value-type="float" office:value="0">
            <text:p>0.0</text:p>
          </table:table-cell>
          <table:table-cell table:formula="of:=([.D70] + [.E70]) / 2" office:value-type="float" office:value="0">
            <text:p>0.0</text:p>
          </table:table-cell>
          <table:table-cell table:formula="of:=([.D70] - [.E70]) / 2" office:value-type="float" office:value="0">
            <text:p>0.0</text:p>
          </table:table-cell>
        </table:table-row>
        <table:table-row table:style-name="ro1">
          <table:table-cell table:formula="of:=[.A70]+1" office:value-type="date" office:date-value="1816-03-07">
            <text:p>1816-03-07</text:p>
          </table:table-cell>
          <table:table-cell/>
          <table:table-cell table:number-columns-repeated="3"/>
          <table:table-cell table:number-columns-repeated="2"/>
          <table:table-cell table:style-name="ce2" table:formula="of:=[.A71] + &quot;6:45&quot;" office:value-type="date" office:date-value="1816-03-07T06:45:00">
            <text:p>1816-03-07 06:45</text:p>
          </table:table-cell>
          <table:table-cell table:style-name="ce2" table:formula="of:=[.A71] + &quot;13:45&quot;" office:value-type="date" office:date-value="1816-03-07T13:45:00">
            <text:p>1816-03-07 13:45</text:p>
          </table:table-cell>
          <table:table-cell table:style-name="ce2" table:formula="of:=[.A71] + &quot;21:45&quot;" office:value-type="date" office:date-value="1816-03-07T21:45:00">
            <text:p>1816-03-07 21:45</text:p>
          </table:table-cell>
          <table:table-cell table:style-name="ce2" table:formula="of:=([.H71] + [.I71]) / 2" office:value-type="date" office:date-value="1816-03-07T10:15:00">
            <text:p>1816-03-07 10:15</text:p>
          </table:table-cell>
          <table:table-cell table:style-name="ce2" table:formula="of:=([.I71] + [.J71]) / 2" office:value-type="date" office:date-value="1816-03-07T17:45:00">
            <text:p>1816-03-07 17:45</text:p>
          </table:table-cell>
          <table:table-cell table:formula="of:=([.C71] + [.D71]) / 2" office:value-type="float" office:value="0">
            <text:p>0.0</text:p>
          </table:table-cell>
          <table:table-cell table:formula="of:=([.D71] - [.C71]) / 2" office:value-type="float" office:value="0">
            <text:p>0.0</text:p>
          </table:table-cell>
          <table:table-cell table:formula="of:=([.D71] + [.E71]) / 2" office:value-type="float" office:value="0">
            <text:p>0.0</text:p>
          </table:table-cell>
          <table:table-cell table:formula="of:=([.D71] - [.E71]) / 2" office:value-type="float" office:value="0">
            <text:p>0.0</text:p>
          </table:table-cell>
        </table:table-row>
        <table:table-row table:style-name="ro1">
          <table:table-cell table:formula="of:=[.A71]+1" office:value-type="date" office:date-value="1816-03-08">
            <text:p>1816-03-08</text:p>
          </table:table-cell>
          <table:table-cell/>
          <table:table-cell table:number-columns-repeated="3"/>
          <table:table-cell table:number-columns-repeated="2"/>
          <table:table-cell table:style-name="ce2" table:formula="of:=[.A72] + &quot;6:45&quot;" office:value-type="date" office:date-value="1816-03-08T06:45:00">
            <text:p>1816-03-08 06:45</text:p>
          </table:table-cell>
          <table:table-cell table:style-name="ce2" table:formula="of:=[.A72] + &quot;13:45&quot;" office:value-type="date" office:date-value="1816-03-08T13:45:00">
            <text:p>1816-03-08 13:45</text:p>
          </table:table-cell>
          <table:table-cell table:style-name="ce2" table:formula="of:=[.A72] + &quot;21:45&quot;" office:value-type="date" office:date-value="1816-03-08T21:45:00">
            <text:p>1816-03-08 21:45</text:p>
          </table:table-cell>
          <table:table-cell table:style-name="ce2" table:formula="of:=([.H72] + [.I72]) / 2" office:value-type="date" office:date-value="1816-03-08T10:15:00">
            <text:p>1816-03-08 10:15</text:p>
          </table:table-cell>
          <table:table-cell table:style-name="ce2" table:formula="of:=([.I72] + [.J72]) / 2" office:value-type="date" office:date-value="1816-03-08T17:45:00">
            <text:p>1816-03-08 17:45</text:p>
          </table:table-cell>
          <table:table-cell table:formula="of:=([.C72] + [.D72]) / 2" office:value-type="float" office:value="0">
            <text:p>0.0</text:p>
          </table:table-cell>
          <table:table-cell table:formula="of:=([.D72] - [.C72]) / 2" office:value-type="float" office:value="0">
            <text:p>0.0</text:p>
          </table:table-cell>
          <table:table-cell table:formula="of:=([.D72] + [.E72]) / 2" office:value-type="float" office:value="0">
            <text:p>0.0</text:p>
          </table:table-cell>
          <table:table-cell table:formula="of:=([.D72] - [.E72]) / 2" office:value-type="float" office:value="0">
            <text:p>0.0</text:p>
          </table:table-cell>
        </table:table-row>
        <table:table-row table:style-name="ro1">
          <table:table-cell table:formula="of:=[.A72]+1" office:value-type="date" office:date-value="1816-03-09">
            <text:p>1816-03-09</text:p>
          </table:table-cell>
          <table:table-cell/>
          <table:table-cell table:number-columns-repeated="3"/>
          <table:table-cell table:number-columns-repeated="2"/>
          <table:table-cell table:style-name="ce2" table:formula="of:=[.A73] + &quot;6:45&quot;" office:value-type="date" office:date-value="1816-03-09T06:45:00">
            <text:p>1816-03-09 06:45</text:p>
          </table:table-cell>
          <table:table-cell table:style-name="ce2" table:formula="of:=[.A73] + &quot;13:45&quot;" office:value-type="date" office:date-value="1816-03-09T13:45:00">
            <text:p>1816-03-09 13:45</text:p>
          </table:table-cell>
          <table:table-cell table:style-name="ce2" table:formula="of:=[.A73] + &quot;21:45&quot;" office:value-type="date" office:date-value="1816-03-09T21:45:00">
            <text:p>1816-03-09 21:45</text:p>
          </table:table-cell>
          <table:table-cell table:style-name="ce2" table:formula="of:=([.H73] + [.I73]) / 2" office:value-type="date" office:date-value="1816-03-09T10:15:00">
            <text:p>1816-03-09 10:15</text:p>
          </table:table-cell>
          <table:table-cell table:style-name="ce2" table:formula="of:=([.I73] + [.J73]) / 2" office:value-type="date" office:date-value="1816-03-09T17:45:00">
            <text:p>1816-03-09 17:45</text:p>
          </table:table-cell>
          <table:table-cell table:formula="of:=([.C73] + [.D73]) / 2" office:value-type="float" office:value="0">
            <text:p>0.0</text:p>
          </table:table-cell>
          <table:table-cell table:formula="of:=([.D73] - [.C73]) / 2" office:value-type="float" office:value="0">
            <text:p>0.0</text:p>
          </table:table-cell>
          <table:table-cell table:formula="of:=([.D73] + [.E73]) / 2" office:value-type="float" office:value="0">
            <text:p>0.0</text:p>
          </table:table-cell>
          <table:table-cell table:formula="of:=([.D73] - [.E73]) / 2" office:value-type="float" office:value="0">
            <text:p>0.0</text:p>
          </table:table-cell>
        </table:table-row>
        <table:table-row table:style-name="ro1">
          <table:table-cell table:formula="of:=[.A73]+1" office:value-type="date" office:date-value="1816-03-10">
            <text:p>1816-03-10</text:p>
          </table:table-cell>
          <table:table-cell/>
          <table:table-cell table:number-columns-repeated="3"/>
          <table:table-cell table:number-columns-repeated="2"/>
          <table:table-cell table:style-name="ce2" table:formula="of:=[.A74] + &quot;6:45&quot;" office:value-type="date" office:date-value="1816-03-10T06:45:00">
            <text:p>1816-03-10 06:45</text:p>
          </table:table-cell>
          <table:table-cell table:style-name="ce2" table:formula="of:=[.A74] + &quot;13:45&quot;" office:value-type="date" office:date-value="1816-03-10T13:45:00">
            <text:p>1816-03-10 13:45</text:p>
          </table:table-cell>
          <table:table-cell table:style-name="ce2" table:formula="of:=[.A74] + &quot;21:45&quot;" office:value-type="date" office:date-value="1816-03-10T21:45:00">
            <text:p>1816-03-10 21:45</text:p>
          </table:table-cell>
          <table:table-cell table:style-name="ce2" table:formula="of:=([.H74] + [.I74]) / 2" office:value-type="date" office:date-value="1816-03-10T10:15:00">
            <text:p>1816-03-10 10:15</text:p>
          </table:table-cell>
          <table:table-cell table:style-name="ce2" table:formula="of:=([.I74] + [.J74]) / 2" office:value-type="date" office:date-value="1816-03-10T17:45:00">
            <text:p>1816-03-10 17:45</text:p>
          </table:table-cell>
          <table:table-cell table:formula="of:=([.C74] + [.D74]) / 2" office:value-type="float" office:value="0">
            <text:p>0.0</text:p>
          </table:table-cell>
          <table:table-cell table:formula="of:=([.D74] - [.C74]) / 2" office:value-type="float" office:value="0">
            <text:p>0.0</text:p>
          </table:table-cell>
          <table:table-cell table:formula="of:=([.D74] + [.E74]) / 2" office:value-type="float" office:value="0">
            <text:p>0.0</text:p>
          </table:table-cell>
          <table:table-cell table:formula="of:=([.D74] - [.E74]) / 2" office:value-type="float" office:value="0">
            <text:p>0.0</text:p>
          </table:table-cell>
        </table:table-row>
        <table:table-row table:style-name="ro1">
          <table:table-cell table:formula="of:=[.A74]+1" office:value-type="date" office:date-value="1816-03-11">
            <text:p>1816-03-11</text:p>
          </table:table-cell>
          <table:table-cell/>
          <table:table-cell table:number-columns-repeated="3"/>
          <table:table-cell table:number-columns-repeated="2"/>
          <table:table-cell table:style-name="ce2" table:formula="of:=[.A75] + &quot;6:45&quot;" office:value-type="date" office:date-value="1816-03-11T06:45:00">
            <text:p>1816-03-11 06:45</text:p>
          </table:table-cell>
          <table:table-cell table:style-name="ce2" table:formula="of:=[.A75] + &quot;13:45&quot;" office:value-type="date" office:date-value="1816-03-11T13:45:00">
            <text:p>1816-03-11 13:45</text:p>
          </table:table-cell>
          <table:table-cell table:style-name="ce2" table:formula="of:=[.A75] + &quot;21:45&quot;" office:value-type="date" office:date-value="1816-03-11T21:45:00">
            <text:p>1816-03-11 21:45</text:p>
          </table:table-cell>
          <table:table-cell table:style-name="ce2" table:formula="of:=([.H75] + [.I75]) / 2" office:value-type="date" office:date-value="1816-03-11T10:15:00">
            <text:p>1816-03-11 10:15</text:p>
          </table:table-cell>
          <table:table-cell table:style-name="ce2" table:formula="of:=([.I75] + [.J75]) / 2" office:value-type="date" office:date-value="1816-03-11T17:45:00">
            <text:p>1816-03-11 17:45</text:p>
          </table:table-cell>
          <table:table-cell table:formula="of:=([.C75] + [.D75]) / 2" office:value-type="float" office:value="0">
            <text:p>0.0</text:p>
          </table:table-cell>
          <table:table-cell table:formula="of:=([.D75] - [.C75]) / 2" office:value-type="float" office:value="0">
            <text:p>0.0</text:p>
          </table:table-cell>
          <table:table-cell table:formula="of:=([.D75] + [.E75]) / 2" office:value-type="float" office:value="0">
            <text:p>0.0</text:p>
          </table:table-cell>
          <table:table-cell table:formula="of:=([.D75] - [.E75]) / 2" office:value-type="float" office:value="0">
            <text:p>0.0</text:p>
          </table:table-cell>
        </table:table-row>
        <table:table-row table:style-name="ro1">
          <table:table-cell table:formula="of:=[.A75]+1" office:value-type="date" office:date-value="1816-03-12">
            <text:p>1816-03-12</text:p>
          </table:table-cell>
          <table:table-cell/>
          <table:table-cell table:number-columns-repeated="3"/>
          <table:table-cell table:number-columns-repeated="2"/>
          <table:table-cell table:style-name="ce2" table:formula="of:=[.A76] + &quot;6:45&quot;" office:value-type="date" office:date-value="1816-03-12T06:45:00">
            <text:p>1816-03-12 06:45</text:p>
          </table:table-cell>
          <table:table-cell table:style-name="ce2" table:formula="of:=[.A76] + &quot;13:45&quot;" office:value-type="date" office:date-value="1816-03-12T13:45:00">
            <text:p>1816-03-12 13:45</text:p>
          </table:table-cell>
          <table:table-cell table:style-name="ce2" table:formula="of:=[.A76] + &quot;21:45&quot;" office:value-type="date" office:date-value="1816-03-12T21:45:00">
            <text:p>1816-03-12 21:45</text:p>
          </table:table-cell>
          <table:table-cell table:style-name="ce2" table:formula="of:=([.H76] + [.I76]) / 2" office:value-type="date" office:date-value="1816-03-12T10:15:00">
            <text:p>1816-03-12 10:15</text:p>
          </table:table-cell>
          <table:table-cell table:style-name="ce2" table:formula="of:=([.I76] + [.J76]) / 2" office:value-type="date" office:date-value="1816-03-12T17:45:00">
            <text:p>1816-03-12 17:45</text:p>
          </table:table-cell>
          <table:table-cell table:formula="of:=([.C76] + [.D76]) / 2" office:value-type="float" office:value="0">
            <text:p>0.0</text:p>
          </table:table-cell>
          <table:table-cell table:formula="of:=([.D76] - [.C76]) / 2" office:value-type="float" office:value="0">
            <text:p>0.0</text:p>
          </table:table-cell>
          <table:table-cell table:formula="of:=([.D76] + [.E76]) / 2" office:value-type="float" office:value="0">
            <text:p>0.0</text:p>
          </table:table-cell>
          <table:table-cell table:formula="of:=([.D76] - [.E76]) / 2" office:value-type="float" office:value="0">
            <text:p>0.0</text:p>
          </table:table-cell>
        </table:table-row>
        <table:table-row table:style-name="ro1">
          <table:table-cell table:formula="of:=[.A76]+1" office:value-type="date" office:date-value="1816-03-13">
            <text:p>1816-03-13</text:p>
          </table:table-cell>
          <table:table-cell/>
          <table:table-cell table:number-columns-repeated="3"/>
          <table:table-cell table:number-columns-repeated="2"/>
          <table:table-cell table:style-name="ce2" table:formula="of:=[.A77] + &quot;6:45&quot;" office:value-type="date" office:date-value="1816-03-13T06:45:00">
            <text:p>1816-03-13 06:45</text:p>
          </table:table-cell>
          <table:table-cell table:style-name="ce2" table:formula="of:=[.A77] + &quot;13:45&quot;" office:value-type="date" office:date-value="1816-03-13T13:45:00">
            <text:p>1816-03-13 13:45</text:p>
          </table:table-cell>
          <table:table-cell table:style-name="ce2" table:formula="of:=[.A77] + &quot;21:45&quot;" office:value-type="date" office:date-value="1816-03-13T21:45:00">
            <text:p>1816-03-13 21:45</text:p>
          </table:table-cell>
          <table:table-cell table:style-name="ce2" table:formula="of:=([.H77] + [.I77]) / 2" office:value-type="date" office:date-value="1816-03-13T10:15:00">
            <text:p>1816-03-13 10:15</text:p>
          </table:table-cell>
          <table:table-cell table:style-name="ce2" table:formula="of:=([.I77] + [.J77]) / 2" office:value-type="date" office:date-value="1816-03-13T17:45:00">
            <text:p>1816-03-13 17:45</text:p>
          </table:table-cell>
          <table:table-cell table:formula="of:=([.C77] + [.D77]) / 2" office:value-type="float" office:value="0">
            <text:p>0.0</text:p>
          </table:table-cell>
          <table:table-cell table:formula="of:=([.D77] - [.C77]) / 2" office:value-type="float" office:value="0">
            <text:p>0.0</text:p>
          </table:table-cell>
          <table:table-cell table:formula="of:=([.D77] + [.E77]) / 2" office:value-type="float" office:value="0">
            <text:p>0.0</text:p>
          </table:table-cell>
          <table:table-cell table:formula="of:=([.D77] - [.E77]) / 2" office:value-type="float" office:value="0">
            <text:p>0.0</text:p>
          </table:table-cell>
        </table:table-row>
        <table:table-row table:style-name="ro1">
          <table:table-cell table:formula="of:=[.A77]+1" office:value-type="date" office:date-value="1816-03-14">
            <text:p>1816-03-14</text:p>
          </table:table-cell>
          <table:table-cell/>
          <table:table-cell table:number-columns-repeated="3"/>
          <table:table-cell table:number-columns-repeated="2"/>
          <table:table-cell table:style-name="ce2" table:formula="of:=[.A78] + &quot;6:45&quot;" office:value-type="date" office:date-value="1816-03-14T06:45:00">
            <text:p>1816-03-14 06:45</text:p>
          </table:table-cell>
          <table:table-cell table:style-name="ce2" table:formula="of:=[.A78] + &quot;13:45&quot;" office:value-type="date" office:date-value="1816-03-14T13:45:00">
            <text:p>1816-03-14 13:45</text:p>
          </table:table-cell>
          <table:table-cell table:style-name="ce2" table:formula="of:=[.A78] + &quot;21:45&quot;" office:value-type="date" office:date-value="1816-03-14T21:45:00">
            <text:p>1816-03-14 21:45</text:p>
          </table:table-cell>
          <table:table-cell table:style-name="ce2" table:formula="of:=([.H78] + [.I78]) / 2" office:value-type="date" office:date-value="1816-03-14T10:15:00">
            <text:p>1816-03-14 10:15</text:p>
          </table:table-cell>
          <table:table-cell table:style-name="ce2" table:formula="of:=([.I78] + [.J78]) / 2" office:value-type="date" office:date-value="1816-03-14T17:45:00">
            <text:p>1816-03-14 17:45</text:p>
          </table:table-cell>
          <table:table-cell table:formula="of:=([.C78] + [.D78]) / 2" office:value-type="float" office:value="0">
            <text:p>0.0</text:p>
          </table:table-cell>
          <table:table-cell table:formula="of:=([.D78] - [.C78]) / 2" office:value-type="float" office:value="0">
            <text:p>0.0</text:p>
          </table:table-cell>
          <table:table-cell table:formula="of:=([.D78] + [.E78]) / 2" office:value-type="float" office:value="0">
            <text:p>0.0</text:p>
          </table:table-cell>
          <table:table-cell table:formula="of:=([.D78] - [.E78]) / 2" office:value-type="float" office:value="0">
            <text:p>0.0</text:p>
          </table:table-cell>
        </table:table-row>
        <table:table-row table:style-name="ro1">
          <table:table-cell table:formula="of:=[.A78]+1" office:value-type="date" office:date-value="1816-03-15">
            <text:p>1816-03-15</text:p>
          </table:table-cell>
          <table:table-cell/>
          <table:table-cell table:number-columns-repeated="3"/>
          <table:table-cell table:number-columns-repeated="2"/>
          <table:table-cell table:style-name="ce2" table:formula="of:=[.A79] + &quot;6:45&quot;" office:value-type="date" office:date-value="1816-03-15T06:45:00">
            <text:p>1816-03-15 06:45</text:p>
          </table:table-cell>
          <table:table-cell table:style-name="ce2" table:formula="of:=[.A79] + &quot;13:45&quot;" office:value-type="date" office:date-value="1816-03-15T13:45:00">
            <text:p>1816-03-15 13:45</text:p>
          </table:table-cell>
          <table:table-cell table:style-name="ce2" table:formula="of:=[.A79] + &quot;21:45&quot;" office:value-type="date" office:date-value="1816-03-15T21:45:00">
            <text:p>1816-03-15 21:45</text:p>
          </table:table-cell>
          <table:table-cell table:style-name="ce2" table:formula="of:=([.H79] + [.I79]) / 2" office:value-type="date" office:date-value="1816-03-15T10:15:00">
            <text:p>1816-03-15 10:15</text:p>
          </table:table-cell>
          <table:table-cell table:style-name="ce2" table:formula="of:=([.I79] + [.J79]) / 2" office:value-type="date" office:date-value="1816-03-15T17:45:00">
            <text:p>1816-03-15 17:45</text:p>
          </table:table-cell>
          <table:table-cell table:formula="of:=([.C79] + [.D79]) / 2" office:value-type="float" office:value="0">
            <text:p>0.0</text:p>
          </table:table-cell>
          <table:table-cell table:formula="of:=([.D79] - [.C79]) / 2" office:value-type="float" office:value="0">
            <text:p>0.0</text:p>
          </table:table-cell>
          <table:table-cell table:formula="of:=([.D79] + [.E79]) / 2" office:value-type="float" office:value="0">
            <text:p>0.0</text:p>
          </table:table-cell>
          <table:table-cell table:formula="of:=([.D79] - [.E79]) / 2" office:value-type="float" office:value="0">
            <text:p>0.0</text:p>
          </table:table-cell>
        </table:table-row>
        <table:table-row table:style-name="ro1">
          <table:table-cell table:formula="of:=[.A79]+1" office:value-type="date" office:date-value="1816-03-16">
            <text:p>1816-03-16</text:p>
          </table:table-cell>
          <table:table-cell/>
          <table:table-cell table:number-columns-repeated="3"/>
          <table:table-cell table:number-columns-repeated="2"/>
          <table:table-cell table:style-name="ce2" table:formula="of:=[.A80] + &quot;6:45&quot;" office:value-type="date" office:date-value="1816-03-16T06:45:00">
            <text:p>1816-03-16 06:45</text:p>
          </table:table-cell>
          <table:table-cell table:style-name="ce2" table:formula="of:=[.A80] + &quot;13:45&quot;" office:value-type="date" office:date-value="1816-03-16T13:45:00">
            <text:p>1816-03-16 13:45</text:p>
          </table:table-cell>
          <table:table-cell table:style-name="ce2" table:formula="of:=[.A80] + &quot;21:45&quot;" office:value-type="date" office:date-value="1816-03-16T21:45:00">
            <text:p>1816-03-16 21:45</text:p>
          </table:table-cell>
          <table:table-cell table:style-name="ce2" table:formula="of:=([.H80] + [.I80]) / 2" office:value-type="date" office:date-value="1816-03-16T10:15:00">
            <text:p>1816-03-16 10:15</text:p>
          </table:table-cell>
          <table:table-cell table:style-name="ce2" table:formula="of:=([.I80] + [.J80]) / 2" office:value-type="date" office:date-value="1816-03-16T17:45:00">
            <text:p>1816-03-16 17:45</text:p>
          </table:table-cell>
          <table:table-cell table:formula="of:=([.C80] + [.D80]) / 2" office:value-type="float" office:value="0">
            <text:p>0.0</text:p>
          </table:table-cell>
          <table:table-cell table:formula="of:=([.D80] - [.C80]) / 2" office:value-type="float" office:value="0">
            <text:p>0.0</text:p>
          </table:table-cell>
          <table:table-cell table:formula="of:=([.D80] + [.E80]) / 2" office:value-type="float" office:value="0">
            <text:p>0.0</text:p>
          </table:table-cell>
          <table:table-cell table:formula="of:=([.D80] - [.E80]) / 2" office:value-type="float" office:value="0">
            <text:p>0.0</text:p>
          </table:table-cell>
        </table:table-row>
        <table:table-row table:style-name="ro1">
          <table:table-cell table:formula="of:=[.A80]+1" office:value-type="date" office:date-value="1816-03-17">
            <text:p>1816-03-17</text:p>
          </table:table-cell>
          <table:table-cell/>
          <table:table-cell table:number-columns-repeated="3"/>
          <table:table-cell table:number-columns-repeated="2"/>
          <table:table-cell table:style-name="ce2" table:formula="of:=[.A81] + &quot;6:45&quot;" office:value-type="date" office:date-value="1816-03-17T06:45:00">
            <text:p>1816-03-17 06:45</text:p>
          </table:table-cell>
          <table:table-cell table:style-name="ce2" table:formula="of:=[.A81] + &quot;13:45&quot;" office:value-type="date" office:date-value="1816-03-17T13:45:00">
            <text:p>1816-03-17 13:45</text:p>
          </table:table-cell>
          <table:table-cell table:style-name="ce2" table:formula="of:=[.A81] + &quot;21:45&quot;" office:value-type="date" office:date-value="1816-03-17T21:45:00">
            <text:p>1816-03-17 21:45</text:p>
          </table:table-cell>
          <table:table-cell table:style-name="ce2" table:formula="of:=([.H81] + [.I81]) / 2" office:value-type="date" office:date-value="1816-03-17T10:15:00">
            <text:p>1816-03-17 10:15</text:p>
          </table:table-cell>
          <table:table-cell table:style-name="ce2" table:formula="of:=([.I81] + [.J81]) / 2" office:value-type="date" office:date-value="1816-03-17T17:45:00">
            <text:p>1816-03-17 17:45</text:p>
          </table:table-cell>
          <table:table-cell table:formula="of:=([.C81] + [.D81]) / 2" office:value-type="float" office:value="0">
            <text:p>0.0</text:p>
          </table:table-cell>
          <table:table-cell table:formula="of:=([.D81] - [.C81]) / 2" office:value-type="float" office:value="0">
            <text:p>0.0</text:p>
          </table:table-cell>
          <table:table-cell table:formula="of:=([.D81] + [.E81]) / 2" office:value-type="float" office:value="0">
            <text:p>0.0</text:p>
          </table:table-cell>
          <table:table-cell table:formula="of:=([.D81] - [.E81]) / 2" office:value-type="float" office:value="0">
            <text:p>0.0</text:p>
          </table:table-cell>
        </table:table-row>
        <table:table-row table:style-name="ro1">
          <table:table-cell table:formula="of:=[.A81]+1" office:value-type="date" office:date-value="1816-03-18">
            <text:p>1816-03-18</text:p>
          </table:table-cell>
          <table:table-cell/>
          <table:table-cell table:number-columns-repeated="3"/>
          <table:table-cell table:number-columns-repeated="2"/>
          <table:table-cell table:style-name="ce2" table:formula="of:=[.A82] + &quot;6:45&quot;" office:value-type="date" office:date-value="1816-03-18T06:45:00">
            <text:p>1816-03-18 06:45</text:p>
          </table:table-cell>
          <table:table-cell table:style-name="ce2" table:formula="of:=[.A82] + &quot;13:45&quot;" office:value-type="date" office:date-value="1816-03-18T13:45:00">
            <text:p>1816-03-18 13:45</text:p>
          </table:table-cell>
          <table:table-cell table:style-name="ce2" table:formula="of:=[.A82] + &quot;21:45&quot;" office:value-type="date" office:date-value="1816-03-18T21:45:00">
            <text:p>1816-03-18 21:45</text:p>
          </table:table-cell>
          <table:table-cell table:style-name="ce2" table:formula="of:=([.H82] + [.I82]) / 2" office:value-type="date" office:date-value="1816-03-18T10:15:00">
            <text:p>1816-03-18 10:15</text:p>
          </table:table-cell>
          <table:table-cell table:style-name="ce2" table:formula="of:=([.I82] + [.J82]) / 2" office:value-type="date" office:date-value="1816-03-18T17:45:00">
            <text:p>1816-03-18 17:45</text:p>
          </table:table-cell>
          <table:table-cell table:formula="of:=([.C82] + [.D82]) / 2" office:value-type="float" office:value="0">
            <text:p>0.0</text:p>
          </table:table-cell>
          <table:table-cell table:formula="of:=([.D82] - [.C82]) / 2" office:value-type="float" office:value="0">
            <text:p>0.0</text:p>
          </table:table-cell>
          <table:table-cell table:formula="of:=([.D82] + [.E82]) / 2" office:value-type="float" office:value="0">
            <text:p>0.0</text:p>
          </table:table-cell>
          <table:table-cell table:formula="of:=([.D82] - [.E82]) / 2" office:value-type="float" office:value="0">
            <text:p>0.0</text:p>
          </table:table-cell>
        </table:table-row>
        <table:table-row table:style-name="ro1">
          <table:table-cell table:formula="of:=[.A82]+1" office:value-type="date" office:date-value="1816-03-19">
            <text:p>1816-03-19</text:p>
          </table:table-cell>
          <table:table-cell/>
          <table:table-cell table:number-columns-repeated="3"/>
          <table:table-cell table:number-columns-repeated="2"/>
          <table:table-cell table:style-name="ce2" table:formula="of:=[.A83] + &quot;6:45&quot;" office:value-type="date" office:date-value="1816-03-19T06:45:00">
            <text:p>1816-03-19 06:45</text:p>
          </table:table-cell>
          <table:table-cell table:style-name="ce2" table:formula="of:=[.A83] + &quot;13:45&quot;" office:value-type="date" office:date-value="1816-03-19T13:45:00">
            <text:p>1816-03-19 13:45</text:p>
          </table:table-cell>
          <table:table-cell table:style-name="ce2" table:formula="of:=[.A83] + &quot;21:45&quot;" office:value-type="date" office:date-value="1816-03-19T21:45:00">
            <text:p>1816-03-19 21:45</text:p>
          </table:table-cell>
          <table:table-cell table:style-name="ce2" table:formula="of:=([.H83] + [.I83]) / 2" office:value-type="date" office:date-value="1816-03-19T10:15:00">
            <text:p>1816-03-19 10:15</text:p>
          </table:table-cell>
          <table:table-cell table:style-name="ce2" table:formula="of:=([.I83] + [.J83]) / 2" office:value-type="date" office:date-value="1816-03-19T17:45:00">
            <text:p>1816-03-19 17:45</text:p>
          </table:table-cell>
          <table:table-cell table:formula="of:=([.C83] + [.D83]) / 2" office:value-type="float" office:value="0">
            <text:p>0.0</text:p>
          </table:table-cell>
          <table:table-cell table:formula="of:=([.D83] - [.C83]) / 2" office:value-type="float" office:value="0">
            <text:p>0.0</text:p>
          </table:table-cell>
          <table:table-cell table:formula="of:=([.D83] + [.E83]) / 2" office:value-type="float" office:value="0">
            <text:p>0.0</text:p>
          </table:table-cell>
          <table:table-cell table:formula="of:=([.D83] - [.E83]) / 2" office:value-type="float" office:value="0">
            <text:p>0.0</text:p>
          </table:table-cell>
        </table:table-row>
        <table:table-row table:style-name="ro1">
          <table:table-cell table:formula="of:=[.A83]+1" office:value-type="date" office:date-value="1816-03-20">
            <text:p>1816-03-20</text:p>
          </table:table-cell>
          <table:table-cell/>
          <table:table-cell table:number-columns-repeated="3"/>
          <table:table-cell table:number-columns-repeated="2"/>
          <table:table-cell table:style-name="ce2" table:formula="of:=[.A84] + &quot;6:45&quot;" office:value-type="date" office:date-value="1816-03-20T06:45:00">
            <text:p>1816-03-20 06:45</text:p>
          </table:table-cell>
          <table:table-cell table:style-name="ce2" table:formula="of:=[.A84] + &quot;13:45&quot;" office:value-type="date" office:date-value="1816-03-20T13:45:00">
            <text:p>1816-03-20 13:45</text:p>
          </table:table-cell>
          <table:table-cell table:style-name="ce2" table:formula="of:=[.A84] + &quot;21:45&quot;" office:value-type="date" office:date-value="1816-03-20T21:45:00">
            <text:p>1816-03-20 21:45</text:p>
          </table:table-cell>
          <table:table-cell table:style-name="ce2" table:formula="of:=([.H84] + [.I84]) / 2" office:value-type="date" office:date-value="1816-03-20T10:15:00">
            <text:p>1816-03-20 10:15</text:p>
          </table:table-cell>
          <table:table-cell table:style-name="ce2" table:formula="of:=([.I84] + [.J84]) / 2" office:value-type="date" office:date-value="1816-03-20T17:45:00">
            <text:p>1816-03-20 17:45</text:p>
          </table:table-cell>
          <table:table-cell table:formula="of:=([.C84] + [.D84]) / 2" office:value-type="float" office:value="0">
            <text:p>0.0</text:p>
          </table:table-cell>
          <table:table-cell table:formula="of:=([.D84] - [.C84]) / 2" office:value-type="float" office:value="0">
            <text:p>0.0</text:p>
          </table:table-cell>
          <table:table-cell table:formula="of:=([.D84] + [.E84]) / 2" office:value-type="float" office:value="0">
            <text:p>0.0</text:p>
          </table:table-cell>
          <table:table-cell table:formula="of:=([.D84] - [.E84]) / 2" office:value-type="float" office:value="0">
            <text:p>0.0</text:p>
          </table:table-cell>
        </table:table-row>
        <table:table-row table:style-name="ro1">
          <table:table-cell table:formula="of:=[.A84]+1" office:value-type="date" office:date-value="1816-03-21">
            <text:p>1816-03-21</text:p>
          </table:table-cell>
          <table:table-cell/>
          <table:table-cell table:number-columns-repeated="3"/>
          <table:table-cell table:number-columns-repeated="2"/>
          <table:table-cell table:style-name="ce2" table:formula="of:=[.A85] + &quot;6:45&quot;" office:value-type="date" office:date-value="1816-03-21T06:45:00">
            <text:p>1816-03-21 06:45</text:p>
          </table:table-cell>
          <table:table-cell table:style-name="ce2" table:formula="of:=[.A85] + &quot;13:45&quot;" office:value-type="date" office:date-value="1816-03-21T13:45:00">
            <text:p>1816-03-21 13:45</text:p>
          </table:table-cell>
          <table:table-cell table:style-name="ce2" table:formula="of:=[.A85] + &quot;21:45&quot;" office:value-type="date" office:date-value="1816-03-21T21:45:00">
            <text:p>1816-03-21 21:45</text:p>
          </table:table-cell>
          <table:table-cell table:style-name="ce2" table:formula="of:=([.H85] + [.I85]) / 2" office:value-type="date" office:date-value="1816-03-21T10:15:00">
            <text:p>1816-03-21 10:15</text:p>
          </table:table-cell>
          <table:table-cell table:style-name="ce2" table:formula="of:=([.I85] + [.J85]) / 2" office:value-type="date" office:date-value="1816-03-21T17:45:00">
            <text:p>1816-03-21 17:45</text:p>
          </table:table-cell>
          <table:table-cell table:formula="of:=([.C85] + [.D85]) / 2" office:value-type="float" office:value="0">
            <text:p>0.0</text:p>
          </table:table-cell>
          <table:table-cell table:formula="of:=([.D85] - [.C85]) / 2" office:value-type="float" office:value="0">
            <text:p>0.0</text:p>
          </table:table-cell>
          <table:table-cell table:formula="of:=([.D85] + [.E85]) / 2" office:value-type="float" office:value="0">
            <text:p>0.0</text:p>
          </table:table-cell>
          <table:table-cell table:formula="of:=([.D85] - [.E85]) / 2" office:value-type="float" office:value="0">
            <text:p>0.0</text:p>
          </table:table-cell>
        </table:table-row>
        <table:table-row table:style-name="ro1">
          <table:table-cell table:formula="of:=[.A85]+1" office:value-type="date" office:date-value="1816-03-22">
            <text:p>1816-03-22</text:p>
          </table:table-cell>
          <table:table-cell/>
          <table:table-cell table:number-columns-repeated="3"/>
          <table:table-cell table:number-columns-repeated="2"/>
          <table:table-cell table:style-name="ce2" table:formula="of:=[.A86] + &quot;6:45&quot;" office:value-type="date" office:date-value="1816-03-22T06:45:00">
            <text:p>1816-03-22 06:45</text:p>
          </table:table-cell>
          <table:table-cell table:style-name="ce2" table:formula="of:=[.A86] + &quot;13:45&quot;" office:value-type="date" office:date-value="1816-03-22T13:45:00">
            <text:p>1816-03-22 13:45</text:p>
          </table:table-cell>
          <table:table-cell table:style-name="ce2" table:formula="of:=[.A86] + &quot;21:45&quot;" office:value-type="date" office:date-value="1816-03-22T21:45:00">
            <text:p>1816-03-22 21:45</text:p>
          </table:table-cell>
          <table:table-cell table:style-name="ce2" table:formula="of:=([.H86] + [.I86]) / 2" office:value-type="date" office:date-value="1816-03-22T10:15:00">
            <text:p>1816-03-22 10:15</text:p>
          </table:table-cell>
          <table:table-cell table:style-name="ce2" table:formula="of:=([.I86] + [.J86]) / 2" office:value-type="date" office:date-value="1816-03-22T17:45:00">
            <text:p>1816-03-22 17:45</text:p>
          </table:table-cell>
          <table:table-cell table:formula="of:=([.C86] + [.D86]) / 2" office:value-type="float" office:value="0">
            <text:p>0.0</text:p>
          </table:table-cell>
          <table:table-cell table:formula="of:=([.D86] - [.C86]) / 2" office:value-type="float" office:value="0">
            <text:p>0.0</text:p>
          </table:table-cell>
          <table:table-cell table:formula="of:=([.D86] + [.E86]) / 2" office:value-type="float" office:value="0">
            <text:p>0.0</text:p>
          </table:table-cell>
          <table:table-cell table:formula="of:=([.D86] - [.E86]) / 2" office:value-type="float" office:value="0">
            <text:p>0.0</text:p>
          </table:table-cell>
        </table:table-row>
        <table:table-row table:style-name="ro1">
          <table:table-cell table:formula="of:=[.A86]+1" office:value-type="date" office:date-value="1816-03-23">
            <text:p>1816-03-23</text:p>
          </table:table-cell>
          <table:table-cell/>
          <table:table-cell table:number-columns-repeated="3"/>
          <table:table-cell table:number-columns-repeated="2"/>
          <table:table-cell table:style-name="ce2" table:formula="of:=[.A87] + &quot;6:45&quot;" office:value-type="date" office:date-value="1816-03-23T06:45:00">
            <text:p>1816-03-23 06:45</text:p>
          </table:table-cell>
          <table:table-cell table:style-name="ce2" table:formula="of:=[.A87] + &quot;13:45&quot;" office:value-type="date" office:date-value="1816-03-23T13:45:00">
            <text:p>1816-03-23 13:45</text:p>
          </table:table-cell>
          <table:table-cell table:style-name="ce2" table:formula="of:=[.A87] + &quot;21:45&quot;" office:value-type="date" office:date-value="1816-03-23T21:45:00">
            <text:p>1816-03-23 21:45</text:p>
          </table:table-cell>
          <table:table-cell table:style-name="ce2" table:formula="of:=([.H87] + [.I87]) / 2" office:value-type="date" office:date-value="1816-03-23T10:15:00">
            <text:p>1816-03-23 10:15</text:p>
          </table:table-cell>
          <table:table-cell table:style-name="ce2" table:formula="of:=([.I87] + [.J87]) / 2" office:value-type="date" office:date-value="1816-03-23T17:45:00">
            <text:p>1816-03-23 17:45</text:p>
          </table:table-cell>
          <table:table-cell table:formula="of:=([.C87] + [.D87]) / 2" office:value-type="float" office:value="0">
            <text:p>0.0</text:p>
          </table:table-cell>
          <table:table-cell table:formula="of:=([.D87] - [.C87]) / 2" office:value-type="float" office:value="0">
            <text:p>0.0</text:p>
          </table:table-cell>
          <table:table-cell table:formula="of:=([.D87] + [.E87]) / 2" office:value-type="float" office:value="0">
            <text:p>0.0</text:p>
          </table:table-cell>
          <table:table-cell table:formula="of:=([.D87] - [.E87]) / 2" office:value-type="float" office:value="0">
            <text:p>0.0</text:p>
          </table:table-cell>
        </table:table-row>
        <table:table-row table:style-name="ro1">
          <table:table-cell table:formula="of:=[.A87]+1" office:value-type="date" office:date-value="1816-03-24">
            <text:p>1816-03-24</text:p>
          </table:table-cell>
          <table:table-cell/>
          <table:table-cell table:number-columns-repeated="3"/>
          <table:table-cell table:number-columns-repeated="2"/>
          <table:table-cell table:style-name="ce2" table:formula="of:=[.A88] + &quot;6:45&quot;" office:value-type="date" office:date-value="1816-03-24T06:45:00">
            <text:p>1816-03-24 06:45</text:p>
          </table:table-cell>
          <table:table-cell table:style-name="ce2" table:formula="of:=[.A88] + &quot;13:45&quot;" office:value-type="date" office:date-value="1816-03-24T13:45:00">
            <text:p>1816-03-24 13:45</text:p>
          </table:table-cell>
          <table:table-cell table:style-name="ce2" table:formula="of:=[.A88] + &quot;21:45&quot;" office:value-type="date" office:date-value="1816-03-24T21:45:00">
            <text:p>1816-03-24 21:45</text:p>
          </table:table-cell>
          <table:table-cell table:style-name="ce2" table:formula="of:=([.H88] + [.I88]) / 2" office:value-type="date" office:date-value="1816-03-24T10:15:00">
            <text:p>1816-03-24 10:15</text:p>
          </table:table-cell>
          <table:table-cell table:style-name="ce2" table:formula="of:=([.I88] + [.J88]) / 2" office:value-type="date" office:date-value="1816-03-24T17:45:00">
            <text:p>1816-03-24 17:45</text:p>
          </table:table-cell>
          <table:table-cell table:formula="of:=([.C88] + [.D88]) / 2" office:value-type="float" office:value="0">
            <text:p>0.0</text:p>
          </table:table-cell>
          <table:table-cell table:formula="of:=([.D88] - [.C88]) / 2" office:value-type="float" office:value="0">
            <text:p>0.0</text:p>
          </table:table-cell>
          <table:table-cell table:formula="of:=([.D88] + [.E88]) / 2" office:value-type="float" office:value="0">
            <text:p>0.0</text:p>
          </table:table-cell>
          <table:table-cell table:formula="of:=([.D88] - [.E88]) / 2" office:value-type="float" office:value="0">
            <text:p>0.0</text:p>
          </table:table-cell>
        </table:table-row>
        <table:table-row table:style-name="ro1">
          <table:table-cell table:formula="of:=[.A88]+1" office:value-type="date" office:date-value="1816-03-25">
            <text:p>1816-03-25</text:p>
          </table:table-cell>
          <table:table-cell/>
          <table:table-cell table:number-columns-repeated="3"/>
          <table:table-cell table:number-columns-repeated="2"/>
          <table:table-cell table:style-name="ce2" table:formula="of:=[.A89] + &quot;6:45&quot;" office:value-type="date" office:date-value="1816-03-25T06:45:00">
            <text:p>1816-03-25 06:45</text:p>
          </table:table-cell>
          <table:table-cell table:style-name="ce2" table:formula="of:=[.A89] + &quot;13:45&quot;" office:value-type="date" office:date-value="1816-03-25T13:45:00">
            <text:p>1816-03-25 13:45</text:p>
          </table:table-cell>
          <table:table-cell table:style-name="ce2" table:formula="of:=[.A89] + &quot;21:45&quot;" office:value-type="date" office:date-value="1816-03-25T21:45:00">
            <text:p>1816-03-25 21:45</text:p>
          </table:table-cell>
          <table:table-cell table:style-name="ce2" table:formula="of:=([.H89] + [.I89]) / 2" office:value-type="date" office:date-value="1816-03-25T10:15:00">
            <text:p>1816-03-25 10:15</text:p>
          </table:table-cell>
          <table:table-cell table:style-name="ce2" table:formula="of:=([.I89] + [.J89]) / 2" office:value-type="date" office:date-value="1816-03-25T17:45:00">
            <text:p>1816-03-25 17:45</text:p>
          </table:table-cell>
          <table:table-cell table:formula="of:=([.C89] + [.D89]) / 2" office:value-type="float" office:value="0">
            <text:p>0.0</text:p>
          </table:table-cell>
          <table:table-cell table:formula="of:=([.D89] - [.C89]) / 2" office:value-type="float" office:value="0">
            <text:p>0.0</text:p>
          </table:table-cell>
          <table:table-cell table:formula="of:=([.D89] + [.E89]) / 2" office:value-type="float" office:value="0">
            <text:p>0.0</text:p>
          </table:table-cell>
          <table:table-cell table:formula="of:=([.D89] - [.E89]) / 2" office:value-type="float" office:value="0">
            <text:p>0.0</text:p>
          </table:table-cell>
        </table:table-row>
        <table:table-row table:style-name="ro1">
          <table:table-cell table:formula="of:=[.A89]+1" office:value-type="date" office:date-value="1816-03-26">
            <text:p>1816-03-26</text:p>
          </table:table-cell>
          <table:table-cell/>
          <table:table-cell table:number-columns-repeated="3"/>
          <table:table-cell table:number-columns-repeated="2"/>
          <table:table-cell table:style-name="ce2" table:formula="of:=[.A90] + &quot;6:45&quot;" office:value-type="date" office:date-value="1816-03-26T06:45:00">
            <text:p>1816-03-26 06:45</text:p>
          </table:table-cell>
          <table:table-cell table:style-name="ce2" table:formula="of:=[.A90] + &quot;13:45&quot;" office:value-type="date" office:date-value="1816-03-26T13:45:00">
            <text:p>1816-03-26 13:45</text:p>
          </table:table-cell>
          <table:table-cell table:style-name="ce2" table:formula="of:=[.A90] + &quot;21:45&quot;" office:value-type="date" office:date-value="1816-03-26T21:45:00">
            <text:p>1816-03-26 21:45</text:p>
          </table:table-cell>
          <table:table-cell table:style-name="ce2" table:formula="of:=([.H90] + [.I90]) / 2" office:value-type="date" office:date-value="1816-03-26T10:15:00">
            <text:p>1816-03-26 10:15</text:p>
          </table:table-cell>
          <table:table-cell table:style-name="ce2" table:formula="of:=([.I90] + [.J90]) / 2" office:value-type="date" office:date-value="1816-03-26T17:45:00">
            <text:p>1816-03-26 17:45</text:p>
          </table:table-cell>
          <table:table-cell table:formula="of:=([.C90] + [.D90]) / 2" office:value-type="float" office:value="0">
            <text:p>0.0</text:p>
          </table:table-cell>
          <table:table-cell table:formula="of:=([.D90] - [.C90]) / 2" office:value-type="float" office:value="0">
            <text:p>0.0</text:p>
          </table:table-cell>
          <table:table-cell table:formula="of:=([.D90] + [.E90]) / 2" office:value-type="float" office:value="0">
            <text:p>0.0</text:p>
          </table:table-cell>
          <table:table-cell table:formula="of:=([.D90] - [.E90]) / 2" office:value-type="float" office:value="0">
            <text:p>0.0</text:p>
          </table:table-cell>
        </table:table-row>
        <table:table-row table:style-name="ro1">
          <table:table-cell table:formula="of:=[.A90]+1" office:value-type="date" office:date-value="1816-03-27">
            <text:p>1816-03-27</text:p>
          </table:table-cell>
          <table:table-cell/>
          <table:table-cell table:number-columns-repeated="3"/>
          <table:table-cell table:number-columns-repeated="2"/>
          <table:table-cell table:style-name="ce2" table:formula="of:=[.A91] + &quot;6:45&quot;" office:value-type="date" office:date-value="1816-03-27T06:45:00">
            <text:p>1816-03-27 06:45</text:p>
          </table:table-cell>
          <table:table-cell table:style-name="ce2" table:formula="of:=[.A91] + &quot;13:45&quot;" office:value-type="date" office:date-value="1816-03-27T13:45:00">
            <text:p>1816-03-27 13:45</text:p>
          </table:table-cell>
          <table:table-cell table:style-name="ce2" table:formula="of:=[.A91] + &quot;21:45&quot;" office:value-type="date" office:date-value="1816-03-27T21:45:00">
            <text:p>1816-03-27 21:45</text:p>
          </table:table-cell>
          <table:table-cell table:style-name="ce2" table:formula="of:=([.H91] + [.I91]) / 2" office:value-type="date" office:date-value="1816-03-27T10:15:00">
            <text:p>1816-03-27 10:15</text:p>
          </table:table-cell>
          <table:table-cell table:style-name="ce2" table:formula="of:=([.I91] + [.J91]) / 2" office:value-type="date" office:date-value="1816-03-27T17:45:00">
            <text:p>1816-03-27 17:45</text:p>
          </table:table-cell>
          <table:table-cell table:formula="of:=([.C91] + [.D91]) / 2" office:value-type="float" office:value="0">
            <text:p>0.0</text:p>
          </table:table-cell>
          <table:table-cell table:formula="of:=([.D91] - [.C91]) / 2" office:value-type="float" office:value="0">
            <text:p>0.0</text:p>
          </table:table-cell>
          <table:table-cell table:formula="of:=([.D91] + [.E91]) / 2" office:value-type="float" office:value="0">
            <text:p>0.0</text:p>
          </table:table-cell>
          <table:table-cell table:formula="of:=([.D91] - [.E91]) / 2" office:value-type="float" office:value="0">
            <text:p>0.0</text:p>
          </table:table-cell>
        </table:table-row>
        <table:table-row table:style-name="ro1">
          <table:table-cell table:formula="of:=[.A91]+1" office:value-type="date" office:date-value="1816-03-28">
            <text:p>1816-03-28</text:p>
          </table:table-cell>
          <table:table-cell/>
          <table:table-cell table:number-columns-repeated="3"/>
          <table:table-cell table:number-columns-repeated="2"/>
          <table:table-cell table:style-name="ce2" table:formula="of:=[.A92] + &quot;6:45&quot;" office:value-type="date" office:date-value="1816-03-28T06:45:00">
            <text:p>1816-03-28 06:45</text:p>
          </table:table-cell>
          <table:table-cell table:style-name="ce2" table:formula="of:=[.A92] + &quot;13:45&quot;" office:value-type="date" office:date-value="1816-03-28T13:45:00">
            <text:p>1816-03-28 13:45</text:p>
          </table:table-cell>
          <table:table-cell table:style-name="ce2" table:formula="of:=[.A92] + &quot;21:45&quot;" office:value-type="date" office:date-value="1816-03-28T21:45:00">
            <text:p>1816-03-28 21:45</text:p>
          </table:table-cell>
          <table:table-cell table:style-name="ce2" table:formula="of:=([.H92] + [.I92]) / 2" office:value-type="date" office:date-value="1816-03-28T10:15:00">
            <text:p>1816-03-28 10:15</text:p>
          </table:table-cell>
          <table:table-cell table:style-name="ce2" table:formula="of:=([.I92] + [.J92]) / 2" office:value-type="date" office:date-value="1816-03-28T17:45:00">
            <text:p>1816-03-28 17:45</text:p>
          </table:table-cell>
          <table:table-cell table:formula="of:=([.C92] + [.D92]) / 2" office:value-type="float" office:value="0">
            <text:p>0.0</text:p>
          </table:table-cell>
          <table:table-cell table:formula="of:=([.D92] - [.C92]) / 2" office:value-type="float" office:value="0">
            <text:p>0.0</text:p>
          </table:table-cell>
          <table:table-cell table:formula="of:=([.D92] + [.E92]) / 2" office:value-type="float" office:value="0">
            <text:p>0.0</text:p>
          </table:table-cell>
          <table:table-cell table:formula="of:=([.D92] - [.E92]) / 2" office:value-type="float" office:value="0">
            <text:p>0.0</text:p>
          </table:table-cell>
        </table:table-row>
        <table:table-row table:style-name="ro1">
          <table:table-cell table:formula="of:=[.A92]+1" office:value-type="date" office:date-value="1816-03-29">
            <text:p>1816-03-29</text:p>
          </table:table-cell>
          <table:table-cell/>
          <table:table-cell table:number-columns-repeated="3"/>
          <table:table-cell table:number-columns-repeated="2"/>
          <table:table-cell table:style-name="ce2" table:formula="of:=[.A93] + &quot;6:45&quot;" office:value-type="date" office:date-value="1816-03-29T06:45:00">
            <text:p>1816-03-29 06:45</text:p>
          </table:table-cell>
          <table:table-cell table:style-name="ce2" table:formula="of:=[.A93] + &quot;13:45&quot;" office:value-type="date" office:date-value="1816-03-29T13:45:00">
            <text:p>1816-03-29 13:45</text:p>
          </table:table-cell>
          <table:table-cell table:style-name="ce2" table:formula="of:=[.A93] + &quot;21:45&quot;" office:value-type="date" office:date-value="1816-03-29T21:45:00">
            <text:p>1816-03-29 21:45</text:p>
          </table:table-cell>
          <table:table-cell table:style-name="ce2" table:formula="of:=([.H93] + [.I93]) / 2" office:value-type="date" office:date-value="1816-03-29T10:15:00">
            <text:p>1816-03-29 10:15</text:p>
          </table:table-cell>
          <table:table-cell table:style-name="ce2" table:formula="of:=([.I93] + [.J93]) / 2" office:value-type="date" office:date-value="1816-03-29T17:45:00">
            <text:p>1816-03-29 17:45</text:p>
          </table:table-cell>
          <table:table-cell table:formula="of:=([.C93] + [.D93]) / 2" office:value-type="float" office:value="0">
            <text:p>0.0</text:p>
          </table:table-cell>
          <table:table-cell table:formula="of:=([.D93] - [.C93]) / 2" office:value-type="float" office:value="0">
            <text:p>0.0</text:p>
          </table:table-cell>
          <table:table-cell table:formula="of:=([.D93] + [.E93]) / 2" office:value-type="float" office:value="0">
            <text:p>0.0</text:p>
          </table:table-cell>
          <table:table-cell table:formula="of:=([.D93] - [.E93]) / 2" office:value-type="float" office:value="0">
            <text:p>0.0</text:p>
          </table:table-cell>
        </table:table-row>
        <table:table-row table:style-name="ro1">
          <table:table-cell table:formula="of:=[.A93]+1" office:value-type="date" office:date-value="1816-03-30">
            <text:p>1816-03-30</text:p>
          </table:table-cell>
          <table:table-cell/>
          <table:table-cell table:number-columns-repeated="3"/>
          <table:table-cell table:number-columns-repeated="2"/>
          <table:table-cell table:style-name="ce2" table:formula="of:=[.A94] + &quot;6:45&quot;" office:value-type="date" office:date-value="1816-03-30T06:45:00">
            <text:p>1816-03-30 06:45</text:p>
          </table:table-cell>
          <table:table-cell table:style-name="ce2" table:formula="of:=[.A94] + &quot;13:45&quot;" office:value-type="date" office:date-value="1816-03-30T13:45:00">
            <text:p>1816-03-30 13:45</text:p>
          </table:table-cell>
          <table:table-cell table:style-name="ce2" table:formula="of:=[.A94] + &quot;21:45&quot;" office:value-type="date" office:date-value="1816-03-30T21:45:00">
            <text:p>1816-03-30 21:45</text:p>
          </table:table-cell>
          <table:table-cell table:style-name="ce2" table:formula="of:=([.H94] + [.I94]) / 2" office:value-type="date" office:date-value="1816-03-30T10:15:00">
            <text:p>1816-03-30 10:15</text:p>
          </table:table-cell>
          <table:table-cell table:style-name="ce2" table:formula="of:=([.I94] + [.J94]) / 2" office:value-type="date" office:date-value="1816-03-30T17:45:00">
            <text:p>1816-03-30 17:45</text:p>
          </table:table-cell>
          <table:table-cell table:formula="of:=([.C94] + [.D94]) / 2" office:value-type="float" office:value="0">
            <text:p>0.0</text:p>
          </table:table-cell>
          <table:table-cell table:formula="of:=([.D94] - [.C94]) / 2" office:value-type="float" office:value="0">
            <text:p>0.0</text:p>
          </table:table-cell>
          <table:table-cell table:formula="of:=([.D94] + [.E94]) / 2" office:value-type="float" office:value="0">
            <text:p>0.0</text:p>
          </table:table-cell>
          <table:table-cell table:formula="of:=([.D94] - [.E94]) / 2" office:value-type="float" office:value="0">
            <text:p>0.0</text:p>
          </table:table-cell>
        </table:table-row>
        <table:table-row table:style-name="ro1">
          <table:table-cell table:formula="of:=[.A94]+1" office:value-type="date" office:date-value="1816-03-31">
            <text:p>1816-03-31</text:p>
          </table:table-cell>
          <table:table-cell/>
          <table:table-cell table:number-columns-repeated="3"/>
          <table:table-cell table:number-columns-repeated="2"/>
          <table:table-cell table:style-name="ce2" table:formula="of:=[.A95] + &quot;6:45&quot;" office:value-type="date" office:date-value="1816-03-31T06:45:00">
            <text:p>1816-03-31 06:45</text:p>
          </table:table-cell>
          <table:table-cell table:style-name="ce2" table:formula="of:=[.A95] + &quot;13:45&quot;" office:value-type="date" office:date-value="1816-03-31T13:45:00">
            <text:p>1816-03-31 13:45</text:p>
          </table:table-cell>
          <table:table-cell table:style-name="ce2" table:formula="of:=[.A95] + &quot;21:45&quot;" office:value-type="date" office:date-value="1816-03-31T21:45:00">
            <text:p>1816-03-31 21:45</text:p>
          </table:table-cell>
          <table:table-cell table:style-name="ce2" table:formula="of:=([.H95] + [.I95]) / 2" office:value-type="date" office:date-value="1816-03-31T10:15:00">
            <text:p>1816-03-31 10:15</text:p>
          </table:table-cell>
          <table:table-cell table:style-name="ce2" table:formula="of:=([.I95] + [.J95]) / 2" office:value-type="date" office:date-value="1816-03-31T17:45:00">
            <text:p>1816-03-31 17:45</text:p>
          </table:table-cell>
          <table:table-cell table:formula="of:=([.C95] + [.D95]) / 2" office:value-type="float" office:value="0">
            <text:p>0.0</text:p>
          </table:table-cell>
          <table:table-cell table:formula="of:=([.D95] - [.C95]) / 2" office:value-type="float" office:value="0">
            <text:p>0.0</text:p>
          </table:table-cell>
          <table:table-cell table:formula="of:=([.D95] + [.E95]) / 2" office:value-type="float" office:value="0">
            <text:p>0.0</text:p>
          </table:table-cell>
          <table:table-cell table:formula="of:=([.D95] - [.E95]) / 2" office:value-type="float" office:value="0">
            <text:p>0.0</text:p>
          </table:table-cell>
        </table:table-row>
        <table:table-row table:style-name="ro2">
          <table:table-cell table:formula="of:=[.A95]+1" office:value-type="date" office:date-value="1816-04-01">
            <text:p>1816-04-01</text:p>
          </table:table-cell>
          <table:table-cell office:value-type="string">
            <text:p>sw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string">
            <text:p>ovc tstm</text:p>
          </table:table-cell>
          <table:table-cell office:value-type="string">
            <text:p>Rain 6/10 + 1/40, lightning damage</text:p>
          </table:table-cell>
          <table:table-cell table:style-name="ce2" table:formula="of:=[.A96] + &quot;6:45&quot;" office:value-type="date" office:date-value="1816-04-01T06:45:00">
            <text:p>1816-04-01 06:45</text:p>
          </table:table-cell>
          <table:table-cell table:style-name="ce2" table:formula="of:=[.A96] + &quot;13:45&quot;" office:value-type="date" office:date-value="1816-04-01T13:45:00">
            <text:p>1816-04-01 13:45</text:p>
          </table:table-cell>
          <table:table-cell table:style-name="ce2" table:formula="of:=[.A96] + &quot;21:45&quot;" office:value-type="date" office:date-value="1816-04-01T21:45:00">
            <text:p>1816-04-01 21:45</text:p>
          </table:table-cell>
          <table:table-cell table:style-name="ce2" table:formula="of:=([.H96] + [.I96]) / 2" office:value-type="date" office:date-value="1816-04-01T10:15:00">
            <text:p>1816-04-01 10:15</text:p>
          </table:table-cell>
          <table:table-cell table:style-name="ce2" table:formula="of:=([.I96] + [.J96]) / 2" office:value-type="date" office:date-value="1816-04-01T17:45:00">
            <text:p>1816-04-01 17:45</text:p>
          </table:table-cell>
          <table:table-cell table:formula="of:=([.C96] + [.D96]) / 2" office:value-type="float" office:value="46">
            <text:p>46.0</text:p>
          </table:table-cell>
          <table:table-cell table:formula="of:=([.D96] - [.C96]) / 2" office:value-type="float" office:value="13">
            <text:p>13.0</text:p>
          </table:table-cell>
          <table:table-cell table:formula="of:=([.D96] + [.E96]) / 2" office:value-type="float" office:value="54">
            <text:p>54.0</text:p>
          </table:table-cell>
          <table:table-cell table:formula="of:=([.D96] - [.E96]) / 2" office:value-type="float" office:value="5">
            <text:p>5.0</text:p>
          </table:table-cell>
        </table:table-row>
        <table:table-row table:style-name="ro2">
          <table:table-cell table:formula="of:=[.A96]+1" office:value-type="date" office:date-value="1816-04-02">
            <text:p>1816-04-02</text:p>
          </table:table-cell>
          <table:table-cell office:value-type="string">
            <text:p>nw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string">
            <text:p>fair</text:p>
          </table:table-cell>
          <table:table-cell/>
          <table:table-cell table:style-name="ce2" table:formula="of:=[.A97] + &quot;6:45&quot;" office:value-type="date" office:date-value="1816-04-02T06:45:00">
            <text:p>1816-04-02 06:45</text:p>
          </table:table-cell>
          <table:table-cell table:style-name="ce2" table:formula="of:=[.A97] + &quot;13:45&quot;" office:value-type="date" office:date-value="1816-04-02T13:45:00">
            <text:p>1816-04-02 13:45</text:p>
          </table:table-cell>
          <table:table-cell table:style-name="ce2" table:formula="of:=[.A97] + &quot;21:45&quot;" office:value-type="date" office:date-value="1816-04-02T21:45:00">
            <text:p>1816-04-02 21:45</text:p>
          </table:table-cell>
          <table:table-cell table:style-name="ce2" table:formula="of:=([.H97] + [.I97]) / 2" office:value-type="date" office:date-value="1816-04-02T10:15:00">
            <text:p>1816-04-02 10:15</text:p>
          </table:table-cell>
          <table:table-cell table:style-name="ce2" table:formula="of:=([.I97] + [.J97]) / 2" office:value-type="date" office:date-value="1816-04-02T17:45:00">
            <text:p>1816-04-02 17:45</text:p>
          </table:table-cell>
          <table:table-cell table:formula="of:=([.C97] + [.D97]) / 2" office:value-type="float" office:value="42.5">
            <text:p>42.5</text:p>
          </table:table-cell>
          <table:table-cell table:formula="of:=([.D97] - [.C97]) / 2" office:value-type="float" office:value="0.5">
            <text:p>0.5</text:p>
          </table:table-cell>
          <table:table-cell table:formula="of:=([.D97] + [.E97]) / 2" office:value-type="float" office:value="36.5">
            <text:p>36.5</text:p>
          </table:table-cell>
          <table:table-cell table:formula="of:=([.D97] - [.E97]) / 2" office:value-type="float" office:value="6.5">
            <text:p>6.5</text:p>
          </table:table-cell>
        </table:table-row>
        <table:table-row table:style-name="ro1">
          <table:table-cell table:formula="of:=[.A97]+1" office:value-type="date" office:date-value="1816-04-03">
            <text:p>1816-04-03</text:p>
          </table:table-cell>
          <table:table-cell office:value-type="string">
            <text:p>s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string">
            <text:p>fair</text:p>
          </table:table-cell>
          <table:table-cell/>
          <table:table-cell table:style-name="ce2" table:formula="of:=[.A98] + &quot;6:45&quot;" office:value-type="date" office:date-value="1816-04-03T06:45:00">
            <text:p>1816-04-03 06:45</text:p>
          </table:table-cell>
          <table:table-cell table:style-name="ce2" table:formula="of:=[.A98] + &quot;13:45&quot;" office:value-type="date" office:date-value="1816-04-03T13:45:00">
            <text:p>1816-04-03 13:45</text:p>
          </table:table-cell>
          <table:table-cell table:style-name="ce2" table:formula="of:=[.A98] + &quot;21:45&quot;" office:value-type="date" office:date-value="1816-04-03T21:45:00">
            <text:p>1816-04-03 21:45</text:p>
          </table:table-cell>
          <table:table-cell table:style-name="ce2" table:formula="of:=([.H98] + [.I98]) / 2" office:value-type="date" office:date-value="1816-04-03T10:15:00">
            <text:p>1816-04-03 10:15</text:p>
          </table:table-cell>
          <table:table-cell table:style-name="ce2" table:formula="of:=([.I98] + [.J98]) / 2" office:value-type="date" office:date-value="1816-04-03T17:45:00">
            <text:p>1816-04-03 17:45</text:p>
          </table:table-cell>
          <table:table-cell table:formula="of:=([.C98] + [.D98]) / 2" office:value-type="float" office:value="30.5">
            <text:p>30.5</text:p>
          </table:table-cell>
          <table:table-cell table:formula="of:=([.D98] - [.C98]) / 2" office:value-type="float" office:value="8.5">
            <text:p>8.5</text:p>
          </table:table-cell>
          <table:table-cell table:formula="of:=([.D98] + [.E98]) / 2" office:value-type="float" office:value="33">
            <text:p>33.0</text:p>
          </table:table-cell>
          <table:table-cell table:formula="of:=([.D98] - [.E98]) / 2" office:value-type="float" office:value="6">
            <text:p>6.0</text:p>
          </table:table-cell>
        </table:table-row>
        <table:table-row table:style-name="ro2">
          <table:table-cell table:formula="of:=[.A98]+1" office:value-type="date" office:date-value="1816-04-04">
            <text:p>1816-04-04</text:p>
          </table:table-cell>
          <table:table-cell office:value-type="string">
            <text:p>sw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string">
            <text:p>fair</text:p>
          </table:table-cell>
          <table:table-cell/>
          <table:table-cell table:style-name="ce2" table:formula="of:=[.A99] + &quot;6:45&quot;" office:value-type="date" office:date-value="1816-04-04T06:45:00">
            <text:p>1816-04-04 06:45</text:p>
          </table:table-cell>
          <table:table-cell table:style-name="ce2" table:formula="of:=[.A99] + &quot;13:45&quot;" office:value-type="date" office:date-value="1816-04-04T13:45:00">
            <text:p>1816-04-04 13:45</text:p>
          </table:table-cell>
          <table:table-cell table:style-name="ce2" table:formula="of:=[.A99] + &quot;21:45&quot;" office:value-type="date" office:date-value="1816-04-04T21:45:00">
            <text:p>1816-04-04 21:45</text:p>
          </table:table-cell>
          <table:table-cell table:style-name="ce2" table:formula="of:=([.H99] + [.I99]) / 2" office:value-type="date" office:date-value="1816-04-04T10:15:00">
            <text:p>1816-04-04 10:15</text:p>
          </table:table-cell>
          <table:table-cell table:style-name="ce2" table:formula="of:=([.I99] + [.J99]) / 2" office:value-type="date" office:date-value="1816-04-04T17:45:00">
            <text:p>1816-04-04 17:45</text:p>
          </table:table-cell>
          <table:table-cell table:formula="of:=([.C99] + [.D99]) / 2" office:value-type="float" office:value="36.5">
            <text:p>36.5</text:p>
          </table:table-cell>
          <table:table-cell table:formula="of:=([.D99] - [.C99]) / 2" office:value-type="float" office:value="14.5">
            <text:p>14.5</text:p>
          </table:table-cell>
          <table:table-cell table:formula="of:=([.D99] + [.E99]) / 2" office:value-type="float" office:value="46">
            <text:p>46.0</text:p>
          </table:table-cell>
          <table:table-cell table:formula="of:=([.D99] - [.E99]) / 2" office:value-type="float" office:value="5">
            <text:p>5.0</text:p>
          </table:table-cell>
        </table:table-row>
        <table:table-row table:style-name="ro2">
          <table:table-cell table:formula="of:=[.A99]+1" office:value-type="date" office:date-value="1816-04-05">
            <text:p>1816-04-05</text:p>
          </table:table-cell>
          <table:table-cell office:value-type="string">
            <text:p>sw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string">
            <text:p>fair</text:p>
          </table:table-cell>
          <table:table-cell office:value-type="string">
            <text:p>night rain 2/10 + 1/40</text:p>
          </table:table-cell>
          <table:table-cell table:style-name="ce2" table:formula="of:=[.A100] + &quot;6:45&quot;" office:value-type="date" office:date-value="1816-04-05T06:45:00">
            <text:p>1816-04-05 06:45</text:p>
          </table:table-cell>
          <table:table-cell table:style-name="ce2" table:formula="of:=[.A100] + &quot;13:45&quot;" office:value-type="date" office:date-value="1816-04-05T13:45:00">
            <text:p>1816-04-05 13:45</text:p>
          </table:table-cell>
          <table:table-cell table:style-name="ce2" table:formula="of:=[.A100] + &quot;21:45&quot;" office:value-type="date" office:date-value="1816-04-05T21:45:00">
            <text:p>1816-04-05 21:45</text:p>
          </table:table-cell>
          <table:table-cell table:style-name="ce2" table:formula="of:=([.H100] + [.I100]) / 2" office:value-type="date" office:date-value="1816-04-05T10:15:00">
            <text:p>1816-04-05 10:15</text:p>
          </table:table-cell>
          <table:table-cell table:style-name="ce2" table:formula="of:=([.I100] + [.J100]) / 2" office:value-type="date" office:date-value="1816-04-05T17:45:00">
            <text:p>1816-04-05 17:45</text:p>
          </table:table-cell>
          <table:table-cell table:formula="of:=([.C100] + [.D100]) / 2" office:value-type="float" office:value="44.5">
            <text:p>44.5</text:p>
          </table:table-cell>
          <table:table-cell table:formula="of:=([.D100] - [.C100]) / 2" office:value-type="float" office:value="13.5">
            <text:p>13.5</text:p>
          </table:table-cell>
          <table:table-cell table:formula="of:=([.D100] + [.E100]) / 2" office:value-type="float" office:value="51.5">
            <text:p>51.5</text:p>
          </table:table-cell>
          <table:table-cell table:formula="of:=([.D100] - [.E100]) / 2" office:value-type="float" office:value="6.5">
            <text:p>6.5</text:p>
          </table:table-cell>
        </table:table-row>
        <table:table-row table:style-name="ro2">
          <table:table-cell table:formula="of:=[.A100]+1" office:value-type="date" office:date-value="1816-04-06">
            <text:p>1816-04-06</text:p>
          </table:table-cell>
          <table:table-cell office:value-type="string">
            <text:p>s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string">
            <text:p>ovc fog</text:p>
          </table:table-cell>
          <table:table-cell office:value-type="string">
            <text:p>Rain 1/10</text:p>
          </table:table-cell>
          <table:table-cell table:style-name="ce2" table:formula="of:=[.A101] + &quot;6:45&quot;" office:value-type="date" office:date-value="1816-04-06T06:45:00">
            <text:p>1816-04-06 06:45</text:p>
          </table:table-cell>
          <table:table-cell table:style-name="ce2" table:formula="of:=[.A101] + &quot;13:45&quot;" office:value-type="date" office:date-value="1816-04-06T13:45:00">
            <text:p>1816-04-06 13:45</text:p>
          </table:table-cell>
          <table:table-cell table:style-name="ce2" table:formula="of:=[.A101] + &quot;21:45&quot;" office:value-type="date" office:date-value="1816-04-06T21:45:00">
            <text:p>1816-04-06 21:45</text:p>
          </table:table-cell>
          <table:table-cell table:style-name="ce2" table:formula="of:=([.H101] + [.I101]) / 2" office:value-type="date" office:date-value="1816-04-06T10:15:00">
            <text:p>1816-04-06 10:15</text:p>
          </table:table-cell>
          <table:table-cell table:style-name="ce2" table:formula="of:=([.I101] + [.J101]) / 2" office:value-type="date" office:date-value="1816-04-06T17:45:00">
            <text:p>1816-04-06 17:45</text:p>
          </table:table-cell>
          <table:table-cell table:formula="of:=([.C101] + [.D101]) / 2" office:value-type="float" office:value="54.5">
            <text:p>54.5</text:p>
          </table:table-cell>
          <table:table-cell table:formula="of:=([.D101] - [.C101]) / 2" office:value-type="float" office:value="4.5">
            <text:p>4.5</text:p>
          </table:table-cell>
          <table:table-cell table:formula="of:=([.D101] + [.E101]) / 2" office:value-type="float" office:value="58">
            <text:p>58.0</text:p>
          </table:table-cell>
          <table:table-cell table:formula="of:=([.D101] - [.E101]) / 2" office:value-type="float" office:value="1">
            <text:p>1.0</text:p>
          </table:table-cell>
        </table:table-row>
        <table:table-row table:style-name="ro2">
          <table:table-cell table:formula="of:=[.A101]+1" office:value-type="date" office:date-value="1816-04-07">
            <text:p>1816-04-07</text:p>
          </table:table-cell>
          <table:table-cell office:value-type="string">
            <text:p>nw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string">
            <text:p>fair</text:p>
          </table:table-cell>
          <table:table-cell/>
          <table:table-cell table:style-name="ce2" table:formula="of:=[.A102] + &quot;6:45&quot;" office:value-type="date" office:date-value="1816-04-07T06:45:00">
            <text:p>1816-04-07 06:45</text:p>
          </table:table-cell>
          <table:table-cell table:style-name="ce2" table:formula="of:=[.A102] + &quot;13:45&quot;" office:value-type="date" office:date-value="1816-04-07T13:45:00">
            <text:p>1816-04-07 13:45</text:p>
          </table:table-cell>
          <table:table-cell table:style-name="ce2" table:formula="of:=[.A102] + &quot;21:45&quot;" office:value-type="date" office:date-value="1816-04-07T21:45:00">
            <text:p>1816-04-07 21:45</text:p>
          </table:table-cell>
          <table:table-cell table:style-name="ce2" table:formula="of:=([.H102] + [.I102]) / 2" office:value-type="date" office:date-value="1816-04-07T10:15:00">
            <text:p>1816-04-07 10:15</text:p>
          </table:table-cell>
          <table:table-cell table:style-name="ce2" table:formula="of:=([.I102] + [.J102]) / 2" office:value-type="date" office:date-value="1816-04-07T17:45:00">
            <text:p>1816-04-07 17:45</text:p>
          </table:table-cell>
          <table:table-cell table:formula="of:=([.C102] + [.D102]) / 2" office:value-type="float" office:value="38">
            <text:p>38.0</text:p>
          </table:table-cell>
          <table:table-cell table:formula="of:=([.D102] - [.C102]) / 2" office:value-type="float" office:value="3">
            <text:p>3.0</text:p>
          </table:table-cell>
          <table:table-cell table:formula="of:=([.D102] + [.E102]) / 2" office:value-type="float" office:value="37">
            <text:p>37.0</text:p>
          </table:table-cell>
          <table:table-cell table:formula="of:=([.D102] - [.E102]) / 2" office:value-type="float" office:value="4">
            <text:p>4.0</text:p>
          </table:table-cell>
        </table:table-row>
        <table:table-row table:style-name="ro2">
          <table:table-cell table:formula="of:=[.A102]+1" office:value-type="date" office:date-value="1816-04-08">
            <text:p>1816-04-08</text:p>
          </table:table-cell>
          <table:table-cell office:value-type="string">
            <text:p>sw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string">
            <text:p>fair</text:p>
          </table:table-cell>
          <table:table-cell/>
          <table:table-cell table:style-name="ce2" table:formula="of:=[.A103] + &quot;6:45&quot;" office:value-type="date" office:date-value="1816-04-08T06:45:00">
            <text:p>1816-04-08 06:45</text:p>
          </table:table-cell>
          <table:table-cell table:style-name="ce2" table:formula="of:=[.A103] + &quot;13:45&quot;" office:value-type="date" office:date-value="1816-04-08T13:45:00">
            <text:p>1816-04-08 13:45</text:p>
          </table:table-cell>
          <table:table-cell table:style-name="ce2" table:formula="of:=[.A103] + &quot;21:45&quot;" office:value-type="date" office:date-value="1816-04-08T21:45:00">
            <text:p>1816-04-08 21:45</text:p>
          </table:table-cell>
          <table:table-cell table:style-name="ce2" table:formula="of:=([.H103] + [.I103]) / 2" office:value-type="date" office:date-value="1816-04-08T10:15:00">
            <text:p>1816-04-08 10:15</text:p>
          </table:table-cell>
          <table:table-cell table:style-name="ce2" table:formula="of:=([.I103] + [.J103]) / 2" office:value-type="date" office:date-value="1816-04-08T17:45:00">
            <text:p>1816-04-08 17:45</text:p>
          </table:table-cell>
          <table:table-cell table:formula="of:=([.C103] + [.D103]) / 2" office:value-type="float" office:value="40.5">
            <text:p>40.5</text:p>
          </table:table-cell>
          <table:table-cell table:formula="of:=([.D103] - [.C103]) / 2" office:value-type="float" office:value="13.5">
            <text:p>13.5</text:p>
          </table:table-cell>
          <table:table-cell table:formula="of:=([.D103] + [.E103]) / 2" office:value-type="float" office:value="48.5">
            <text:p>48.5</text:p>
          </table:table-cell>
          <table:table-cell table:formula="of:=([.D103] - [.E103]) / 2" office:value-type="float" office:value="5.5">
            <text:p>5.5</text:p>
          </table:table-cell>
        </table:table-row>
        <table:table-row table:style-name="ro2">
          <table:table-cell table:formula="of:=[.A103]+1" office:value-type="date" office:date-value="1816-04-09">
            <text:p>1816-04-09</text:p>
          </table:table-cell>
          <table:table-cell office:value-type="string">
            <text:p>sw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string">
            <text:p>fair</text:p>
          </table:table-cell>
          <table:table-cell/>
          <table:table-cell table:style-name="ce2" table:formula="of:=[.A104] + &quot;6:45&quot;" office:value-type="date" office:date-value="1816-04-09T06:45:00">
            <text:p>1816-04-09 06:45</text:p>
          </table:table-cell>
          <table:table-cell table:style-name="ce2" table:formula="of:=[.A104] + &quot;13:45&quot;" office:value-type="date" office:date-value="1816-04-09T13:45:00">
            <text:p>1816-04-09 13:45</text:p>
          </table:table-cell>
          <table:table-cell table:style-name="ce2" table:formula="of:=[.A104] + &quot;21:45&quot;" office:value-type="date" office:date-value="1816-04-09T21:45:00">
            <text:p>1816-04-09 21:45</text:p>
          </table:table-cell>
          <table:table-cell table:style-name="ce2" table:formula="of:=([.H104] + [.I104]) / 2" office:value-type="date" office:date-value="1816-04-09T10:15:00">
            <text:p>1816-04-09 10:15</text:p>
          </table:table-cell>
          <table:table-cell table:style-name="ce2" table:formula="of:=([.I104] + [.J104]) / 2" office:value-type="date" office:date-value="1816-04-09T17:45:00">
            <text:p>1816-04-09 17:45</text:p>
          </table:table-cell>
          <table:table-cell table:formula="of:=([.C104] + [.D104]) / 2" office:value-type="float" office:value="52.5">
            <text:p>52.5</text:p>
          </table:table-cell>
          <table:table-cell table:formula="of:=([.D104] - [.C104]) / 2" office:value-type="float" office:value="9.5">
            <text:p>9.5</text:p>
          </table:table-cell>
          <table:table-cell table:formula="of:=([.D104] + [.E104]) / 2" office:value-type="float" office:value="56">
            <text:p>56.0</text:p>
          </table:table-cell>
          <table:table-cell table:formula="of:=([.D104] - [.E104]) / 2" office:value-type="float" office:value="6">
            <text:p>6.0</text:p>
          </table:table-cell>
        </table:table-row>
        <table:table-row table:style-name="ro2">
          <table:table-cell table:formula="of:=[.A104]+1" office:value-type="date" office:date-value="1816-04-10">
            <text:p>1816-04-10</text:p>
          </table:table-cell>
          <table:table-cell office:value-type="string">
            <text:p>nw high</text:p>
          </table:table-cell>
          <table:table-cell table:number-columns-repeated="2"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string">
            <text:p>fair</text:p>
          </table:table-cell>
          <table:table-cell/>
          <table:table-cell table:style-name="ce2" table:formula="of:=[.A105] + &quot;6:45&quot;" office:value-type="date" office:date-value="1816-04-10T06:45:00">
            <text:p>1816-04-10 06:45</text:p>
          </table:table-cell>
          <table:table-cell table:style-name="ce2" table:formula="of:=[.A105] + &quot;13:45&quot;" office:value-type="date" office:date-value="1816-04-10T13:45:00">
            <text:p>1816-04-10 13:45</text:p>
          </table:table-cell>
          <table:table-cell table:style-name="ce2" table:formula="of:=[.A105] + &quot;21:45&quot;" office:value-type="date" office:date-value="1816-04-10T21:45:00">
            <text:p>1816-04-10 21:45</text:p>
          </table:table-cell>
          <table:table-cell table:style-name="ce2" table:formula="of:=([.H105] + [.I105]) / 2" office:value-type="date" office:date-value="1816-04-10T10:15:00">
            <text:p>1816-04-10 10:15</text:p>
          </table:table-cell>
          <table:table-cell table:style-name="ce2" table:formula="of:=([.I105] + [.J105]) / 2" office:value-type="date" office:date-value="1816-04-10T17:45:00">
            <text:p>1816-04-10 17:45</text:p>
          </table:table-cell>
          <table:table-cell table:formula="of:=([.C105] + [.D105]) / 2" office:value-type="float" office:value="32">
            <text:p>32.0</text:p>
          </table:table-cell>
          <table:table-cell table:formula="of:=([.D105] - [.C105]) / 2" office:value-type="float" office:value="0">
            <text:p>0.0</text:p>
          </table:table-cell>
          <table:table-cell table:formula="of:=([.D105] + [.E105]) / 2" office:value-type="float" office:value="28.5">
            <text:p>28.5</text:p>
          </table:table-cell>
          <table:table-cell table:formula="of:=([.D105] - [.E105]) / 2" office:value-type="float" office:value="3.5">
            <text:p>3.5</text:p>
          </table:table-cell>
        </table:table-row>
        <table:table-row table:style-name="ro2">
          <table:table-cell table:formula="of:=[.A105]+1" office:value-type="date" office:date-value="1816-04-11">
            <text:p>1816-04-11</text:p>
          </table:table-cell>
          <table:table-cell office:value-type="string">
            <text:p>sw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string">
            <text:p>fair</text:p>
          </table:table-cell>
          <table:table-cell office:value-type="string">
            <text:p>people sowed wheat</text:p>
          </table:table-cell>
          <table:table-cell table:style-name="ce2" table:formula="of:=[.A106] + &quot;6:45&quot;" office:value-type="date" office:date-value="1816-04-11T06:45:00">
            <text:p>1816-04-11 06:45</text:p>
          </table:table-cell>
          <table:table-cell table:style-name="ce2" table:formula="of:=[.A106] + &quot;13:45&quot;" office:value-type="date" office:date-value="1816-04-11T13:45:00">
            <text:p>1816-04-11 13:45</text:p>
          </table:table-cell>
          <table:table-cell table:style-name="ce2" table:formula="of:=[.A106] + &quot;21:45&quot;" office:value-type="date" office:date-value="1816-04-11T21:45:00">
            <text:p>1816-04-11 21:45</text:p>
          </table:table-cell>
          <table:table-cell table:style-name="ce2" table:formula="of:=([.H106] + [.I106]) / 2" office:value-type="date" office:date-value="1816-04-11T10:15:00">
            <text:p>1816-04-11 10:15</text:p>
          </table:table-cell>
          <table:table-cell table:style-name="ce2" table:formula="of:=([.I106] + [.J106]) / 2" office:value-type="date" office:date-value="1816-04-11T17:45:00">
            <text:p>1816-04-11 17:45</text:p>
          </table:table-cell>
          <table:table-cell table:formula="of:=([.C106] + [.D106]) / 2" office:value-type="float" office:value="29">
            <text:p>29.0</text:p>
          </table:table-cell>
          <table:table-cell table:formula="of:=([.D106] - [.C106]) / 2" office:value-type="float" office:value="13">
            <text:p>13.0</text:p>
          </table:table-cell>
          <table:table-cell table:formula="of:=([.D106] + [.E106]) / 2" office:value-type="float" office:value="36.5">
            <text:p>36.5</text:p>
          </table:table-cell>
          <table:table-cell table:formula="of:=([.D106] - [.E106]) / 2" office:value-type="float" office:value="5.5">
            <text:p>5.5</text:p>
          </table:table-cell>
        </table:table-row>
        <table:table-row table:style-name="ro2">
          <table:table-cell table:formula="of:=[.A106]+1" office:value-type="date" office:date-value="1816-04-12">
            <text:p>1816-04-12</text:p>
          </table:table-cell>
          <table:table-cell office:value-type="string">
            <text:p>e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string">
            <text:p>ovc</text:p>
          </table:table-cell>
          <table:table-cell office:value-type="string">
            <text:p>Snow 6”</text:p>
          </table:table-cell>
          <table:table-cell table:style-name="ce2" table:formula="of:=[.A107] + &quot;6:45&quot;" office:value-type="date" office:date-value="1816-04-12T06:45:00">
            <text:p>1816-04-12 06:45</text:p>
          </table:table-cell>
          <table:table-cell table:style-name="ce2" table:formula="of:=[.A107] + &quot;13:45&quot;" office:value-type="date" office:date-value="1816-04-12T13:45:00">
            <text:p>1816-04-12 13:45</text:p>
          </table:table-cell>
          <table:table-cell table:style-name="ce2" table:formula="of:=[.A107] + &quot;21:45&quot;" office:value-type="date" office:date-value="1816-04-12T21:45:00">
            <text:p>1816-04-12 21:45</text:p>
          </table:table-cell>
          <table:table-cell table:style-name="ce2" table:formula="of:=([.H107] + [.I107]) / 2" office:value-type="date" office:date-value="1816-04-12T10:15:00">
            <text:p>1816-04-12 10:15</text:p>
          </table:table-cell>
          <table:table-cell table:style-name="ce2" table:formula="of:=([.I107] + [.J107]) / 2" office:value-type="date" office:date-value="1816-04-12T17:45:00">
            <text:p>1816-04-12 17:45</text:p>
          </table:table-cell>
          <table:table-cell table:formula="of:=([.C107] + [.D107]) / 2" office:value-type="float" office:value="31.5">
            <text:p>31.5</text:p>
          </table:table-cell>
          <table:table-cell table:formula="of:=([.D107] - [.C107]) / 2" office:value-type="float" office:value="1.5">
            <text:p>1.5</text:p>
          </table:table-cell>
          <table:table-cell table:formula="of:=([.D107] + [.E107]) / 2" office:value-type="float" office:value="31.5">
            <text:p>31.5</text:p>
          </table:table-cell>
          <table:table-cell table:formula="of:=([.D107] - [.E107]) / 2" office:value-type="float" office:value="1.5">
            <text:p>1.5</text:p>
          </table:table-cell>
        </table:table-row>
        <table:table-row table:style-name="ro2">
          <table:table-cell table:formula="of:=[.A107]+1" office:value-type="date" office:date-value="1816-04-13">
            <text:p>1816-04-13</text:p>
          </table:table-cell>
          <table:table-cell office:value-type="string">
            <text:p>nw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ovc</text:p>
          </table:table-cell>
          <table:table-cell/>
          <table:table-cell table:style-name="ce2" table:formula="of:=[.A108] + &quot;6:45&quot;" office:value-type="date" office:date-value="1816-04-13T06:45:00">
            <text:p>1816-04-13 06:45</text:p>
          </table:table-cell>
          <table:table-cell table:style-name="ce2" table:formula="of:=[.A108] + &quot;13:45&quot;" office:value-type="date" office:date-value="1816-04-13T13:45:00">
            <text:p>1816-04-13 13:45</text:p>
          </table:table-cell>
          <table:table-cell table:style-name="ce2" table:formula="of:=[.A108] + &quot;21:45&quot;" office:value-type="date" office:date-value="1816-04-13T21:45:00">
            <text:p>1816-04-13 21:45</text:p>
          </table:table-cell>
          <table:table-cell table:style-name="ce2" table:formula="of:=([.H108] + [.I108]) / 2" office:value-type="date" office:date-value="1816-04-13T10:15:00">
            <text:p>1816-04-13 10:15</text:p>
          </table:table-cell>
          <table:table-cell table:style-name="ce2" table:formula="of:=([.I108] + [.J108]) / 2" office:value-type="date" office:date-value="1816-04-13T17:45:00">
            <text:p>1816-04-13 17:45</text:p>
          </table:table-cell>
          <table:table-cell table:formula="of:=([.C108] + [.D108]) / 2" office:value-type="float" office:value="39.5">
            <text:p>39.5</text:p>
          </table:table-cell>
          <table:table-cell table:formula="of:=([.D108] - [.C108]) / 2" office:value-type="float" office:value="10.5">
            <text:p>10.5</text:p>
          </table:table-cell>
          <table:table-cell table:formula="of:=([.D108] + [.E108]) / 2" office:value-type="float" office:value="42.5">
            <text:p>42.5</text:p>
          </table:table-cell>
          <table:table-cell table:formula="of:=([.D108] - [.E108]) / 2" office:value-type="float" office:value="7.5">
            <text:p>7.5</text:p>
          </table:table-cell>
        </table:table-row>
        <table:table-row table:style-name="ro2">
          <table:table-cell table:formula="of:=[.A108]+1" office:value-type="date" office:date-value="1816-04-14">
            <text:p>1816-04-14</text:p>
          </table:table-cell>
          <table:table-cell office:value-type="string">
            <text:p>nw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string">
            <text:p>ovc</text:p>
          </table:table-cell>
          <table:table-cell/>
          <table:table-cell table:style-name="ce2" table:formula="of:=[.A109] + &quot;6:45&quot;" office:value-type="date" office:date-value="1816-04-14T06:45:00">
            <text:p>1816-04-14 06:45</text:p>
          </table:table-cell>
          <table:table-cell table:style-name="ce2" table:formula="of:=[.A109] + &quot;13:45&quot;" office:value-type="date" office:date-value="1816-04-14T13:45:00">
            <text:p>1816-04-14 13:45</text:p>
          </table:table-cell>
          <table:table-cell table:style-name="ce2" table:formula="of:=[.A109] + &quot;21:45&quot;" office:value-type="date" office:date-value="1816-04-14T21:45:00">
            <text:p>1816-04-14 21:45</text:p>
          </table:table-cell>
          <table:table-cell table:style-name="ce2" table:formula="of:=([.H109] + [.I109]) / 2" office:value-type="date" office:date-value="1816-04-14T10:15:00">
            <text:p>1816-04-14 10:15</text:p>
          </table:table-cell>
          <table:table-cell table:style-name="ce2" table:formula="of:=([.I109] + [.J109]) / 2" office:value-type="date" office:date-value="1816-04-14T17:45:00">
            <text:p>1816-04-14 17:45</text:p>
          </table:table-cell>
          <table:table-cell table:formula="of:=([.C109] + [.D109]) / 2" office:value-type="float" office:value="38.5">
            <text:p>38.5</text:p>
          </table:table-cell>
          <table:table-cell table:formula="of:=([.D109] - [.C109]) / 2" office:value-type="float" office:value="5.5">
            <text:p>5.5</text:p>
          </table:table-cell>
          <table:table-cell table:formula="of:=([.D109] + [.E109]) / 2" office:value-type="float" office:value="37.5">
            <text:p>37.5</text:p>
          </table:table-cell>
          <table:table-cell table:formula="of:=([.D109] - [.E109]) / 2" office:value-type="float" office:value="6.5">
            <text:p>6.5</text:p>
          </table:table-cell>
        </table:table-row>
        <table:table-row table:style-name="ro2">
          <table:table-cell table:formula="of:=[.A109]+1" office:value-type="date" office:date-value="1816-04-15">
            <text:p>1816-04-15</text:p>
          </table:table-cell>
          <table:table-cell office:value-type="string">
            <text:p>nw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string">
            <text:p>ovc</text:p>
          </table:table-cell>
          <table:table-cell/>
          <table:table-cell table:style-name="ce2" table:formula="of:=[.A110] + &quot;6:45&quot;" office:value-type="date" office:date-value="1816-04-15T06:45:00">
            <text:p>1816-04-15 06:45</text:p>
          </table:table-cell>
          <table:table-cell table:style-name="ce2" table:formula="of:=[.A110] + &quot;13:45&quot;" office:value-type="date" office:date-value="1816-04-15T13:45:00">
            <text:p>1816-04-15 13:45</text:p>
          </table:table-cell>
          <table:table-cell table:style-name="ce2" table:formula="of:=[.A110] + &quot;21:45&quot;" office:value-type="date" office:date-value="1816-04-15T21:45:00">
            <text:p>1816-04-15 21:45</text:p>
          </table:table-cell>
          <table:table-cell table:style-name="ce2" table:formula="of:=([.H110] + [.I110]) / 2" office:value-type="date" office:date-value="1816-04-15T10:15:00">
            <text:p>1816-04-15 10:15</text:p>
          </table:table-cell>
          <table:table-cell table:style-name="ce2" table:formula="of:=([.I110] + [.J110]) / 2" office:value-type="date" office:date-value="1816-04-15T17:45:00">
            <text:p>1816-04-15 17:45</text:p>
          </table:table-cell>
          <table:table-cell table:formula="of:=([.C110] + [.D110]) / 2" office:value-type="float" office:value="34">
            <text:p>34.0</text:p>
          </table:table-cell>
          <table:table-cell table:formula="of:=([.D110] - [.C110]) / 2" office:value-type="float" office:value="9">
            <text:p>9.0</text:p>
          </table:table-cell>
          <table:table-cell table:formula="of:=([.D110] + [.E110]) / 2" office:value-type="float" office:value="37.5">
            <text:p>37.5</text:p>
          </table:table-cell>
          <table:table-cell table:formula="of:=([.D110] - [.E110]) / 2" office:value-type="float" office:value="5.5">
            <text:p>5.5</text:p>
          </table:table-cell>
        </table:table-row>
        <table:table-row table:style-name="ro2">
          <table:table-cell table:formula="of:=[.A110]+1" office:value-type="date" office:date-value="1816-04-16">
            <text:p>1816-04-16</text:p>
          </table:table-cell>
          <table:table-cell office:value-type="string">
            <text:p>nw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string">
            <text:p>ovc</text:p>
          </table:table-cell>
          <table:table-cell/>
          <table:table-cell table:style-name="ce2" table:formula="of:=[.A111] + &quot;6:45&quot;" office:value-type="date" office:date-value="1816-04-16T06:45:00">
            <text:p>1816-04-16 06:45</text:p>
          </table:table-cell>
          <table:table-cell table:style-name="ce2" table:formula="of:=[.A111] + &quot;13:45&quot;" office:value-type="date" office:date-value="1816-04-16T13:45:00">
            <text:p>1816-04-16 13:45</text:p>
          </table:table-cell>
          <table:table-cell table:style-name="ce2" table:formula="of:=[.A111] + &quot;21:45&quot;" office:value-type="date" office:date-value="1816-04-16T21:45:00">
            <text:p>1816-04-16 21:45</text:p>
          </table:table-cell>
          <table:table-cell table:style-name="ce2" table:formula="of:=([.H111] + [.I111]) / 2" office:value-type="date" office:date-value="1816-04-16T10:15:00">
            <text:p>1816-04-16 10:15</text:p>
          </table:table-cell>
          <table:table-cell table:style-name="ce2" table:formula="of:=([.I111] + [.J111]) / 2" office:value-type="date" office:date-value="1816-04-16T17:45:00">
            <text:p>1816-04-16 17:45</text:p>
          </table:table-cell>
          <table:table-cell table:formula="of:=([.C111] + [.D111]) / 2" office:value-type="float" office:value="33">
            <text:p>33.0</text:p>
          </table:table-cell>
          <table:table-cell table:formula="of:=([.D111] - [.C111]) / 2" office:value-type="float" office:value="6">
            <text:p>6.0</text:p>
          </table:table-cell>
          <table:table-cell table:formula="of:=([.D111] + [.E111]) / 2" office:value-type="float" office:value="34">
            <text:p>34.0</text:p>
          </table:table-cell>
          <table:table-cell table:formula="of:=([.D111] - [.E111]) / 2" office:value-type="float" office:value="5">
            <text:p>5.0</text:p>
          </table:table-cell>
        </table:table-row>
        <table:table-row table:style-name="ro2">
          <table:table-cell table:formula="of:=[.A111]+1" office:value-type="date" office:date-value="1816-04-17">
            <text:p>1816-04-17</text:p>
          </table:table-cell>
          <table:table-cell office:value-type="string">
            <text:p>nw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string">
            <text:p>fair</text:p>
          </table:table-cell>
          <table:table-cell/>
          <table:table-cell table:style-name="ce2" table:formula="of:=[.A112] + &quot;6:45&quot;" office:value-type="date" office:date-value="1816-04-17T06:45:00">
            <text:p>1816-04-17 06:45</text:p>
          </table:table-cell>
          <table:table-cell table:style-name="ce2" table:formula="of:=[.A112] + &quot;13:45&quot;" office:value-type="date" office:date-value="1816-04-17T13:45:00">
            <text:p>1816-04-17 13:45</text:p>
          </table:table-cell>
          <table:table-cell table:style-name="ce2" table:formula="of:=[.A112] + &quot;21:45&quot;" office:value-type="date" office:date-value="1816-04-17T21:45:00">
            <text:p>1816-04-17 21:45</text:p>
          </table:table-cell>
          <table:table-cell table:style-name="ce2" table:formula="of:=([.H112] + [.I112]) / 2" office:value-type="date" office:date-value="1816-04-17T10:15:00">
            <text:p>1816-04-17 10:15</text:p>
          </table:table-cell>
          <table:table-cell table:style-name="ce2" table:formula="of:=([.I112] + [.J112]) / 2" office:value-type="date" office:date-value="1816-04-17T17:45:00">
            <text:p>1816-04-17 17:45</text:p>
          </table:table-cell>
          <table:table-cell table:formula="of:=([.C112] + [.D112]) / 2" office:value-type="float" office:value="32">
            <text:p>32.0</text:p>
          </table:table-cell>
          <table:table-cell table:formula="of:=([.D112] - [.C112]) / 2" office:value-type="float" office:value="6">
            <text:p>6.0</text:p>
          </table:table-cell>
          <table:table-cell table:formula="of:=([.D112] + [.E112]) / 2" office:value-type="float" office:value="35">
            <text:p>35.0</text:p>
          </table:table-cell>
          <table:table-cell table:formula="of:=([.D112] - [.E112]) / 2" office:value-type="float" office:value="3">
            <text:p>3.0</text:p>
          </table:table-cell>
        </table:table-row>
        <table:table-row table:style-name="ro2">
          <table:table-cell table:formula="of:=[.A112]+1" office:value-type="date" office:date-value="1816-04-18">
            <text:p>1816-04-18</text:p>
          </table:table-cell>
          <table:table-cell office:value-type="string">
            <text:p>nw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string">
            <text:p>fair</text:p>
          </table:table-cell>
          <table:table-cell/>
          <table:table-cell table:style-name="ce2" table:formula="of:=[.A113] + &quot;6:45&quot;" office:value-type="date" office:date-value="1816-04-18T06:45:00">
            <text:p>1816-04-18 06:45</text:p>
          </table:table-cell>
          <table:table-cell table:style-name="ce2" table:formula="of:=[.A113] + &quot;13:45&quot;" office:value-type="date" office:date-value="1816-04-18T13:45:00">
            <text:p>1816-04-18 13:45</text:p>
          </table:table-cell>
          <table:table-cell table:style-name="ce2" table:formula="of:=[.A113] + &quot;21:45&quot;" office:value-type="date" office:date-value="1816-04-18T21:45:00">
            <text:p>1816-04-18 21:45</text:p>
          </table:table-cell>
          <table:table-cell table:style-name="ce2" table:formula="of:=([.H113] + [.I113]) / 2" office:value-type="date" office:date-value="1816-04-18T10:15:00">
            <text:p>1816-04-18 10:15</text:p>
          </table:table-cell>
          <table:table-cell table:style-name="ce2" table:formula="of:=([.I113] + [.J113]) / 2" office:value-type="date" office:date-value="1816-04-18T17:45:00">
            <text:p>1816-04-18 17:45</text:p>
          </table:table-cell>
          <table:table-cell table:formula="of:=([.C113] + [.D113]) / 2" office:value-type="float" office:value="37.5">
            <text:p>37.5</text:p>
          </table:table-cell>
          <table:table-cell table:formula="of:=([.D113] - [.C113]) / 2" office:value-type="float" office:value="9.5">
            <text:p>9.5</text:p>
          </table:table-cell>
          <table:table-cell table:formula="of:=([.D113] + [.E113]) / 2" office:value-type="float" office:value="40.5">
            <text:p>40.5</text:p>
          </table:table-cell>
          <table:table-cell table:formula="of:=([.D113] - [.E113]) / 2" office:value-type="float" office:value="6.5">
            <text:p>6.5</text:p>
          </table:table-cell>
        </table:table-row>
        <table:table-row table:style-name="ro2">
          <table:table-cell table:formula="of:=[.A113]+1" office:value-type="date" office:date-value="1816-04-19">
            <text:p>1816-04-19</text:p>
          </table:table-cell>
          <table:table-cell office:value-type="string">
            <text:p>nw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string">
            <text:p>ovc</text:p>
          </table:table-cell>
          <table:table-cell office:value-type="string">
            <text:p>Rain 1/20</text:p>
          </table:table-cell>
          <table:table-cell table:style-name="ce2" table:formula="of:=[.A114] + &quot;6:45&quot;" office:value-type="date" office:date-value="1816-04-19T06:45:00">
            <text:p>1816-04-19 06:45</text:p>
          </table:table-cell>
          <table:table-cell table:style-name="ce2" table:formula="of:=[.A114] + &quot;13:45&quot;" office:value-type="date" office:date-value="1816-04-19T13:45:00">
            <text:p>1816-04-19 13:45</text:p>
          </table:table-cell>
          <table:table-cell table:style-name="ce2" table:formula="of:=[.A114] + &quot;21:45&quot;" office:value-type="date" office:date-value="1816-04-19T21:45:00">
            <text:p>1816-04-19 21:45</text:p>
          </table:table-cell>
          <table:table-cell table:style-name="ce2" table:formula="of:=([.H114] + [.I114]) / 2" office:value-type="date" office:date-value="1816-04-19T10:15:00">
            <text:p>1816-04-19 10:15</text:p>
          </table:table-cell>
          <table:table-cell table:style-name="ce2" table:formula="of:=([.I114] + [.J114]) / 2" office:value-type="date" office:date-value="1816-04-19T17:45:00">
            <text:p>1816-04-19 17:45</text:p>
          </table:table-cell>
          <table:table-cell table:formula="of:=([.C114] + [.D114]) / 2" office:value-type="float" office:value="39">
            <text:p>39.0</text:p>
          </table:table-cell>
          <table:table-cell table:formula="of:=([.D114] - [.C114]) / 2" office:value-type="float" office:value="5">
            <text:p>5.0</text:p>
          </table:table-cell>
          <table:table-cell table:formula="of:=([.D114] + [.E114]) / 2" office:value-type="float" office:value="41">
            <text:p>41.0</text:p>
          </table:table-cell>
          <table:table-cell table:formula="of:=([.D114] - [.E114]) / 2" office:value-type="float" office:value="3">
            <text:p>3.0</text:p>
          </table:table-cell>
        </table:table-row>
        <table:table-row table:style-name="ro2">
          <table:table-cell table:formula="of:=[.A114]+1" office:value-type="date" office:date-value="1816-04-20">
            <text:p>1816-04-20</text:p>
          </table:table-cell>
          <table:table-cell office:value-type="string">
            <text:p>nw high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/>
          <table:table-cell table:style-name="ce2" table:formula="of:=[.A115] + &quot;6:45&quot;" office:value-type="date" office:date-value="1816-04-20T06:45:00">
            <text:p>1816-04-20 06:45</text:p>
          </table:table-cell>
          <table:table-cell table:style-name="ce2" table:formula="of:=[.A115] + &quot;13:45&quot;" office:value-type="date" office:date-value="1816-04-20T13:45:00">
            <text:p>1816-04-20 13:45</text:p>
          </table:table-cell>
          <table:table-cell table:style-name="ce2" table:formula="of:=[.A115] + &quot;21:45&quot;" office:value-type="date" office:date-value="1816-04-20T21:45:00">
            <text:p>1816-04-20 21:45</text:p>
          </table:table-cell>
          <table:table-cell table:style-name="ce2" table:formula="of:=([.H115] + [.I115]) / 2" office:value-type="date" office:date-value="1816-04-20T10:15:00">
            <text:p>1816-04-20 10:15</text:p>
          </table:table-cell>
          <table:table-cell table:style-name="ce2" table:formula="of:=([.I115] + [.J115]) / 2" office:value-type="date" office:date-value="1816-04-20T17:45:00">
            <text:p>1816-04-20 17:45</text:p>
          </table:table-cell>
          <table:table-cell table:formula="of:=([.C115] + [.D115]) / 2" office:value-type="float" office:value="44">
            <text:p>44.0</text:p>
          </table:table-cell>
          <table:table-cell table:formula="of:=([.D115] - [.C115]) / 2" office:value-type="float" office:value="7">
            <text:p>7.0</text:p>
          </table:table-cell>
          <table:table-cell table:formula="of:=([.D115] + [.E115]) / 2" office:value-type="float" office:value="45.5">
            <text:p>45.5</text:p>
          </table:table-cell>
          <table:table-cell table:formula="of:=([.D115] - [.E115]) / 2" office:value-type="float" office:value="5.5">
            <text:p>5.5</text:p>
          </table:table-cell>
        </table:table-row>
        <table:table-row table:style-name="ro2">
          <table:table-cell table:formula="of:=[.A115]+1" office:value-type="date" office:date-value="1816-04-21">
            <text:p>1816-04-21</text:p>
          </table:table-cell>
          <table:table-cell office:value-type="string">
            <text:p>nw high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ovc</text:p>
          </table:table-cell>
          <table:table-cell/>
          <table:table-cell table:style-name="ce2" table:formula="of:=[.A116] + &quot;6:45&quot;" office:value-type="date" office:date-value="1816-04-21T06:45:00">
            <text:p>1816-04-21 06:45</text:p>
          </table:table-cell>
          <table:table-cell table:style-name="ce2" table:formula="of:=[.A116] + &quot;13:45&quot;" office:value-type="date" office:date-value="1816-04-21T13:45:00">
            <text:p>1816-04-21 13:45</text:p>
          </table:table-cell>
          <table:table-cell table:style-name="ce2" table:formula="of:=[.A116] + &quot;21:45&quot;" office:value-type="date" office:date-value="1816-04-21T21:45:00">
            <text:p>1816-04-21 21:45</text:p>
          </table:table-cell>
          <table:table-cell table:style-name="ce2" table:formula="of:=([.H116] + [.I116]) / 2" office:value-type="date" office:date-value="1816-04-21T10:15:00">
            <text:p>1816-04-21 10:15</text:p>
          </table:table-cell>
          <table:table-cell table:style-name="ce2" table:formula="of:=([.I116] + [.J116]) / 2" office:value-type="date" office:date-value="1816-04-21T17:45:00">
            <text:p>1816-04-21 17:45</text:p>
          </table:table-cell>
          <table:table-cell table:formula="of:=([.C116] + [.D116]) / 2" office:value-type="float" office:value="42">
            <text:p>42.0</text:p>
          </table:table-cell>
          <table:table-cell table:formula="of:=([.D116] - [.C116]) / 2" office:value-type="float" office:value="6">
            <text:p>6.0</text:p>
          </table:table-cell>
          <table:table-cell table:formula="of:=([.D116] + [.E116]) / 2" office:value-type="float" office:value="43">
            <text:p>43.0</text:p>
          </table:table-cell>
          <table:table-cell table:formula="of:=([.D116] - [.E116]) / 2" office:value-type="float" office:value="5">
            <text:p>5.0</text:p>
          </table:table-cell>
        </table:table-row>
        <table:table-row table:style-name="ro2">
          <table:table-cell table:formula="of:=[.A116]+1" office:value-type="date" office:date-value="1816-04-22">
            <text:p>1816-04-22</text:p>
          </table:table-cell>
          <table:table-cell office:value-type="string">
            <text:p>ne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string">
            <text:p>ovc</text:p>
          </table:table-cell>
          <table:table-cell office:value-type="string">
            <text:p>Rain 1/40</text:p>
          </table:table-cell>
          <table:table-cell table:style-name="ce2" table:formula="of:=[.A117] + &quot;6:45&quot;" office:value-type="date" office:date-value="1816-04-22T06:45:00">
            <text:p>1816-04-22 06:45</text:p>
          </table:table-cell>
          <table:table-cell table:style-name="ce2" table:formula="of:=[.A117] + &quot;13:45&quot;" office:value-type="date" office:date-value="1816-04-22T13:45:00">
            <text:p>1816-04-22 13:45</text:p>
          </table:table-cell>
          <table:table-cell table:style-name="ce2" table:formula="of:=[.A117] + &quot;21:45&quot;" office:value-type="date" office:date-value="1816-04-22T21:45:00">
            <text:p>1816-04-22 21:45</text:p>
          </table:table-cell>
          <table:table-cell table:style-name="ce2" table:formula="of:=([.H117] + [.I117]) / 2" office:value-type="date" office:date-value="1816-04-22T10:15:00">
            <text:p>1816-04-22 10:15</text:p>
          </table:table-cell>
          <table:table-cell table:style-name="ce2" table:formula="of:=([.I117] + [.J117]) / 2" office:value-type="date" office:date-value="1816-04-22T17:45:00">
            <text:p>1816-04-22 17:45</text:p>
          </table:table-cell>
          <table:table-cell table:formula="of:=([.C117] + [.D117]) / 2" office:value-type="float" office:value="41.5">
            <text:p>41.5</text:p>
          </table:table-cell>
          <table:table-cell table:formula="of:=([.D117] - [.C117]) / 2" office:value-type="float" office:value="5.5">
            <text:p>5.5</text:p>
          </table:table-cell>
          <table:table-cell table:formula="of:=([.D117] + [.E117]) / 2" office:value-type="float" office:value="44">
            <text:p>44.0</text:p>
          </table:table-cell>
          <table:table-cell table:formula="of:=([.D117] - [.E117]) / 2" office:value-type="float" office:value="3">
            <text:p>3.0</text:p>
          </table:table-cell>
        </table:table-row>
        <table:table-row table:style-name="ro2">
          <table:table-cell table:formula="of:=[.A117]+1" office:value-type="date" office:date-value="1816-04-23">
            <text:p>1816-04-23</text:p>
          </table:table-cell>
          <table:table-cell office:value-type="string">
            <text:p>ne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ovc</text:p>
          </table:table-cell>
          <table:table-cell/>
          <table:table-cell table:style-name="ce2" table:formula="of:=[.A118] + &quot;6:45&quot;" office:value-type="date" office:date-value="1816-04-23T06:45:00">
            <text:p>1816-04-23 06:45</text:p>
          </table:table-cell>
          <table:table-cell table:style-name="ce2" table:formula="of:=[.A118] + &quot;13:45&quot;" office:value-type="date" office:date-value="1816-04-23T13:45:00">
            <text:p>1816-04-23 13:45</text:p>
          </table:table-cell>
          <table:table-cell table:style-name="ce2" table:formula="of:=[.A118] + &quot;21:45&quot;" office:value-type="date" office:date-value="1816-04-23T21:45:00">
            <text:p>1816-04-23 21:45</text:p>
          </table:table-cell>
          <table:table-cell table:style-name="ce2" table:formula="of:=([.H118] + [.I118]) / 2" office:value-type="date" office:date-value="1816-04-23T10:15:00">
            <text:p>1816-04-23 10:15</text:p>
          </table:table-cell>
          <table:table-cell table:style-name="ce2" table:formula="of:=([.I118] + [.J118]) / 2" office:value-type="date" office:date-value="1816-04-23T17:45:00">
            <text:p>1816-04-23 17:45</text:p>
          </table:table-cell>
          <table:table-cell table:formula="of:=([.C118] + [.D118]) / 2" office:value-type="float" office:value="43">
            <text:p>43.0</text:p>
          </table:table-cell>
          <table:table-cell table:formula="of:=([.D118] - [.C118]) / 2" office:value-type="float" office:value="2">
            <text:p>2.0</text:p>
          </table:table-cell>
          <table:table-cell table:formula="of:=([.D118] + [.E118]) / 2" office:value-type="float" office:value="42">
            <text:p>42.0</text:p>
          </table:table-cell>
          <table:table-cell table:formula="of:=([.D118] - [.E118]) / 2" office:value-type="float" office:value="3">
            <text:p>3.0</text:p>
          </table:table-cell>
        </table:table-row>
        <table:table-row table:style-name="ro2">
          <table:table-cell table:formula="of:=[.A118]+1" office:value-type="date" office:date-value="1816-04-24">
            <text:p>1816-04-24</text:p>
          </table:table-cell>
          <table:table-cell office:value-type="string">
            <text:p>ne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string">
            <text:p>fair</text:p>
          </table:table-cell>
          <table:table-cell/>
          <table:table-cell table:style-name="ce2" table:formula="of:=[.A119] + &quot;6:45&quot;" office:value-type="date" office:date-value="1816-04-24T06:45:00">
            <text:p>1816-04-24 06:45</text:p>
          </table:table-cell>
          <table:table-cell table:style-name="ce2" table:formula="of:=[.A119] + &quot;13:45&quot;" office:value-type="date" office:date-value="1816-04-24T13:45:00">
            <text:p>1816-04-24 13:45</text:p>
          </table:table-cell>
          <table:table-cell table:style-name="ce2" table:formula="of:=[.A119] + &quot;21:45&quot;" office:value-type="date" office:date-value="1816-04-24T21:45:00">
            <text:p>1816-04-24 21:45</text:p>
          </table:table-cell>
          <table:table-cell table:style-name="ce2" table:formula="of:=([.H119] + [.I119]) / 2" office:value-type="date" office:date-value="1816-04-24T10:15:00">
            <text:p>1816-04-24 10:15</text:p>
          </table:table-cell>
          <table:table-cell table:style-name="ce2" table:formula="of:=([.I119] + [.J119]) / 2" office:value-type="date" office:date-value="1816-04-24T17:45:00">
            <text:p>1816-04-24 17:45</text:p>
          </table:table-cell>
          <table:table-cell table:formula="of:=([.C119] + [.D119]) / 2" office:value-type="float" office:value="48.5">
            <text:p>48.5</text:p>
          </table:table-cell>
          <table:table-cell table:formula="of:=([.D119] - [.C119]) / 2" office:value-type="float" office:value="7.5">
            <text:p>7.5</text:p>
          </table:table-cell>
          <table:table-cell table:formula="of:=([.D119] + [.E119]) / 2" office:value-type="float" office:value="48.5">
            <text:p>48.5</text:p>
          </table:table-cell>
          <table:table-cell table:formula="of:=([.D119] - [.E119]) / 2" office:value-type="float" office:value="7.5">
            <text:p>7.5</text:p>
          </table:table-cell>
        </table:table-row>
        <table:table-row table:style-name="ro2">
          <table:table-cell table:formula="of:=[.A119]+1" office:value-type="date" office:date-value="1816-04-25">
            <text:p>1816-04-25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string">
            <text:p>fair</text:p>
          </table:table-cell>
          <table:table-cell office:value-type="string">
            <text:p>sowed oats and pease</text:p>
          </table:table-cell>
          <table:table-cell table:style-name="ce2" table:formula="of:=[.A120] + &quot;6:45&quot;" office:value-type="date" office:date-value="1816-04-25T06:45:00">
            <text:p>1816-04-25 06:45</text:p>
          </table:table-cell>
          <table:table-cell table:style-name="ce2" table:formula="of:=[.A120] + &quot;13:45&quot;" office:value-type="date" office:date-value="1816-04-25T13:45:00">
            <text:p>1816-04-25 13:45</text:p>
          </table:table-cell>
          <table:table-cell table:style-name="ce2" table:formula="of:=[.A120] + &quot;21:45&quot;" office:value-type="date" office:date-value="1816-04-25T21:45:00">
            <text:p>1816-04-25 21:45</text:p>
          </table:table-cell>
          <table:table-cell table:style-name="ce2" table:formula="of:=([.H120] + [.I120]) / 2" office:value-type="date" office:date-value="1816-04-25T10:15:00">
            <text:p>1816-04-25 10:15</text:p>
          </table:table-cell>
          <table:table-cell table:style-name="ce2" table:formula="of:=([.I120] + [.J120]) / 2" office:value-type="date" office:date-value="1816-04-25T17:45:00">
            <text:p>1816-04-25 17:45</text:p>
          </table:table-cell>
          <table:table-cell table:formula="of:=([.C120] + [.D120]) / 2" office:value-type="float" office:value="51">
            <text:p>51.0</text:p>
          </table:table-cell>
          <table:table-cell table:formula="of:=([.D120] - [.C120]) / 2" office:value-type="float" office:value="8">
            <text:p>8.0</text:p>
          </table:table-cell>
          <table:table-cell table:formula="of:=([.D120] + [.E120]) / 2" office:value-type="float" office:value="51">
            <text:p>51.0</text:p>
          </table:table-cell>
          <table:table-cell table:formula="of:=([.D120] - [.E120]) / 2" office:value-type="float" office:value="8">
            <text:p>8.0</text:p>
          </table:table-cell>
        </table:table-row>
        <table:table-row table:style-name="ro2">
          <table:table-cell table:formula="of:=[.A120]+1" office:value-type="date" office:date-value="1816-04-26">
            <text:p>1816-04-26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string">
            <text:p>fair</text:p>
          </table:table-cell>
          <table:table-cell/>
          <table:table-cell table:style-name="ce2" table:formula="of:=[.A121] + &quot;6:45&quot;" office:value-type="date" office:date-value="1816-04-26T06:45:00">
            <text:p>1816-04-26 06:45</text:p>
          </table:table-cell>
          <table:table-cell table:style-name="ce2" table:formula="of:=[.A121] + &quot;13:45&quot;" office:value-type="date" office:date-value="1816-04-26T13:45:00">
            <text:p>1816-04-26 13:45</text:p>
          </table:table-cell>
          <table:table-cell table:style-name="ce2" table:formula="of:=[.A121] + &quot;21:45&quot;" office:value-type="date" office:date-value="1816-04-26T21:45:00">
            <text:p>1816-04-26 21:45</text:p>
          </table:table-cell>
          <table:table-cell table:style-name="ce2" table:formula="of:=([.H121] + [.I121]) / 2" office:value-type="date" office:date-value="1816-04-26T10:15:00">
            <text:p>1816-04-26 10:15</text:p>
          </table:table-cell>
          <table:table-cell table:style-name="ce2" table:formula="of:=([.I121] + [.J121]) / 2" office:value-type="date" office:date-value="1816-04-26T17:45:00">
            <text:p>1816-04-26 17:45</text:p>
          </table:table-cell>
          <table:table-cell table:formula="of:=([.C121] + [.D121]) / 2" office:value-type="float" office:value="52">
            <text:p>52.0</text:p>
          </table:table-cell>
          <table:table-cell table:formula="of:=([.D121] - [.C121]) / 2" office:value-type="float" office:value="14">
            <text:p>14.0</text:p>
          </table:table-cell>
          <table:table-cell table:formula="of:=([.D121] + [.E121]) / 2" office:value-type="float" office:value="55.5">
            <text:p>55.5</text:p>
          </table:table-cell>
          <table:table-cell table:formula="of:=([.D121] - [.E121]) / 2" office:value-type="float" office:value="10.5">
            <text:p>10.5</text:p>
          </table:table-cell>
        </table:table-row>
        <table:table-row table:style-name="ro2">
          <table:table-cell table:formula="of:=[.A121]+1" office:value-type="date" office:date-value="1816-04-27">
            <text:p>1816-04-27</text:p>
          </table:table-cell>
          <table:table-cell office:value-type="string">
            <text:p>se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string">
            <text:p>fair</text:p>
          </table:table-cell>
          <table:table-cell office:value-type="string">
            <text:p>[t21 illegible]</text:p>
          </table:table-cell>
          <table:table-cell table:style-name="ce2" table:formula="of:=[.A122] + &quot;6:45&quot;" office:value-type="date" office:date-value="1816-04-27T06:45:00">
            <text:p>1816-04-27 06:45</text:p>
          </table:table-cell>
          <table:table-cell table:style-name="ce2" table:formula="of:=[.A122] + &quot;13:45&quot;" office:value-type="date" office:date-value="1816-04-27T13:45:00">
            <text:p>1816-04-27 13:45</text:p>
          </table:table-cell>
          <table:table-cell table:style-name="ce2" table:formula="of:=[.A122] + &quot;21:45&quot;" office:value-type="date" office:date-value="1816-04-27T21:45:00">
            <text:p>1816-04-27 21:45</text:p>
          </table:table-cell>
          <table:table-cell table:style-name="ce2" table:formula="of:=([.H122] + [.I122]) / 2" office:value-type="date" office:date-value="1816-04-27T10:15:00">
            <text:p>1816-04-27 10:15</text:p>
          </table:table-cell>
          <table:table-cell table:style-name="ce2" table:formula="of:=([.I122] + [.J122]) / 2" office:value-type="date" office:date-value="1816-04-27T17:45:00">
            <text:p>1816-04-27 17:45</text:p>
          </table:table-cell>
          <table:table-cell table:formula="of:=([.C122] + [.D122]) / 2" office:value-type="float" office:value="50">
            <text:p>50.0</text:p>
          </table:table-cell>
          <table:table-cell table:formula="of:=([.D122] - [.C122]) / 2" office:value-type="float" office:value="7">
            <text:p>7.0</text:p>
          </table:table-cell>
          <table:table-cell table:formula="of:=([.D122] + [.E122]) / 2" office:value-type="float" office:value="47">
            <text:p>47.0</text:p>
          </table:table-cell>
          <table:table-cell table:formula="of:=([.D122] - [.E122]) / 2" office:value-type="float" office:value="10">
            <text:p>10.0</text:p>
          </table:table-cell>
        </table:table-row>
        <table:table-row table:style-name="ro2">
          <table:table-cell table:formula="of:=[.A122]+1" office:value-type="date" office:date-value="1816-04-28">
            <text:p>1816-04-28</text:p>
          </table:table-cell>
          <table:table-cell office:value-type="string">
            <text:p>ne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string">
            <text:p>fair</text:p>
          </table:table-cell>
          <table:table-cell/>
          <table:table-cell table:style-name="ce2" table:formula="of:=[.A123] + &quot;6:45&quot;" office:value-type="date" office:date-value="1816-04-28T06:45:00">
            <text:p>1816-04-28 06:45</text:p>
          </table:table-cell>
          <table:table-cell table:style-name="ce2" table:formula="of:=[.A123] + &quot;13:45&quot;" office:value-type="date" office:date-value="1816-04-28T13:45:00">
            <text:p>1816-04-28 13:45</text:p>
          </table:table-cell>
          <table:table-cell table:style-name="ce2" table:formula="of:=[.A123] + &quot;21:45&quot;" office:value-type="date" office:date-value="1816-04-28T21:45:00">
            <text:p>1816-04-28 21:45</text:p>
          </table:table-cell>
          <table:table-cell table:style-name="ce2" table:formula="of:=([.H123] + [.I123]) / 2" office:value-type="date" office:date-value="1816-04-28T10:15:00">
            <text:p>1816-04-28 10:15</text:p>
          </table:table-cell>
          <table:table-cell table:style-name="ce2" table:formula="of:=([.I123] + [.J123]) / 2" office:value-type="date" office:date-value="1816-04-28T17:45:00">
            <text:p>1816-04-28 17:45</text:p>
          </table:table-cell>
          <table:table-cell table:formula="of:=([.C123] + [.D123]) / 2" office:value-type="float" office:value="58.5">
            <text:p>58.5</text:p>
          </table:table-cell>
          <table:table-cell table:formula="of:=([.D123] - [.C123]) / 2" office:value-type="float" office:value="20.5">
            <text:p>20.5</text:p>
          </table:table-cell>
          <table:table-cell table:formula="of:=([.D123] + [.E123]) / 2" office:value-type="float" office:value="69.5">
            <text:p>69.5</text:p>
          </table:table-cell>
          <table:table-cell table:formula="of:=([.D123] - [.E123]) / 2" office:value-type="float" office:value="9.5">
            <text:p>9.5</text:p>
          </table:table-cell>
        </table:table-row>
        <table:table-row table:style-name="ro1">
          <table:table-cell table:formula="of:=[.A123]+1" office:value-type="date" office:date-value="1816-04-29">
            <text:p>1816-04-29</text:p>
          </table:table-cell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 office:value-type="string">
            <text:p>planted potatoes</text:p>
          </table:table-cell>
          <table:table-cell table:style-name="ce2" table:formula="of:=[.A124] + &quot;6:45&quot;" office:value-type="date" office:date-value="1816-04-29T06:45:00">
            <text:p>1816-04-29 06:45</text:p>
          </table:table-cell>
          <table:table-cell table:style-name="ce2" table:formula="of:=[.A124] + &quot;13:45&quot;" office:value-type="date" office:date-value="1816-04-29T13:45:00">
            <text:p>1816-04-29 13:45</text:p>
          </table:table-cell>
          <table:table-cell table:style-name="ce2" table:formula="of:=[.A124] + &quot;21:45&quot;" office:value-type="date" office:date-value="1816-04-29T21:45:00">
            <text:p>1816-04-29 21:45</text:p>
          </table:table-cell>
          <table:table-cell table:style-name="ce2" table:formula="of:=([.H124] + [.I124]) / 2" office:value-type="date" office:date-value="1816-04-29T10:15:00">
            <text:p>1816-04-29 10:15</text:p>
          </table:table-cell>
          <table:table-cell table:style-name="ce2" table:formula="of:=([.I124] + [.J124]) / 2" office:value-type="date" office:date-value="1816-04-29T17:45:00">
            <text:p>1816-04-29 17:45</text:p>
          </table:table-cell>
          <table:table-cell table:formula="of:=([.C124] + [.D124]) / 2" office:value-type="float" office:value="58.5">
            <text:p>58.5</text:p>
          </table:table-cell>
          <table:table-cell table:formula="of:=([.D124] - [.C124]) / 2" office:value-type="float" office:value="8.5">
            <text:p>8.5</text:p>
          </table:table-cell>
          <table:table-cell table:formula="of:=([.D124] + [.E124]) / 2" office:value-type="float" office:value="62">
            <text:p>62.0</text:p>
          </table:table-cell>
          <table:table-cell table:formula="of:=([.D124] - [.E124]) / 2" office:value-type="float" office:value="5">
            <text:p>5.0</text:p>
          </table:table-cell>
        </table:table-row>
        <table:table-row table:style-name="ro1">
          <table:table-cell table:formula="of:=[.A124]+1" office:value-type="date" office:date-value="1816-04-30">
            <text:p>1816-04-30</text:p>
          </table:table-cell>
          <table:table-cell office:value-type="string">
            <text:p>w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string">
            <text:p>fair</text:p>
          </table:table-cell>
          <table:table-cell/>
          <table:table-cell table:style-name="ce2" table:formula="of:=[.A125] + &quot;6:45&quot;" office:value-type="date" office:date-value="1816-04-30T06:45:00">
            <text:p>1816-04-30 06:45</text:p>
          </table:table-cell>
          <table:table-cell table:style-name="ce2" table:formula="of:=[.A125] + &quot;13:45&quot;" office:value-type="date" office:date-value="1816-04-30T13:45:00">
            <text:p>1816-04-30 13:45</text:p>
          </table:table-cell>
          <table:table-cell table:style-name="ce2" table:formula="of:=[.A125] + &quot;21:45&quot;" office:value-type="date" office:date-value="1816-04-30T21:45:00">
            <text:p>1816-04-30 21:45</text:p>
          </table:table-cell>
          <table:table-cell table:style-name="ce2" table:formula="of:=([.H125] + [.I125]) / 2" office:value-type="date" office:date-value="1816-04-30T10:15:00">
            <text:p>1816-04-30 10:15</text:p>
          </table:table-cell>
          <table:table-cell table:style-name="ce2" table:formula="of:=([.I125] + [.J125]) / 2" office:value-type="date" office:date-value="1816-04-30T17:45:00">
            <text:p>1816-04-30 17:45</text:p>
          </table:table-cell>
          <table:table-cell table:formula="of:=([.C125] + [.D125]) / 2" office:value-type="float" office:value="65.5">
            <text:p>65.5</text:p>
          </table:table-cell>
          <table:table-cell table:formula="of:=([.D125] - [.C125]) / 2" office:value-type="float" office:value="13.5">
            <text:p>13.5</text:p>
          </table:table-cell>
          <table:table-cell table:formula="of:=([.D125] + [.E125]) / 2" office:value-type="float" office:value="73.5">
            <text:p>73.5</text:p>
          </table:table-cell>
          <table:table-cell table:formula="of:=([.D125] - [.E125]) / 2" office:value-type="float" office:value="5.5">
            <text:p>5.5</text:p>
          </table:table-cell>
        </table:table-row>
        <table:table-row table:style-name="ro2">
          <table:table-cell table:formula="of:=[.A125]+1" office:value-type="date" office:date-value="1816-05-01">
            <text:p>1816-05-01</text:p>
          </table:table-cell>
          <table:table-cell office:value-type="string">
            <text:p>nw high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string">
            <text:p>fair</text:p>
          </table:table-cell>
          <table:table-cell office:value-type="string">
            <text:p>Rain 2/10</text:p>
          </table:table-cell>
          <table:table-cell table:style-name="ce2" table:formula="of:=[.A126] + &quot;6:45&quot;" office:value-type="date" office:date-value="1816-05-01T06:45:00">
            <text:p>1816-05-01 06:45</text:p>
          </table:table-cell>
          <table:table-cell table:style-name="ce2" table:formula="of:=[.A126] + &quot;13:45&quot;" office:value-type="date" office:date-value="1816-05-01T13:45:00">
            <text:p>1816-05-01 13:45</text:p>
          </table:table-cell>
          <table:table-cell table:style-name="ce2" table:formula="of:=[.A126] + &quot;21:45&quot;" office:value-type="date" office:date-value="1816-05-01T21:45:00">
            <text:p>1816-05-01 21:45</text:p>
          </table:table-cell>
          <table:table-cell table:style-name="ce2" table:formula="of:=([.H126] + [.I126]) / 2" office:value-type="date" office:date-value="1816-05-01T10:15:00">
            <text:p>1816-05-01 10:15</text:p>
          </table:table-cell>
          <table:table-cell table:style-name="ce2" table:formula="of:=([.I126] + [.J126]) / 2" office:value-type="date" office:date-value="1816-05-01T17:45:00">
            <text:p>1816-05-01 17:45</text:p>
          </table:table-cell>
          <table:table-cell table:formula="of:=([.C126] + [.D126]) / 2" office:value-type="float" office:value="66.5">
            <text:p>66.5</text:p>
          </table:table-cell>
          <table:table-cell table:formula="of:=([.D126] - [.C126]) / 2" office:value-type="float" office:value="7.5">
            <text:p>7.5</text:p>
          </table:table-cell>
          <table:table-cell table:formula="of:=([.D126] + [.E126]) / 2" office:value-type="float" office:value="64.5">
            <text:p>64.5</text:p>
          </table:table-cell>
          <table:table-cell table:formula="of:=([.D126] - [.E126]) / 2" office:value-type="float" office:value="9.5">
            <text:p>9.5</text:p>
          </table:table-cell>
        </table:table-row>
        <table:table-row table:style-name="ro2">
          <table:table-cell table:formula="of:=[.A126]+1" office:value-type="date" office:date-value="1816-05-02">
            <text:p>1816-05-02</text:p>
          </table:table-cell>
          <table:table-cell office:value-type="string">
            <text:p>nw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/>
          <table:table-cell table:style-name="ce2" table:formula="of:=[.A127] + &quot;6:45&quot;" office:value-type="date" office:date-value="1816-05-02T06:45:00">
            <text:p>1816-05-02 06:45</text:p>
          </table:table-cell>
          <table:table-cell table:style-name="ce2" table:formula="of:=[.A127] + &quot;13:45&quot;" office:value-type="date" office:date-value="1816-05-02T13:45:00">
            <text:p>1816-05-02 13:45</text:p>
          </table:table-cell>
          <table:table-cell table:style-name="ce2" table:formula="of:=[.A127] + &quot;21:45&quot;" office:value-type="date" office:date-value="1816-05-02T21:45:00">
            <text:p>1816-05-02 21:45</text:p>
          </table:table-cell>
          <table:table-cell table:style-name="ce2" table:formula="of:=([.H127] + [.I127]) / 2" office:value-type="date" office:date-value="1816-05-02T10:15:00">
            <text:p>1816-05-02 10:15</text:p>
          </table:table-cell>
          <table:table-cell table:style-name="ce2" table:formula="of:=([.I127] + [.J127]) / 2" office:value-type="date" office:date-value="1816-05-02T17:45:00">
            <text:p>1816-05-02 17:45</text:p>
          </table:table-cell>
          <table:table-cell table:formula="of:=([.C127] + [.D127]) / 2" office:value-type="float" office:value="43.5">
            <text:p>43.5</text:p>
          </table:table-cell>
          <table:table-cell table:formula="of:=([.D127] - [.C127]) / 2" office:value-type="float" office:value="7.5">
            <text:p>7.5</text:p>
          </table:table-cell>
          <table:table-cell table:formula="of:=([.D127] + [.E127]) / 2" office:value-type="float" office:value="45.5">
            <text:p>45.5</text:p>
          </table:table-cell>
          <table:table-cell table:formula="of:=([.D127] - [.E127]) / 2" office:value-type="float" office:value="5.5">
            <text:p>5.5</text:p>
          </table:table-cell>
        </table:table-row>
        <table:table-row table:style-name="ro2">
          <table:table-cell table:formula="of:=[.A127]+1" office:value-type="date" office:date-value="1816-05-03">
            <text:p>1816-05-03</text:p>
          </table:table-cell>
          <table:table-cell office:value-type="string">
            <text:p>sw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 office:value-type="string">
            <text:p>even. Rain 1/20</text:p>
          </table:table-cell>
          <table:table-cell table:style-name="ce2" table:formula="of:=[.A128] + &quot;6:45&quot;" office:value-type="date" office:date-value="1816-05-03T06:45:00">
            <text:p>1816-05-03 06:45</text:p>
          </table:table-cell>
          <table:table-cell table:style-name="ce2" table:formula="of:=[.A128] + &quot;13:45&quot;" office:value-type="date" office:date-value="1816-05-03T13:45:00">
            <text:p>1816-05-03 13:45</text:p>
          </table:table-cell>
          <table:table-cell table:style-name="ce2" table:formula="of:=[.A128] + &quot;21:45&quot;" office:value-type="date" office:date-value="1816-05-03T21:45:00">
            <text:p>1816-05-03 21:45</text:p>
          </table:table-cell>
          <table:table-cell table:style-name="ce2" table:formula="of:=([.H128] + [.I128]) / 2" office:value-type="date" office:date-value="1816-05-03T10:15:00">
            <text:p>1816-05-03 10:15</text:p>
          </table:table-cell>
          <table:table-cell table:style-name="ce2" table:formula="of:=([.I128] + [.J128]) / 2" office:value-type="date" office:date-value="1816-05-03T17:45:00">
            <text:p>1816-05-03 17:45</text:p>
          </table:table-cell>
          <table:table-cell table:formula="of:=([.C128] + [.D128]) / 2" office:value-type="float" office:value="51">
            <text:p>51.0</text:p>
          </table:table-cell>
          <table:table-cell table:formula="of:=([.D128] - [.C128]) / 2" office:value-type="float" office:value="14">
            <text:p>14.0</text:p>
          </table:table-cell>
          <table:table-cell table:formula="of:=([.D128] + [.E128]) / 2" office:value-type="float" office:value="63">
            <text:p>63.0</text:p>
          </table:table-cell>
          <table:table-cell table:formula="of:=([.D128] - [.E128]) / 2" office:value-type="float" office:value="2">
            <text:p>2.0</text:p>
          </table:table-cell>
        </table:table-row>
        <table:table-row table:style-name="ro2">
          <table:table-cell table:formula="of:=[.A128]+1" office:value-type="date" office:date-value="1816-05-04">
            <text:p>1816-05-04</text:p>
          </table:table-cell>
          <table:table-cell office:value-type="string">
            <text:p>ne</text:p>
          </table:table-cell>
          <table:table-cell table:number-columns-repeated="2"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string">
            <text:p>ovc</text:p>
          </table:table-cell>
          <table:table-cell/>
          <table:table-cell table:style-name="ce2" table:formula="of:=[.A129] + &quot;6:45&quot;" office:value-type="date" office:date-value="1816-05-04T06:45:00">
            <text:p>1816-05-04 06:45</text:p>
          </table:table-cell>
          <table:table-cell table:style-name="ce2" table:formula="of:=[.A129] + &quot;13:45&quot;" office:value-type="date" office:date-value="1816-05-04T13:45:00">
            <text:p>1816-05-04 13:45</text:p>
          </table:table-cell>
          <table:table-cell table:style-name="ce2" table:formula="of:=[.A129] + &quot;21:45&quot;" office:value-type="date" office:date-value="1816-05-04T21:45:00">
            <text:p>1816-05-04 21:45</text:p>
          </table:table-cell>
          <table:table-cell table:style-name="ce2" table:formula="of:=([.H129] + [.I129]) / 2" office:value-type="date" office:date-value="1816-05-04T10:15:00">
            <text:p>1816-05-04 10:15</text:p>
          </table:table-cell>
          <table:table-cell table:style-name="ce2" table:formula="of:=([.I129] + [.J129]) / 2" office:value-type="date" office:date-value="1816-05-04T17:45:00">
            <text:p>1816-05-04 17:45</text:p>
          </table:table-cell>
          <table:table-cell table:formula="of:=([.C129] + [.D129]) / 2" office:value-type="float" office:value="49">
            <text:p>49.0</text:p>
          </table:table-cell>
          <table:table-cell table:formula="of:=([.D129] - [.C129]) / 2" office:value-type="float" office:value="0">
            <text:p>0.0</text:p>
          </table:table-cell>
          <table:table-cell table:formula="of:=([.D129] + [.E129]) / 2" office:value-type="float" office:value="43.5">
            <text:p>43.5</text:p>
          </table:table-cell>
          <table:table-cell table:formula="of:=([.D129] - [.E129]) / 2" office:value-type="float" office:value="5.5">
            <text:p>5.5</text:p>
          </table:table-cell>
        </table:table-row>
        <table:table-row table:style-name="ro2">
          <table:table-cell table:formula="of:=[.A129]+1" office:value-type="date" office:date-value="1816-05-05">
            <text:p>1816-05-05</text:p>
          </table:table-cell>
          <table:table-cell office:value-type="string">
            <text:p>e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>
            <text:p>ovc foggy</text:p>
          </table:table-cell>
          <table:table-cell/>
          <table:table-cell table:style-name="ce2" table:formula="of:=[.A130] + &quot;6:45&quot;" office:value-type="date" office:date-value="1816-05-05T06:45:00">
            <text:p>1816-05-05 06:45</text:p>
          </table:table-cell>
          <table:table-cell table:style-name="ce2" table:formula="of:=[.A130] + &quot;13:45&quot;" office:value-type="date" office:date-value="1816-05-05T13:45:00">
            <text:p>1816-05-05 13:45</text:p>
          </table:table-cell>
          <table:table-cell table:style-name="ce2" table:formula="of:=[.A130] + &quot;21:45&quot;" office:value-type="date" office:date-value="1816-05-05T21:45:00">
            <text:p>1816-05-05 21:45</text:p>
          </table:table-cell>
          <table:table-cell table:style-name="ce2" table:formula="of:=([.H130] + [.I130]) / 2" office:value-type="date" office:date-value="1816-05-05T10:15:00">
            <text:p>1816-05-05 10:15</text:p>
          </table:table-cell>
          <table:table-cell table:style-name="ce2" table:formula="of:=([.I130] + [.J130]) / 2" office:value-type="date" office:date-value="1816-05-05T17:45:00">
            <text:p>1816-05-05 17:45</text:p>
          </table:table-cell>
          <table:table-cell table:formula="of:=([.C130] + [.D130]) / 2" office:value-type="float" office:value="46.5">
            <text:p>46.5</text:p>
          </table:table-cell>
          <table:table-cell table:formula="of:=([.D130] - [.C130]) / 2" office:value-type="float" office:value="8.5">
            <text:p>8.5</text:p>
          </table:table-cell>
          <table:table-cell table:formula="of:=([.D130] + [.E130]) / 2" office:value-type="float" office:value="55.5">
            <text:p>55.5</text:p>
          </table:table-cell>
          <table:table-cell table:formula="of:=([.D130] - [.E130]) / 2" office:value-type="float" office:value="-0.5">
            <text:p>-0.5</text:p>
          </table:table-cell>
        </table:table-row>
        <table:table-row table:style-name="ro2">
          <table:table-cell table:formula="of:=[.A130]+1" office:value-type="date" office:date-value="1816-05-06">
            <text:p>1816-05-06</text:p>
          </table:table-cell>
          <table:table-cell office:value-type="string">
            <text:p>nw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string">
            <text:p>fair</text:p>
          </table:table-cell>
          <table:table-cell/>
          <table:table-cell table:style-name="ce2" table:formula="of:=[.A131] + &quot;6:45&quot;" office:value-type="date" office:date-value="1816-05-06T06:45:00">
            <text:p>1816-05-06 06:45</text:p>
          </table:table-cell>
          <table:table-cell table:style-name="ce2" table:formula="of:=[.A131] + &quot;13:45&quot;" office:value-type="date" office:date-value="1816-05-06T13:45:00">
            <text:p>1816-05-06 13:45</text:p>
          </table:table-cell>
          <table:table-cell table:style-name="ce2" table:formula="of:=[.A131] + &quot;21:45&quot;" office:value-type="date" office:date-value="1816-05-06T21:45:00">
            <text:p>1816-05-06 21:45</text:p>
          </table:table-cell>
          <table:table-cell table:style-name="ce2" table:formula="of:=([.H131] + [.I131]) / 2" office:value-type="date" office:date-value="1816-05-06T10:15:00">
            <text:p>1816-05-06 10:15</text:p>
          </table:table-cell>
          <table:table-cell table:style-name="ce2" table:formula="of:=([.I131] + [.J131]) / 2" office:value-type="date" office:date-value="1816-05-06T17:45:00">
            <text:p>1816-05-06 17:45</text:p>
          </table:table-cell>
          <table:table-cell table:formula="of:=([.C131] + [.D131]) / 2" office:value-type="float" office:value="58">
            <text:p>58.0</text:p>
          </table:table-cell>
          <table:table-cell table:formula="of:=([.D131] - [.C131]) / 2" office:value-type="float" office:value="8">
            <text:p>8.0</text:p>
          </table:table-cell>
          <table:table-cell table:formula="of:=([.D131] + [.E131]) / 2" office:value-type="float" office:value="58.5">
            <text:p>58.5</text:p>
          </table:table-cell>
          <table:table-cell table:formula="of:=([.D131] - [.E131]) / 2" office:value-type="float" office:value="7.5">
            <text:p>7.5</text:p>
          </table:table-cell>
        </table:table-row>
        <table:table-row table:style-name="ro2">
          <table:table-cell table:formula="of:=[.A131]+1" office:value-type="date" office:date-value="1816-05-07">
            <text:p>1816-05-07</text:p>
          </table:table-cell>
          <table:table-cell office:value-type="string">
            <text:p>nw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string">
            <text:p>fair</text:p>
          </table:table-cell>
          <table:table-cell office:value-type="string">
            <text:p>Rain 1/40</text:p>
          </table:table-cell>
          <table:table-cell table:style-name="ce2" table:formula="of:=[.A132] + &quot;6:45&quot;" office:value-type="date" office:date-value="1816-05-07T06:45:00">
            <text:p>1816-05-07 06:45</text:p>
          </table:table-cell>
          <table:table-cell table:style-name="ce2" table:formula="of:=[.A132] + &quot;13:45&quot;" office:value-type="date" office:date-value="1816-05-07T13:45:00">
            <text:p>1816-05-07 13:45</text:p>
          </table:table-cell>
          <table:table-cell table:style-name="ce2" table:formula="of:=[.A132] + &quot;21:45&quot;" office:value-type="date" office:date-value="1816-05-07T21:45:00">
            <text:p>1816-05-07 21:45</text:p>
          </table:table-cell>
          <table:table-cell table:style-name="ce2" table:formula="of:=([.H132] + [.I132]) / 2" office:value-type="date" office:date-value="1816-05-07T10:15:00">
            <text:p>1816-05-07 10:15</text:p>
          </table:table-cell>
          <table:table-cell table:style-name="ce2" table:formula="of:=([.I132] + [.J132]) / 2" office:value-type="date" office:date-value="1816-05-07T17:45:00">
            <text:p>1816-05-07 17:45</text:p>
          </table:table-cell>
          <table:table-cell table:formula="of:=([.C132] + [.D132]) / 2" office:value-type="float" office:value="57">
            <text:p>57.0</text:p>
          </table:table-cell>
          <table:table-cell table:formula="of:=([.D132] - [.C132]) / 2" office:value-type="float" office:value="7">
            <text:p>7.0</text:p>
          </table:table-cell>
          <table:table-cell table:formula="of:=([.D132] + [.E132]) / 2" office:value-type="float" office:value="53">
            <text:p>53.0</text:p>
          </table:table-cell>
          <table:table-cell table:formula="of:=([.D132] - [.E132]) / 2" office:value-type="float" office:value="11">
            <text:p>11.0</text:p>
          </table:table-cell>
        </table:table-row>
        <table:table-row table:style-name="ro2">
          <table:table-cell table:formula="of:=[.A132]+1" office:value-type="date" office:date-value="1816-05-08">
            <text:p>1816-05-08</text:p>
          </table:table-cell>
          <table:table-cell office:value-type="string">
            <text:p>nw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string">
            <text:p>fair</text:p>
          </table:table-cell>
          <table:table-cell/>
          <table:table-cell table:style-name="ce2" table:formula="of:=[.A133] + &quot;6:45&quot;" office:value-type="date" office:date-value="1816-05-08T06:45:00">
            <text:p>1816-05-08 06:45</text:p>
          </table:table-cell>
          <table:table-cell table:style-name="ce2" table:formula="of:=[.A133] + &quot;13:45&quot;" office:value-type="date" office:date-value="1816-05-08T13:45:00">
            <text:p>1816-05-08 13:45</text:p>
          </table:table-cell>
          <table:table-cell table:style-name="ce2" table:formula="of:=[.A133] + &quot;21:45&quot;" office:value-type="date" office:date-value="1816-05-08T21:45:00">
            <text:p>1816-05-08 21:45</text:p>
          </table:table-cell>
          <table:table-cell table:style-name="ce2" table:formula="of:=([.H133] + [.I133]) / 2" office:value-type="date" office:date-value="1816-05-08T10:15:00">
            <text:p>1816-05-08 10:15</text:p>
          </table:table-cell>
          <table:table-cell table:style-name="ce2" table:formula="of:=([.I133] + [.J133]) / 2" office:value-type="date" office:date-value="1816-05-08T17:45:00">
            <text:p>1816-05-08 17:45</text:p>
          </table:table-cell>
          <table:table-cell table:formula="of:=([.C133] + [.D133]) / 2" office:value-type="float" office:value="45.5">
            <text:p>45.5</text:p>
          </table:table-cell>
          <table:table-cell table:formula="of:=([.D133] - [.C133]) / 2" office:value-type="float" office:value="7.5">
            <text:p>7.5</text:p>
          </table:table-cell>
          <table:table-cell table:formula="of:=([.D133] + [.E133]) / 2" office:value-type="float" office:value="47.5">
            <text:p>47.5</text:p>
          </table:table-cell>
          <table:table-cell table:formula="of:=([.D133] - [.E133]) / 2" office:value-type="float" office:value="5.5">
            <text:p>5.5</text:p>
          </table:table-cell>
        </table:table-row>
        <table:table-row table:style-name="ro2">
          <table:table-cell table:formula="of:=[.A133]+1" office:value-type="date" office:date-value="1816-05-09">
            <text:p>1816-05-09</text:p>
          </table:table-cell>
          <table:table-cell office:value-type="string">
            <text:p>nw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string">
            <text:p>ovc</text:p>
          </table:table-cell>
          <table:table-cell/>
          <table:table-cell table:style-name="ce2" table:formula="of:=[.A134] + &quot;6:45&quot;" office:value-type="date" office:date-value="1816-05-09T06:45:00">
            <text:p>1816-05-09 06:45</text:p>
          </table:table-cell>
          <table:table-cell table:style-name="ce2" table:formula="of:=[.A134] + &quot;13:45&quot;" office:value-type="date" office:date-value="1816-05-09T13:45:00">
            <text:p>1816-05-09 13:45</text:p>
          </table:table-cell>
          <table:table-cell table:style-name="ce2" table:formula="of:=[.A134] + &quot;21:45&quot;" office:value-type="date" office:date-value="1816-05-09T21:45:00">
            <text:p>1816-05-09 21:45</text:p>
          </table:table-cell>
          <table:table-cell table:style-name="ce2" table:formula="of:=([.H134] + [.I134]) / 2" office:value-type="date" office:date-value="1816-05-09T10:15:00">
            <text:p>1816-05-09 10:15</text:p>
          </table:table-cell>
          <table:table-cell table:style-name="ce2" table:formula="of:=([.I134] + [.J134]) / 2" office:value-type="date" office:date-value="1816-05-09T17:45:00">
            <text:p>1816-05-09 17:45</text:p>
          </table:table-cell>
          <table:table-cell table:formula="of:=([.C134] + [.D134]) / 2" office:value-type="float" office:value="44.5">
            <text:p>44.5</text:p>
          </table:table-cell>
          <table:table-cell table:formula="of:=([.D134] - [.C134]) / 2" office:value-type="float" office:value="7.5">
            <text:p>7.5</text:p>
          </table:table-cell>
          <table:table-cell table:formula="of:=([.D134] + [.E134]) / 2" office:value-type="float" office:value="46.5">
            <text:p>46.5</text:p>
          </table:table-cell>
          <table:table-cell table:formula="of:=([.D134] - [.E134]) / 2" office:value-type="float" office:value="5.5">
            <text:p>5.5</text:p>
          </table:table-cell>
        </table:table-row>
        <table:table-row table:style-name="ro2">
          <table:table-cell table:formula="of:=[.A134]+1" office:value-type="date" office:date-value="1816-05-10">
            <text:p>1816-05-10</text:p>
          </table:table-cell>
          <table:table-cell office:value-type="string">
            <text:p>nw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string">
            <text:p>ovc</text:p>
          </table:table-cell>
          <table:table-cell/>
          <table:table-cell table:style-name="ce2" table:formula="of:=[.A135] + &quot;6:45&quot;" office:value-type="date" office:date-value="1816-05-10T06:45:00">
            <text:p>1816-05-10 06:45</text:p>
          </table:table-cell>
          <table:table-cell table:style-name="ce2" table:formula="of:=[.A135] + &quot;13:45&quot;" office:value-type="date" office:date-value="1816-05-10T13:45:00">
            <text:p>1816-05-10 13:45</text:p>
          </table:table-cell>
          <table:table-cell table:style-name="ce2" table:formula="of:=[.A135] + &quot;21:45&quot;" office:value-type="date" office:date-value="1816-05-10T21:45:00">
            <text:p>1816-05-10 21:45</text:p>
          </table:table-cell>
          <table:table-cell table:style-name="ce2" table:formula="of:=([.H135] + [.I135]) / 2" office:value-type="date" office:date-value="1816-05-10T10:15:00">
            <text:p>1816-05-10 10:15</text:p>
          </table:table-cell>
          <table:table-cell table:style-name="ce2" table:formula="of:=([.I135] + [.J135]) / 2" office:value-type="date" office:date-value="1816-05-10T17:45:00">
            <text:p>1816-05-10 17:45</text:p>
          </table:table-cell>
          <table:table-cell table:formula="of:=([.C135] + [.D135]) / 2" office:value-type="float" office:value="47">
            <text:p>47.0</text:p>
          </table:table-cell>
          <table:table-cell table:formula="of:=([.D135] - [.C135]) / 2" office:value-type="float" office:value="8">
            <text:p>8.0</text:p>
          </table:table-cell>
          <table:table-cell table:formula="of:=([.D135] + [.E135]) / 2" office:value-type="float" office:value="48">
            <text:p>48.0</text:p>
          </table:table-cell>
          <table:table-cell table:formula="of:=([.D135] - [.E135]) / 2" office:value-type="float" office:value="7">
            <text:p>7.0</text:p>
          </table:table-cell>
        </table:table-row>
        <table:table-row table:style-name="ro2">
          <table:table-cell table:formula="of:=[.A135]+1" office:value-type="date" office:date-value="1816-05-11">
            <text:p>1816-05-11</text:p>
          </table:table-cell>
          <table:table-cell office:value-type="string">
            <text:p>e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string">
            <text:p>ovc tstrm</text:p>
          </table:table-cell>
          <table:table-cell/>
          <table:table-cell table:style-name="ce2" table:formula="of:=[.A136] + &quot;6:45&quot;" office:value-type="date" office:date-value="1816-05-11T06:45:00">
            <text:p>1816-05-11 06:45</text:p>
          </table:table-cell>
          <table:table-cell table:style-name="ce2" table:formula="of:=[.A136] + &quot;13:45&quot;" office:value-type="date" office:date-value="1816-05-11T13:45:00">
            <text:p>1816-05-11 13:45</text:p>
          </table:table-cell>
          <table:table-cell table:style-name="ce2" table:formula="of:=[.A136] + &quot;21:45&quot;" office:value-type="date" office:date-value="1816-05-11T21:45:00">
            <text:p>1816-05-11 21:45</text:p>
          </table:table-cell>
          <table:table-cell table:style-name="ce2" table:formula="of:=([.H136] + [.I136]) / 2" office:value-type="date" office:date-value="1816-05-11T10:15:00">
            <text:p>1816-05-11 10:15</text:p>
          </table:table-cell>
          <table:table-cell table:style-name="ce2" table:formula="of:=([.I136] + [.J136]) / 2" office:value-type="date" office:date-value="1816-05-11T17:45:00">
            <text:p>1816-05-11 17:45</text:p>
          </table:table-cell>
          <table:table-cell table:formula="of:=([.C136] + [.D136]) / 2" office:value-type="float" office:value="45.5">
            <text:p>45.5</text:p>
          </table:table-cell>
          <table:table-cell table:formula="of:=([.D136] - [.C136]) / 2" office:value-type="float" office:value="7.5">
            <text:p>7.5</text:p>
          </table:table-cell>
          <table:table-cell table:formula="of:=([.D136] + [.E136]) / 2" office:value-type="float" office:value="48.5">
            <text:p>48.5</text:p>
          </table:table-cell>
          <table:table-cell table:formula="of:=([.D136] - [.E136]) / 2" office:value-type="float" office:value="4.5">
            <text:p>4.5</text:p>
          </table:table-cell>
        </table:table-row>
        <table:table-row table:style-name="ro2">
          <table:table-cell table:formula="of:=[.A136]+1" office:value-type="date" office:date-value="1816-05-12">
            <text:p>1816-05-12</text:p>
          </table:table-cell>
          <table:table-cell office:value-type="string">
            <text:p>se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string">
            <text:p>fogg</text:p>
          </table:table-cell>
          <table:table-cell office:value-type="string">
            <text:p>Rain (2 day) 2 + 1/10</text:p>
          </table:table-cell>
          <table:table-cell table:style-name="ce2" table:formula="of:=[.A137] + &quot;6:45&quot;" office:value-type="date" office:date-value="1816-05-12T06:45:00">
            <text:p>1816-05-12 06:45</text:p>
          </table:table-cell>
          <table:table-cell table:style-name="ce2" table:formula="of:=[.A137] + &quot;13:45&quot;" office:value-type="date" office:date-value="1816-05-12T13:45:00">
            <text:p>1816-05-12 13:45</text:p>
          </table:table-cell>
          <table:table-cell table:style-name="ce2" table:formula="of:=[.A137] + &quot;21:45&quot;" office:value-type="date" office:date-value="1816-05-12T21:45:00">
            <text:p>1816-05-12 21:45</text:p>
          </table:table-cell>
          <table:table-cell table:style-name="ce2" table:formula="of:=([.H137] + [.I137]) / 2" office:value-type="date" office:date-value="1816-05-12T10:15:00">
            <text:p>1816-05-12 10:15</text:p>
          </table:table-cell>
          <table:table-cell table:style-name="ce2" table:formula="of:=([.I137] + [.J137]) / 2" office:value-type="date" office:date-value="1816-05-12T17:45:00">
            <text:p>1816-05-12 17:45</text:p>
          </table:table-cell>
          <table:table-cell table:formula="of:=([.C137] + [.D137]) / 2" office:value-type="float" office:value="48">
            <text:p>48.0</text:p>
          </table:table-cell>
          <table:table-cell table:formula="of:=([.D137] - [.C137]) / 2" office:value-type="float" office:value="3">
            <text:p>3.0</text:p>
          </table:table-cell>
          <table:table-cell table:formula="of:=([.D137] + [.E137]) / 2" office:value-type="float" office:value="50">
            <text:p>50.0</text:p>
          </table:table-cell>
          <table:table-cell table:formula="of:=([.D137] - [.E137]) / 2" office:value-type="float" office:value="1">
            <text:p>1.0</text:p>
          </table:table-cell>
        </table:table-row>
        <table:table-row table:style-name="ro2">
          <table:table-cell table:formula="of:=[.A137]+1" office:value-type="date" office:date-value="1816-05-13">
            <text:p>1816-05-13</text:p>
          </table:table-cell>
          <table:table-cell office:value-type="string">
            <text:p>sw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/>
          <table:table-cell table:style-name="ce2" table:formula="of:=[.A138] + &quot;6:45&quot;" office:value-type="date" office:date-value="1816-05-13T06:45:00">
            <text:p>1816-05-13 06:45</text:p>
          </table:table-cell>
          <table:table-cell table:style-name="ce2" table:formula="of:=[.A138] + &quot;13:45&quot;" office:value-type="date" office:date-value="1816-05-13T13:45:00">
            <text:p>1816-05-13 13:45</text:p>
          </table:table-cell>
          <table:table-cell table:style-name="ce2" table:formula="of:=[.A138] + &quot;21:45&quot;" office:value-type="date" office:date-value="1816-05-13T21:45:00">
            <text:p>1816-05-13 21:45</text:p>
          </table:table-cell>
          <table:table-cell table:style-name="ce2" table:formula="of:=([.H138] + [.I138]) / 2" office:value-type="date" office:date-value="1816-05-13T10:15:00">
            <text:p>1816-05-13 10:15</text:p>
          </table:table-cell>
          <table:table-cell table:style-name="ce2" table:formula="of:=([.I138] + [.J138]) / 2" office:value-type="date" office:date-value="1816-05-13T17:45:00">
            <text:p>1816-05-13 17:45</text:p>
          </table:table-cell>
          <table:table-cell table:formula="of:=([.C138] + [.D138]) / 2" office:value-type="float" office:value="57">
            <text:p>57.0</text:p>
          </table:table-cell>
          <table:table-cell table:formula="of:=([.D138] - [.C138]) / 2" office:value-type="float" office:value="8">
            <text:p>8.0</text:p>
          </table:table-cell>
          <table:table-cell table:formula="of:=([.D138] + [.E138]) / 2" office:value-type="float" office:value="63">
            <text:p>63.0</text:p>
          </table:table-cell>
          <table:table-cell table:formula="of:=([.D138] - [.E138]) / 2" office:value-type="float" office:value="2">
            <text:p>2.0</text:p>
          </table:table-cell>
        </table:table-row>
        <table:table-row table:style-name="ro2">
          <table:table-cell table:formula="of:=[.A138]+1" office:value-type="date" office:date-value="1816-05-14">
            <text:p>1816-05-14</text:p>
          </table:table-cell>
          <table:table-cell office:value-type="string">
            <text:p>nw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string">
            <text:p>ovc</text:p>
          </table:table-cell>
          <table:table-cell office:value-type="string">
            <text:p>Rain 1/20 <text:s/>froze water at night 1/20</text:p>
          </table:table-cell>
          <table:table-cell table:style-name="ce2" table:formula="of:=[.A139] + &quot;6:45&quot;" office:value-type="date" office:date-value="1816-05-14T06:45:00">
            <text:p>1816-05-14 06:45</text:p>
          </table:table-cell>
          <table:table-cell table:style-name="ce2" table:formula="of:=[.A139] + &quot;13:45&quot;" office:value-type="date" office:date-value="1816-05-14T13:45:00">
            <text:p>1816-05-14 13:45</text:p>
          </table:table-cell>
          <table:table-cell table:style-name="ce2" table:formula="of:=[.A139] + &quot;21:45&quot;" office:value-type="date" office:date-value="1816-05-14T21:45:00">
            <text:p>1816-05-14 21:45</text:p>
          </table:table-cell>
          <table:table-cell table:style-name="ce2" table:formula="of:=([.H139] + [.I139]) / 2" office:value-type="date" office:date-value="1816-05-14T10:15:00">
            <text:p>1816-05-14 10:15</text:p>
          </table:table-cell>
          <table:table-cell table:style-name="ce2" table:formula="of:=([.I139] + [.J139]) / 2" office:value-type="date" office:date-value="1816-05-14T17:45:00">
            <text:p>1816-05-14 17:45</text:p>
          </table:table-cell>
          <table:table-cell table:formula="of:=([.C139] + [.D139]) / 2" office:value-type="float" office:value="45.5">
            <text:p>45.5</text:p>
          </table:table-cell>
          <table:table-cell table:formula="of:=([.D139] - [.C139]) / 2" office:value-type="float" office:value="0.5">
            <text:p>0.5</text:p>
          </table:table-cell>
          <table:table-cell table:formula="of:=([.D139] + [.E139]) / 2" office:value-type="float" office:value="41.5">
            <text:p>41.5</text:p>
          </table:table-cell>
          <table:table-cell table:formula="of:=([.D139] - [.E139]) / 2" office:value-type="float" office:value="4.5">
            <text:p>4.5</text:p>
          </table:table-cell>
        </table:table-row>
        <table:table-row table:style-name="ro2">
          <table:table-cell table:formula="of:=[.A139]+1" office:value-type="date" office:date-value="1816-05-15">
            <text:p>1816-05-15</text:p>
          </table:table-cell>
          <table:table-cell office:value-type="string">
            <text:p>nw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string">
            <text:p>fair</text:p>
          </table:table-cell>
          <table:table-cell/>
          <table:table-cell table:style-name="ce2" table:formula="of:=[.A140] + &quot;6:45&quot;" office:value-type="date" office:date-value="1816-05-15T06:45:00">
            <text:p>1816-05-15 06:45</text:p>
          </table:table-cell>
          <table:table-cell table:style-name="ce2" table:formula="of:=[.A140] + &quot;13:45&quot;" office:value-type="date" office:date-value="1816-05-15T13:45:00">
            <text:p>1816-05-15 13:45</text:p>
          </table:table-cell>
          <table:table-cell table:style-name="ce2" table:formula="of:=[.A140] + &quot;21:45&quot;" office:value-type="date" office:date-value="1816-05-15T21:45:00">
            <text:p>1816-05-15 21:45</text:p>
          </table:table-cell>
          <table:table-cell table:style-name="ce2" table:formula="of:=([.H140] + [.I140]) / 2" office:value-type="date" office:date-value="1816-05-15T10:15:00">
            <text:p>1816-05-15 10:15</text:p>
          </table:table-cell>
          <table:table-cell table:style-name="ce2" table:formula="of:=([.I140] + [.J140]) / 2" office:value-type="date" office:date-value="1816-05-15T17:45:00">
            <text:p>1816-05-15 17:45</text:p>
          </table:table-cell>
          <table:table-cell table:formula="of:=([.C140] + [.D140]) / 2" office:value-type="float" office:value="41">
            <text:p>41.0</text:p>
          </table:table-cell>
          <table:table-cell table:formula="of:=([.D140] - [.C140]) / 2" office:value-type="float" office:value="11">
            <text:p>11.0</text:p>
          </table:table-cell>
          <table:table-cell table:formula="of:=([.D140] + [.E140]) / 2" office:value-type="float" office:value="48.5">
            <text:p>48.5</text:p>
          </table:table-cell>
          <table:table-cell table:formula="of:=([.D140] - [.E140]) / 2" office:value-type="float" office:value="3.5">
            <text:p>3.5</text:p>
          </table:table-cell>
        </table:table-row>
        <table:table-row table:style-name="ro2">
          <table:table-cell table:formula="of:=[.A140]+1" office:value-type="date" office:date-value="1816-05-16">
            <text:p>1816-05-16</text:p>
          </table:table-cell>
          <table:table-cell office:value-type="string">
            <text:p>nw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fair</text:p>
          </table:table-cell>
          <table:table-cell/>
          <table:table-cell table:style-name="ce2" table:formula="of:=[.A141] + &quot;6:45&quot;" office:value-type="date" office:date-value="1816-05-16T06:45:00">
            <text:p>1816-05-16 06:45</text:p>
          </table:table-cell>
          <table:table-cell table:style-name="ce2" table:formula="of:=[.A141] + &quot;13:45&quot;" office:value-type="date" office:date-value="1816-05-16T13:45:00">
            <text:p>1816-05-16 13:45</text:p>
          </table:table-cell>
          <table:table-cell table:style-name="ce2" table:formula="of:=[.A141] + &quot;21:45&quot;" office:value-type="date" office:date-value="1816-05-16T21:45:00">
            <text:p>1816-05-16 21:45</text:p>
          </table:table-cell>
          <table:table-cell table:style-name="ce2" table:formula="of:=([.H141] + [.I141]) / 2" office:value-type="date" office:date-value="1816-05-16T10:15:00">
            <text:p>1816-05-16 10:15</text:p>
          </table:table-cell>
          <table:table-cell table:style-name="ce2" table:formula="of:=([.I141] + [.J141]) / 2" office:value-type="date" office:date-value="1816-05-16T17:45:00">
            <text:p>1816-05-16 17:45</text:p>
          </table:table-cell>
          <table:table-cell table:formula="of:=([.C141] + [.D141]) / 2" office:value-type="float" office:value="49">
            <text:p>49.0</text:p>
          </table:table-cell>
          <table:table-cell table:formula="of:=([.D141] - [.C141]) / 2" office:value-type="float" office:value="10">
            <text:p>10.0</text:p>
          </table:table-cell>
          <table:table-cell table:formula="of:=([.D141] + [.E141]) / 2" office:value-type="float" office:value="52.5">
            <text:p>52.5</text:p>
          </table:table-cell>
          <table:table-cell table:formula="of:=([.D141] - [.E141]) / 2" office:value-type="float" office:value="6.5">
            <text:p>6.5</text:p>
          </table:table-cell>
        </table:table-row>
        <table:table-row table:style-name="ro2">
          <table:table-cell table:formula="of:=[.A141]+1" office:value-type="date" office:date-value="1816-05-17">
            <text:p>1816-05-17</text:p>
          </table:table-cell>
          <table:table-cell office:value-type="string">
            <text:p>nw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fair</text:p>
          </table:table-cell>
          <table:table-cell office:value-type="string">
            <text:p>froze in the night</text:p>
          </table:table-cell>
          <table:table-cell table:style-name="ce2" table:formula="of:=[.A142] + &quot;6:45&quot;" office:value-type="date" office:date-value="1816-05-17T06:45:00">
            <text:p>1816-05-17 06:45</text:p>
          </table:table-cell>
          <table:table-cell table:style-name="ce2" table:formula="of:=[.A142] + &quot;13:45&quot;" office:value-type="date" office:date-value="1816-05-17T13:45:00">
            <text:p>1816-05-17 13:45</text:p>
          </table:table-cell>
          <table:table-cell table:style-name="ce2" table:formula="of:=[.A142] + &quot;21:45&quot;" office:value-type="date" office:date-value="1816-05-17T21:45:00">
            <text:p>1816-05-17 21:45</text:p>
          </table:table-cell>
          <table:table-cell table:style-name="ce2" table:formula="of:=([.H142] + [.I142]) / 2" office:value-type="date" office:date-value="1816-05-17T10:15:00">
            <text:p>1816-05-17 10:15</text:p>
          </table:table-cell>
          <table:table-cell table:style-name="ce2" table:formula="of:=([.I142] + [.J142]) / 2" office:value-type="date" office:date-value="1816-05-17T17:45:00">
            <text:p>1816-05-17 17:45</text:p>
          </table:table-cell>
          <table:table-cell table:formula="of:=([.C142] + [.D142]) / 2" office:value-type="float" office:value="45">
            <text:p>45.0</text:p>
          </table:table-cell>
          <table:table-cell table:formula="of:=([.D142] - [.C142]) / 2" office:value-type="float" office:value="5">
            <text:p>5.0</text:p>
          </table:table-cell>
          <table:table-cell table:formula="of:=([.D142] + [.E142]) / 2" office:value-type="float" office:value="45.5">
            <text:p>45.5</text:p>
          </table:table-cell>
          <table:table-cell table:formula="of:=([.D142] - [.E142]) / 2" office:value-type="float" office:value="4.5">
            <text:p>4.5</text:p>
          </table:table-cell>
        </table:table-row>
        <table:table-row table:style-name="ro2">
          <table:table-cell table:formula="of:=[.A142]+1" office:value-type="date" office:date-value="1816-05-18">
            <text:p>1816-05-18</text:p>
          </table:table-cell>
          <table:table-cell office:value-type="string">
            <text:p>sw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string">
            <text:p>fair</text:p>
          </table:table-cell>
          <table:table-cell/>
          <table:table-cell table:style-name="ce2" table:formula="of:=[.A143] + &quot;6:45&quot;" office:value-type="date" office:date-value="1816-05-18T06:45:00">
            <text:p>1816-05-18 06:45</text:p>
          </table:table-cell>
          <table:table-cell table:style-name="ce2" table:formula="of:=[.A143] + &quot;13:45&quot;" office:value-type="date" office:date-value="1816-05-18T13:45:00">
            <text:p>1816-05-18 13:45</text:p>
          </table:table-cell>
          <table:table-cell table:style-name="ce2" table:formula="of:=[.A143] + &quot;21:45&quot;" office:value-type="date" office:date-value="1816-05-18T21:45:00">
            <text:p>1816-05-18 21:45</text:p>
          </table:table-cell>
          <table:table-cell table:style-name="ce2" table:formula="of:=([.H143] + [.I143]) / 2" office:value-type="date" office:date-value="1816-05-18T10:15:00">
            <text:p>1816-05-18 10:15</text:p>
          </table:table-cell>
          <table:table-cell table:style-name="ce2" table:formula="of:=([.I143] + [.J143]) / 2" office:value-type="date" office:date-value="1816-05-18T17:45:00">
            <text:p>1816-05-18 17:45</text:p>
          </table:table-cell>
          <table:table-cell table:formula="of:=([.C143] + [.D143]) / 2" office:value-type="float" office:value="45.5">
            <text:p>45.5</text:p>
          </table:table-cell>
          <table:table-cell table:formula="of:=([.D143] - [.C143]) / 2" office:value-type="float" office:value="13.5">
            <text:p>13.5</text:p>
          </table:table-cell>
          <table:table-cell table:formula="of:=([.D143] + [.E143]) / 2" office:value-type="float" office:value="52.5">
            <text:p>52.5</text:p>
          </table:table-cell>
          <table:table-cell table:formula="of:=([.D143] - [.E143]) / 2" office:value-type="float" office:value="6.5">
            <text:p>6.5</text:p>
          </table:table-cell>
        </table:table-row>
        <table:table-row table:style-name="ro2">
          <table:table-cell table:formula="of:=[.A143]+1" office:value-type="date" office:date-value="1816-05-19">
            <text:p>1816-05-19</text:p>
          </table:table-cell>
          <table:table-cell office:value-type="string">
            <text:p>sw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string">
            <text:p>fair</text:p>
          </table:table-cell>
          <table:table-cell/>
          <table:table-cell table:style-name="ce2" table:formula="of:=[.A144] + &quot;6:45&quot;" office:value-type="date" office:date-value="1816-05-19T06:45:00">
            <text:p>1816-05-19 06:45</text:p>
          </table:table-cell>
          <table:table-cell table:style-name="ce2" table:formula="of:=[.A144] + &quot;13:45&quot;" office:value-type="date" office:date-value="1816-05-19T13:45:00">
            <text:p>1816-05-19 13:45</text:p>
          </table:table-cell>
          <table:table-cell table:style-name="ce2" table:formula="of:=[.A144] + &quot;21:45&quot;" office:value-type="date" office:date-value="1816-05-19T21:45:00">
            <text:p>1816-05-19 21:45</text:p>
          </table:table-cell>
          <table:table-cell table:style-name="ce2" table:formula="of:=([.H144] + [.I144]) / 2" office:value-type="date" office:date-value="1816-05-19T10:15:00">
            <text:p>1816-05-19 10:15</text:p>
          </table:table-cell>
          <table:table-cell table:style-name="ce2" table:formula="of:=([.I144] + [.J144]) / 2" office:value-type="date" office:date-value="1816-05-19T17:45:00">
            <text:p>1816-05-19 17:45</text:p>
          </table:table-cell>
          <table:table-cell table:formula="of:=([.C144] + [.D144]) / 2" office:value-type="float" office:value="59.5">
            <text:p>59.5</text:p>
          </table:table-cell>
          <table:table-cell table:formula="of:=([.D144] - [.C144]) / 2" office:value-type="float" office:value="8.5">
            <text:p>8.5</text:p>
          </table:table-cell>
          <table:table-cell table:formula="of:=([.D144] + [.E144]) / 2" office:value-type="float" office:value="62">
            <text:p>62.0</text:p>
          </table:table-cell>
          <table:table-cell table:formula="of:=([.D144] - [.E144]) / 2" office:value-type="float" office:value="6">
            <text:p>6.0</text:p>
          </table:table-cell>
        </table:table-row>
        <table:table-row table:style-name="ro2">
          <table:table-cell table:formula="of:=[.A144]+1" office:value-type="date" office:date-value="1816-05-20">
            <text:p>1816-05-20</text:p>
          </table:table-cell>
          <table:table-cell office:value-type="string">
            <text:p>sw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string">
            <text:p>ovc</text:p>
          </table:table-cell>
          <table:table-cell/>
          <table:table-cell table:style-name="ce2" table:formula="of:=[.A145] + &quot;6:45&quot;" office:value-type="date" office:date-value="1816-05-20T06:45:00">
            <text:p>1816-05-20 06:45</text:p>
          </table:table-cell>
          <table:table-cell table:style-name="ce2" table:formula="of:=[.A145] + &quot;13:45&quot;" office:value-type="date" office:date-value="1816-05-20T13:45:00">
            <text:p>1816-05-20 13:45</text:p>
          </table:table-cell>
          <table:table-cell table:style-name="ce2" table:formula="of:=[.A145] + &quot;21:45&quot;" office:value-type="date" office:date-value="1816-05-20T21:45:00">
            <text:p>1816-05-20 21:45</text:p>
          </table:table-cell>
          <table:table-cell table:style-name="ce2" table:formula="of:=([.H145] + [.I145]) / 2" office:value-type="date" office:date-value="1816-05-20T10:15:00">
            <text:p>1816-05-20 10:15</text:p>
          </table:table-cell>
          <table:table-cell table:style-name="ce2" table:formula="of:=([.I145] + [.J145]) / 2" office:value-type="date" office:date-value="1816-05-20T17:45:00">
            <text:p>1816-05-20 17:45</text:p>
          </table:table-cell>
          <table:table-cell table:formula="of:=([.C145] + [.D145]) / 2" office:value-type="float" office:value="60.5">
            <text:p>60.5</text:p>
          </table:table-cell>
          <table:table-cell table:formula="of:=([.D145] - [.C145]) / 2" office:value-type="float" office:value="7.5">
            <text:p>7.5</text:p>
          </table:table-cell>
          <table:table-cell table:formula="of:=([.D145] + [.E145]) / 2" office:value-type="float" office:value="65">
            <text:p>65.0</text:p>
          </table:table-cell>
          <table:table-cell table:formula="of:=([.D145] - [.E145]) / 2" office:value-type="float" office:value="3">
            <text:p>3.0</text:p>
          </table:table-cell>
        </table:table-row>
        <table:table-row table:style-name="ro2">
          <table:table-cell table:formula="of:=[.A145]+1" office:value-type="date" office:date-value="1816-05-21">
            <text:p>1816-05-21</text:p>
          </table:table-cell>
          <table:table-cell office:value-type="string">
            <text:p>sw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string">
            <text:p>ovc</text:p>
          </table:table-cell>
          <table:table-cell office:value-type="string">
            <text:p>Rain 1/40. evening lightning in the north</text:p>
          </table:table-cell>
          <table:table-cell table:style-name="ce2" table:formula="of:=[.A146] + &quot;6:45&quot;" office:value-type="date" office:date-value="1816-05-21T06:45:00">
            <text:p>1816-05-21 06:45</text:p>
          </table:table-cell>
          <table:table-cell table:style-name="ce2" table:formula="of:=[.A146] + &quot;13:45&quot;" office:value-type="date" office:date-value="1816-05-21T13:45:00">
            <text:p>1816-05-21 13:45</text:p>
          </table:table-cell>
          <table:table-cell table:style-name="ce2" table:formula="of:=[.A146] + &quot;21:45&quot;" office:value-type="date" office:date-value="1816-05-21T21:45:00">
            <text:p>1816-05-21 21:45</text:p>
          </table:table-cell>
          <table:table-cell table:style-name="ce2" table:formula="of:=([.H146] + [.I146]) / 2" office:value-type="date" office:date-value="1816-05-21T10:15:00">
            <text:p>1816-05-21 10:15</text:p>
          </table:table-cell>
          <table:table-cell table:style-name="ce2" table:formula="of:=([.I146] + [.J146]) / 2" office:value-type="date" office:date-value="1816-05-21T17:45:00">
            <text:p>1816-05-21 17:45</text:p>
          </table:table-cell>
          <table:table-cell table:formula="of:=([.C146] + [.D146]) / 2" office:value-type="float" office:value="59.5">
            <text:p>59.5</text:p>
          </table:table-cell>
          <table:table-cell table:formula="of:=([.D146] - [.C146]) / 2" office:value-type="float" office:value="7.5">
            <text:p>7.5</text:p>
          </table:table-cell>
          <table:table-cell table:formula="of:=([.D146] + [.E146]) / 2" office:value-type="float" office:value="65.5">
            <text:p>65.5</text:p>
          </table:table-cell>
          <table:table-cell table:formula="of:=([.D146] - [.E146]) / 2" office:value-type="float" office:value="1.5">
            <text:p>1.5</text:p>
          </table:table-cell>
        </table:table-row>
        <table:table-row table:style-name="ro2">
          <table:table-cell table:formula="of:=[.A146]+1" office:value-type="date" office:date-value="1816-05-22">
            <text:p>1816-05-22</text:p>
          </table:table-cell>
          <table:table-cell office:value-type="string">
            <text:p>sw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/>
          <table:table-cell table:style-name="ce2" table:formula="of:=[.A147] + &quot;6:45&quot;" office:value-type="date" office:date-value="1816-05-22T06:45:00">
            <text:p>1816-05-22 06:45</text:p>
          </table:table-cell>
          <table:table-cell table:style-name="ce2" table:formula="of:=[.A147] + &quot;13:45&quot;" office:value-type="date" office:date-value="1816-05-22T13:45:00">
            <text:p>1816-05-22 13:45</text:p>
          </table:table-cell>
          <table:table-cell table:style-name="ce2" table:formula="of:=[.A147] + &quot;21:45&quot;" office:value-type="date" office:date-value="1816-05-22T21:45:00">
            <text:p>1816-05-22 21:45</text:p>
          </table:table-cell>
          <table:table-cell table:style-name="ce2" table:formula="of:=([.H147] + [.I147]) / 2" office:value-type="date" office:date-value="1816-05-22T10:15:00">
            <text:p>1816-05-22 10:15</text:p>
          </table:table-cell>
          <table:table-cell table:style-name="ce2" table:formula="of:=([.I147] + [.J147]) / 2" office:value-type="date" office:date-value="1816-05-22T17:45:00">
            <text:p>1816-05-22 17:45</text:p>
          </table:table-cell>
          <table:table-cell table:formula="of:=([.C147] + [.D147]) / 2" office:value-type="float" office:value="72.5">
            <text:p>72.5</text:p>
          </table:table-cell>
          <table:table-cell table:formula="of:=([.D147] - [.C147]) / 2" office:value-type="float" office:value="5.5">
            <text:p>5.5</text:p>
          </table:table-cell>
          <table:table-cell table:formula="of:=([.D147] + [.E147]) / 2" office:value-type="float" office:value="69.5">
            <text:p>69.5</text:p>
          </table:table-cell>
          <table:table-cell table:formula="of:=([.D147] - [.E147]) / 2" office:value-type="float" office:value="8.5">
            <text:p>8.5</text:p>
          </table:table-cell>
        </table:table-row>
        <table:table-row table:style-name="ro2">
          <table:table-cell table:formula="of:=[.A147]+1" office:value-type="date" office:date-value="1816-05-23">
            <text:p>1816-05-23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string">
            <text:p>ovc</text:p>
          </table:table-cell>
          <table:table-cell office:value-type="string">
            <text:p>Rain 1” 2/10</text:p>
          </table:table-cell>
          <table:table-cell table:style-name="ce2" table:formula="of:=[.A148] + &quot;6:45&quot;" office:value-type="date" office:date-value="1816-05-23T06:45:00">
            <text:p>1816-05-23 06:45</text:p>
          </table:table-cell>
          <table:table-cell table:style-name="ce2" table:formula="of:=[.A148] + &quot;13:45&quot;" office:value-type="date" office:date-value="1816-05-23T13:45:00">
            <text:p>1816-05-23 13:45</text:p>
          </table:table-cell>
          <table:table-cell table:style-name="ce2" table:formula="of:=[.A148] + &quot;21:45&quot;" office:value-type="date" office:date-value="1816-05-23T21:45:00">
            <text:p>1816-05-23 21:45</text:p>
          </table:table-cell>
          <table:table-cell table:style-name="ce2" table:formula="of:=([.H148] + [.I148]) / 2" office:value-type="date" office:date-value="1816-05-23T10:15:00">
            <text:p>1816-05-23 10:15</text:p>
          </table:table-cell>
          <table:table-cell table:style-name="ce2" table:formula="of:=([.I148] + [.J148]) / 2" office:value-type="date" office:date-value="1816-05-23T17:45:00">
            <text:p>1816-05-23 17:45</text:p>
          </table:table-cell>
          <table:table-cell table:formula="of:=([.C148] + [.D148]) / 2" office:value-type="float" office:value="47">
            <text:p>47.0</text:p>
          </table:table-cell>
          <table:table-cell table:formula="of:=([.D148] - [.C148]) / 2" office:value-type="float" office:value="-2">
            <text:p>-2.0</text:p>
          </table:table-cell>
          <table:table-cell table:formula="of:=([.D148] + [.E148]) / 2" office:value-type="float" office:value="44">
            <text:p>44.0</text:p>
          </table:table-cell>
          <table:table-cell table:formula="of:=([.D148] - [.E148]) / 2" office:value-type="float" office:value="1">
            <text:p>1.0</text:p>
          </table:table-cell>
        </table:table-row>
        <table:table-row table:style-name="ro2">
          <table:table-cell table:formula="of:=[.A148]+1" office:value-type="date" office:date-value="1816-05-24">
            <text:p>1816-05-24</text:p>
          </table:table-cell>
          <table:table-cell office:value-type="string">
            <text:p>nw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 office:value-type="string">
            <text:p>finished planting, frost in the night</text:p>
          </table:table-cell>
          <table:table-cell table:style-name="ce2" table:formula="of:=[.A149] + &quot;6:45&quot;" office:value-type="date" office:date-value="1816-05-24T06:45:00">
            <text:p>1816-05-24 06:45</text:p>
          </table:table-cell>
          <table:table-cell table:style-name="ce2" table:formula="of:=[.A149] + &quot;13:45&quot;" office:value-type="date" office:date-value="1816-05-24T13:45:00">
            <text:p>1816-05-24 13:45</text:p>
          </table:table-cell>
          <table:table-cell table:style-name="ce2" table:formula="of:=[.A149] + &quot;21:45&quot;" office:value-type="date" office:date-value="1816-05-24T21:45:00">
            <text:p>1816-05-24 21:45</text:p>
          </table:table-cell>
          <table:table-cell table:style-name="ce2" table:formula="of:=([.H149] + [.I149]) / 2" office:value-type="date" office:date-value="1816-05-24T10:15:00">
            <text:p>1816-05-24 10:15</text:p>
          </table:table-cell>
          <table:table-cell table:style-name="ce2" table:formula="of:=([.I149] + [.J149]) / 2" office:value-type="date" office:date-value="1816-05-24T17:45:00">
            <text:p>1816-05-24 17:45</text:p>
          </table:table-cell>
          <table:table-cell table:formula="of:=([.C149] + [.D149]) / 2" office:value-type="float" office:value="46.5">
            <text:p>46.5</text:p>
          </table:table-cell>
          <table:table-cell table:formula="of:=([.D149] - [.C149]) / 2" office:value-type="float" office:value="8.5">
            <text:p>8.5</text:p>
          </table:table-cell>
          <table:table-cell table:formula="of:=([.D149] + [.E149]) / 2" office:value-type="float" office:value="47.5">
            <text:p>47.5</text:p>
          </table:table-cell>
          <table:table-cell table:formula="of:=([.D149] - [.E149]) / 2" office:value-type="float" office:value="7.5">
            <text:p>7.5</text:p>
          </table:table-cell>
        </table:table-row>
        <table:table-row table:style-name="ro2">
          <table:table-cell table:formula="of:=[.A149]+1" office:value-type="date" office:date-value="1816-05-25">
            <text:p>1816-05-25</text:p>
          </table:table-cell>
          <table:table-cell office:value-type="string">
            <text:p>ne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string">
            <text:p>ovc fog</text:p>
          </table:table-cell>
          <table:table-cell office:value-type="string">
            <text:p>Rain...</text:p>
          </table:table-cell>
          <table:table-cell table:style-name="ce2" table:formula="of:=[.A150] + &quot;6:45&quot;" office:value-type="date" office:date-value="1816-05-25T06:45:00">
            <text:p>1816-05-25 06:45</text:p>
          </table:table-cell>
          <table:table-cell table:style-name="ce2" table:formula="of:=[.A150] + &quot;13:45&quot;" office:value-type="date" office:date-value="1816-05-25T13:45:00">
            <text:p>1816-05-25 13:45</text:p>
          </table:table-cell>
          <table:table-cell table:style-name="ce2" table:formula="of:=[.A150] + &quot;21:45&quot;" office:value-type="date" office:date-value="1816-05-25T21:45:00">
            <text:p>1816-05-25 21:45</text:p>
          </table:table-cell>
          <table:table-cell table:style-name="ce2" table:formula="of:=([.H150] + [.I150]) / 2" office:value-type="date" office:date-value="1816-05-25T10:15:00">
            <text:p>1816-05-25 10:15</text:p>
          </table:table-cell>
          <table:table-cell table:style-name="ce2" table:formula="of:=([.I150] + [.J150]) / 2" office:value-type="date" office:date-value="1816-05-25T17:45:00">
            <text:p>1816-05-25 17:45</text:p>
          </table:table-cell>
          <table:table-cell table:formula="of:=([.C150] + [.D150]) / 2" office:value-type="float" office:value="40.5">
            <text:p>40.5</text:p>
          </table:table-cell>
          <table:table-cell table:formula="of:=([.D150] - [.C150]) / 2" office:value-type="float" office:value="5.5">
            <text:p>5.5</text:p>
          </table:table-cell>
          <table:table-cell table:formula="of:=([.D150] + [.E150]) / 2" office:value-type="float" office:value="43.5">
            <text:p>43.5</text:p>
          </table:table-cell>
          <table:table-cell table:formula="of:=([.D150] - [.E150]) / 2" office:value-type="float" office:value="2.5">
            <text:p>2.5</text:p>
          </table:table-cell>
        </table:table-row>
        <table:table-row table:style-name="ro2">
          <table:table-cell table:formula="of:=[.A150]+1" office:value-type="date" office:date-value="1816-05-26">
            <text:p>1816-05-26</text:p>
          </table:table-cell>
          <table:table-cell office:value-type="string">
            <text:p>ne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string">
            <text:p>ovc fog</text:p>
          </table:table-cell>
          <table:table-cell office:value-type="string">
            <text:p>Rain...</text:p>
          </table:table-cell>
          <table:table-cell table:style-name="ce2" table:formula="of:=[.A151] + &quot;6:45&quot;" office:value-type="date" office:date-value="1816-05-26T06:45:00">
            <text:p>1816-05-26 06:45</text:p>
          </table:table-cell>
          <table:table-cell table:style-name="ce2" table:formula="of:=[.A151] + &quot;13:45&quot;" office:value-type="date" office:date-value="1816-05-26T13:45:00">
            <text:p>1816-05-26 13:45</text:p>
          </table:table-cell>
          <table:table-cell table:style-name="ce2" table:formula="of:=[.A151] + &quot;21:45&quot;" office:value-type="date" office:date-value="1816-05-26T21:45:00">
            <text:p>1816-05-26 21:45</text:p>
          </table:table-cell>
          <table:table-cell table:style-name="ce2" table:formula="of:=([.H151] + [.I151]) / 2" office:value-type="date" office:date-value="1816-05-26T10:15:00">
            <text:p>1816-05-26 10:15</text:p>
          </table:table-cell>
          <table:table-cell table:style-name="ce2" table:formula="of:=([.I151] + [.J151]) / 2" office:value-type="date" office:date-value="1816-05-26T17:45:00">
            <text:p>1816-05-26 17:45</text:p>
          </table:table-cell>
          <table:table-cell table:formula="of:=([.C151] + [.D151]) / 2" office:value-type="float" office:value="47">
            <text:p>47.0</text:p>
          </table:table-cell>
          <table:table-cell table:formula="of:=([.D151] - [.C151]) / 2" office:value-type="float" office:value="4">
            <text:p>4.0</text:p>
          </table:table-cell>
          <table:table-cell table:formula="of:=([.D151] + [.E151]) / 2" office:value-type="float" office:value="52">
            <text:p>52.0</text:p>
          </table:table-cell>
          <table:table-cell table:formula="of:=([.D151] - [.E151]) / 2" office:value-type="float" office:value="-1">
            <text:p>-1.0</text:p>
          </table:table-cell>
        </table:table-row>
        <table:table-row table:style-name="ro2">
          <table:table-cell table:formula="of:=[.A151]+1" office:value-type="date" office:date-value="1816-05-27">
            <text:p>1816-05-27</text:p>
          </table:table-cell>
          <table:table-cell office:value-type="string">
            <text:p>ne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>
            <text:p>ovc fog</text:p>
          </table:table-cell>
          <table:table-cell office:value-type="string">
            <text:p>Rain (3 day) 2” 1/20</text:p>
          </table:table-cell>
          <table:table-cell table:style-name="ce2" table:formula="of:=[.A152] + &quot;6:45&quot;" office:value-type="date" office:date-value="1816-05-27T06:45:00">
            <text:p>1816-05-27 06:45</text:p>
          </table:table-cell>
          <table:table-cell table:style-name="ce2" table:formula="of:=[.A152] + &quot;13:45&quot;" office:value-type="date" office:date-value="1816-05-27T13:45:00">
            <text:p>1816-05-27 13:45</text:p>
          </table:table-cell>
          <table:table-cell table:style-name="ce2" table:formula="of:=[.A152] + &quot;21:45&quot;" office:value-type="date" office:date-value="1816-05-27T21:45:00">
            <text:p>1816-05-27 21:45</text:p>
          </table:table-cell>
          <table:table-cell table:style-name="ce2" table:formula="of:=([.H152] + [.I152]) / 2" office:value-type="date" office:date-value="1816-05-27T10:15:00">
            <text:p>1816-05-27 10:15</text:p>
          </table:table-cell>
          <table:table-cell table:style-name="ce2" table:formula="of:=([.I152] + [.J152]) / 2" office:value-type="date" office:date-value="1816-05-27T17:45:00">
            <text:p>1816-05-27 17:45</text:p>
          </table:table-cell>
          <table:table-cell table:formula="of:=([.C152] + [.D152]) / 2" office:value-type="float" office:value="53">
            <text:p>53.0</text:p>
          </table:table-cell>
          <table:table-cell table:formula="of:=([.D152] - [.C152]) / 2" office:value-type="float" office:value="1">
            <text:p>1.0</text:p>
          </table:table-cell>
          <table:table-cell table:formula="of:=([.D152] + [.E152]) / 2" office:value-type="float" office:value="54.5">
            <text:p>54.5</text:p>
          </table:table-cell>
          <table:table-cell table:formula="of:=([.D152] - [.E152]) / 2" office:value-type="float" office:value="-0.5">
            <text:p>-0.5</text:p>
          </table:table-cell>
        </table:table-row>
        <table:table-row table:style-name="ro1">
          <table:table-cell table:formula="of:=[.A152]+1" office:value-type="date" office:date-value="1816-05-28">
            <text:p>1816-05-28</text:p>
          </table:table-cell>
          <table:table-cell office:value-type="string">
            <text:p>w strong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string">
            <text:p>fair</text:p>
          </table:table-cell>
          <table:table-cell office:value-type="string">
            <text:p>Evening rain 1/40</text:p>
          </table:table-cell>
          <table:table-cell table:style-name="ce2" table:formula="of:=[.A153] + &quot;6:45&quot;" office:value-type="date" office:date-value="1816-05-28T06:45:00">
            <text:p>1816-05-28 06:45</text:p>
          </table:table-cell>
          <table:table-cell table:style-name="ce2" table:formula="of:=[.A153] + &quot;13:45&quot;" office:value-type="date" office:date-value="1816-05-28T13:45:00">
            <text:p>1816-05-28 13:45</text:p>
          </table:table-cell>
          <table:table-cell table:style-name="ce2" table:formula="of:=[.A153] + &quot;21:45&quot;" office:value-type="date" office:date-value="1816-05-28T21:45:00">
            <text:p>1816-05-28 21:45</text:p>
          </table:table-cell>
          <table:table-cell table:style-name="ce2" table:formula="of:=([.H153] + [.I153]) / 2" office:value-type="date" office:date-value="1816-05-28T10:15:00">
            <text:p>1816-05-28 10:15</text:p>
          </table:table-cell>
          <table:table-cell table:style-name="ce2" table:formula="of:=([.I153] + [.J153]) / 2" office:value-type="date" office:date-value="1816-05-28T17:45:00">
            <text:p>1816-05-28 17:45</text:p>
          </table:table-cell>
          <table:table-cell table:formula="of:=([.C153] + [.D153]) / 2" office:value-type="float" office:value="65">
            <text:p>65.0</text:p>
          </table:table-cell>
          <table:table-cell table:formula="of:=([.D153] - [.C153]) / 2" office:value-type="float" office:value="9">
            <text:p>9.0</text:p>
          </table:table-cell>
          <table:table-cell table:formula="of:=([.D153] + [.E153]) / 2" office:value-type="float" office:value="64">
            <text:p>64.0</text:p>
          </table:table-cell>
          <table:table-cell table:formula="of:=([.D153] - [.E153]) / 2" office:value-type="float" office:value="10">
            <text:p>10.0</text:p>
          </table:table-cell>
        </table:table-row>
        <table:table-row table:style-name="ro2">
          <table:table-cell table:formula="of:=[.A153]+1" office:value-type="date" office:date-value="1816-05-29">
            <text:p>1816-05-29</text:p>
          </table:table-cell>
          <table:table-cell office:value-type="string">
            <text:p>nw high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string">
            <text:p>fair</text:p>
          </table:table-cell>
          <table:table-cell office:value-type="string">
            <text:p>Frost in the night</text:p>
          </table:table-cell>
          <table:table-cell table:style-name="ce2" table:formula="of:=[.A154] + &quot;6:45&quot;" office:value-type="date" office:date-value="1816-05-29T06:45:00">
            <text:p>1816-05-29 06:45</text:p>
          </table:table-cell>
          <table:table-cell table:style-name="ce2" table:formula="of:=[.A154] + &quot;13:45&quot;" office:value-type="date" office:date-value="1816-05-29T13:45:00">
            <text:p>1816-05-29 13:45</text:p>
          </table:table-cell>
          <table:table-cell table:style-name="ce2" table:formula="of:=[.A154] + &quot;21:45&quot;" office:value-type="date" office:date-value="1816-05-29T21:45:00">
            <text:p>1816-05-29 21:45</text:p>
          </table:table-cell>
          <table:table-cell table:style-name="ce2" table:formula="of:=([.H154] + [.I154]) / 2" office:value-type="date" office:date-value="1816-05-29T10:15:00">
            <text:p>1816-05-29 10:15</text:p>
          </table:table-cell>
          <table:table-cell table:style-name="ce2" table:formula="of:=([.I154] + [.J154]) / 2" office:value-type="date" office:date-value="1816-05-29T17:45:00">
            <text:p>1816-05-29 17:45</text:p>
          </table:table-cell>
          <table:table-cell table:formula="of:=([.C154] + [.D154]) / 2" office:value-type="float" office:value="44">
            <text:p>44.0</text:p>
          </table:table-cell>
          <table:table-cell table:formula="of:=([.D154] - [.C154]) / 2" office:value-type="float" office:value="7">
            <text:p>7.0</text:p>
          </table:table-cell>
          <table:table-cell table:formula="of:=([.D154] + [.E154]) / 2" office:value-type="float" office:value="48.5">
            <text:p>48.5</text:p>
          </table:table-cell>
          <table:table-cell table:formula="of:=([.D154] - [.E154]) / 2" office:value-type="float" office:value="2.5">
            <text:p>2.5</text:p>
          </table:table-cell>
        </table:table-row>
        <table:table-row table:style-name="ro2">
          <table:table-cell table:formula="of:=[.A154]+1" office:value-type="date" office:date-value="1816-05-30">
            <text:p>1816-05-30</text:p>
          </table:table-cell>
          <table:table-cell office:value-type="string">
            <text:p>nw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string">
            <text:p>fair</text:p>
          </table:table-cell>
          <table:table-cell office:value-type="string">
            <text:p>Frost in the night</text:p>
          </table:table-cell>
          <table:table-cell table:style-name="ce2" table:formula="of:=[.A155] + &quot;6:45&quot;" office:value-type="date" office:date-value="1816-05-30T06:45:00">
            <text:p>1816-05-30 06:45</text:p>
          </table:table-cell>
          <table:table-cell table:style-name="ce2" table:formula="of:=[.A155] + &quot;13:45&quot;" office:value-type="date" office:date-value="1816-05-30T13:45:00">
            <text:p>1816-05-30 13:45</text:p>
          </table:table-cell>
          <table:table-cell table:style-name="ce2" table:formula="of:=[.A155] + &quot;21:45&quot;" office:value-type="date" office:date-value="1816-05-30T21:45:00">
            <text:p>1816-05-30 21:45</text:p>
          </table:table-cell>
          <table:table-cell table:style-name="ce2" table:formula="of:=([.H155] + [.I155]) / 2" office:value-type="date" office:date-value="1816-05-30T10:15:00">
            <text:p>1816-05-30 10:15</text:p>
          </table:table-cell>
          <table:table-cell table:style-name="ce2" table:formula="of:=([.I155] + [.J155]) / 2" office:value-type="date" office:date-value="1816-05-30T17:45:00">
            <text:p>1816-05-30 17:45</text:p>
          </table:table-cell>
          <table:table-cell table:formula="of:=([.C155] + [.D155]) / 2" office:value-type="float" office:value="53.5">
            <text:p>53.5</text:p>
          </table:table-cell>
          <table:table-cell table:formula="of:=([.D155] - [.C155]) / 2" office:value-type="float" office:value="11.5">
            <text:p>11.5</text:p>
          </table:table-cell>
          <table:table-cell table:formula="of:=([.D155] + [.E155]) / 2" office:value-type="float" office:value="58">
            <text:p>58.0</text:p>
          </table:table-cell>
          <table:table-cell table:formula="of:=([.D155] - [.E155]) / 2" office:value-type="float" office:value="7">
            <text:p>7.0</text:p>
          </table:table-cell>
        </table:table-row>
        <table:table-row table:style-name="ro2">
          <table:table-cell table:formula="of:=[.A155]+1" office:value-type="date" office:date-value="1816-05-31">
            <text:p>1816-05-31</text:p>
          </table:table-cell>
          <table:table-cell office:value-type="string">
            <text:p>sw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/>
          <table:table-cell table:style-name="ce2" table:formula="of:=[.A156] + &quot;6:45&quot;" office:value-type="date" office:date-value="1816-05-31T06:45:00">
            <text:p>1816-05-31 06:45</text:p>
          </table:table-cell>
          <table:table-cell table:style-name="ce2" table:formula="of:=[.A156] + &quot;13:45&quot;" office:value-type="date" office:date-value="1816-05-31T13:45:00">
            <text:p>1816-05-31 13:45</text:p>
          </table:table-cell>
          <table:table-cell table:style-name="ce2" table:formula="of:=[.A156] + &quot;21:45&quot;" office:value-type="date" office:date-value="1816-05-31T21:45:00">
            <text:p>1816-05-31 21:45</text:p>
          </table:table-cell>
          <table:table-cell table:style-name="ce2" table:formula="of:=([.H156] + [.I156]) / 2" office:value-type="date" office:date-value="1816-05-31T10:15:00">
            <text:p>1816-05-31 10:15</text:p>
          </table:table-cell>
          <table:table-cell table:style-name="ce2" table:formula="of:=([.I156] + [.J156]) / 2" office:value-type="date" office:date-value="1816-05-31T17:45:00">
            <text:p>1816-05-31 17:45</text:p>
          </table:table-cell>
          <table:table-cell table:formula="of:=([.C156] + [.D156]) / 2" office:value-type="float" office:value="57">
            <text:p>57.0</text:p>
          </table:table-cell>
          <table:table-cell table:formula="of:=([.D156] - [.C156]) / 2" office:value-type="float" office:value="11">
            <text:p>11.0</text:p>
          </table:table-cell>
          <table:table-cell table:formula="of:=([.D156] + [.E156]) / 2" office:value-type="float" office:value="64.5">
            <text:p>64.5</text:p>
          </table:table-cell>
          <table:table-cell table:formula="of:=([.D156] - [.E156]) / 2" office:value-type="float" office:value="3.5">
            <text:p>3.5</text:p>
          </table:table-cell>
        </table:table-row>
        <table:table-row table:style-name="ro2">
          <table:table-cell table:formula="of:=[.A156]+1" office:value-type="date" office:date-value="1816-06-01">
            <text:p>1816-06-01</text:p>
          </table:table-cell>
          <table:table-cell office:value-type="string">
            <text:p>sw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/>
          <table:table-cell table:style-name="ce2" table:formula="of:=[.A157] + &quot;6:45&quot;" office:value-type="date" office:date-value="1816-06-01T06:45:00">
            <text:p>1816-06-01 06:45</text:p>
          </table:table-cell>
          <table:table-cell table:style-name="ce2" table:formula="of:=[.A157] + &quot;13:45&quot;" office:value-type="date" office:date-value="1816-06-01T13:45:00">
            <text:p>1816-06-01 13:45</text:p>
          </table:table-cell>
          <table:table-cell table:style-name="ce2" table:formula="of:=[.A157] + &quot;21:45&quot;" office:value-type="date" office:date-value="1816-06-01T21:45:00">
            <text:p>1816-06-01 21:45</text:p>
          </table:table-cell>
          <table:table-cell table:style-name="ce2" table:formula="of:=([.H157] + [.I157]) / 2" office:value-type="date" office:date-value="1816-06-01T10:15:00">
            <text:p>1816-06-01 10:15</text:p>
          </table:table-cell>
          <table:table-cell table:style-name="ce2" table:formula="of:=([.I157] + [.J157]) / 2" office:value-type="date" office:date-value="1816-06-01T17:45:00">
            <text:p>1816-06-01 17:45</text:p>
          </table:table-cell>
          <table:table-cell table:formula="of:=([.C157] + [.D157]) / 2" office:value-type="float" office:value="69.5">
            <text:p>69.5</text:p>
          </table:table-cell>
          <table:table-cell table:formula="of:=([.D157] - [.C157]) / 2" office:value-type="float" office:value="12.5">
            <text:p>12.5</text:p>
          </table:table-cell>
          <table:table-cell table:formula="of:=([.D157] + [.E157]) / 2" office:value-type="float" office:value="76.5">
            <text:p>76.5</text:p>
          </table:table-cell>
          <table:table-cell table:formula="of:=([.D157] - [.E157]) / 2" office:value-type="float" office:value="5.5">
            <text:p>5.5</text:p>
          </table:table-cell>
        </table:table-row>
        <table:table-row table:style-name="ro2">
          <table:table-cell table:formula="of:=[.A157]+1" office:value-type="date" office:date-value="1816-06-02">
            <text:p>1816-06-02</text:p>
          </table:table-cell>
          <table:table-cell office:value-type="string">
            <text:p>nw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string">
            <text:p>fair</text:p>
          </table:table-cell>
          <table:table-cell/>
          <table:table-cell table:style-name="ce2" table:formula="of:=[.A158] + &quot;6:45&quot;" office:value-type="date" office:date-value="1816-06-02T06:45:00">
            <text:p>1816-06-02 06:45</text:p>
          </table:table-cell>
          <table:table-cell table:style-name="ce2" table:formula="of:=[.A158] + &quot;13:45&quot;" office:value-type="date" office:date-value="1816-06-02T13:45:00">
            <text:p>1816-06-02 13:45</text:p>
          </table:table-cell>
          <table:table-cell table:style-name="ce2" table:formula="of:=[.A158] + &quot;21:45&quot;" office:value-type="date" office:date-value="1816-06-02T21:45:00">
            <text:p>1816-06-02 21:45</text:p>
          </table:table-cell>
          <table:table-cell table:style-name="ce2" table:formula="of:=([.H158] + [.I158]) / 2" office:value-type="date" office:date-value="1816-06-02T10:15:00">
            <text:p>1816-06-02 10:15</text:p>
          </table:table-cell>
          <table:table-cell table:style-name="ce2" table:formula="of:=([.I158] + [.J158]) / 2" office:value-type="date" office:date-value="1816-06-02T17:45:00">
            <text:p>1816-06-02 17:45</text:p>
          </table:table-cell>
          <table:table-cell table:formula="of:=([.C158] + [.D158]) / 2" office:value-type="float" office:value="61">
            <text:p>61.0</text:p>
          </table:table-cell>
          <table:table-cell table:formula="of:=([.D158] - [.C158]) / 2" office:value-type="float" office:value="5">
            <text:p>5.0</text:p>
          </table:table-cell>
          <table:table-cell table:formula="of:=([.D158] + [.E158]) / 2" office:value-type="float" office:value="61">
            <text:p>61.0</text:p>
          </table:table-cell>
          <table:table-cell table:formula="of:=([.D158] - [.E158]) / 2" office:value-type="float" office:value="5">
            <text:p>5.0</text:p>
          </table:table-cell>
        </table:table-row>
        <table:table-row table:style-name="ro1">
          <table:table-cell table:formula="of:=[.A158]+1" office:value-type="date" office:date-value="1816-06-03">
            <text:p>1816-06-03</text:p>
          </table:table-cell>
          <table:table-cell office:value-type="string">
            <text:p>w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/>
          <table:table-cell table:style-name="ce2" table:formula="of:=[.A159] + &quot;6:45&quot;" office:value-type="date" office:date-value="1816-06-03T06:45:00">
            <text:p>1816-06-03 06:45</text:p>
          </table:table-cell>
          <table:table-cell table:style-name="ce2" table:formula="of:=[.A159] + &quot;13:45&quot;" office:value-type="date" office:date-value="1816-06-03T13:45:00">
            <text:p>1816-06-03 13:45</text:p>
          </table:table-cell>
          <table:table-cell table:style-name="ce2" table:formula="of:=[.A159] + &quot;21:45&quot;" office:value-type="date" office:date-value="1816-06-03T21:45:00">
            <text:p>1816-06-03 21:45</text:p>
          </table:table-cell>
          <table:table-cell table:style-name="ce2" table:formula="of:=([.H159] + [.I159]) / 2" office:value-type="date" office:date-value="1816-06-03T10:15:00">
            <text:p>1816-06-03 10:15</text:p>
          </table:table-cell>
          <table:table-cell table:style-name="ce2" table:formula="of:=([.I159] + [.J159]) / 2" office:value-type="date" office:date-value="1816-06-03T17:45:00">
            <text:p>1816-06-03 17:45</text:p>
          </table:table-cell>
          <table:table-cell table:formula="of:=([.C159] + [.D159]) / 2" office:value-type="float" office:value="71.5">
            <text:p>71.5</text:p>
          </table:table-cell>
          <table:table-cell table:formula="of:=([.D159] - [.C159]) / 2" office:value-type="float" office:value="11.5">
            <text:p>11.5</text:p>
          </table:table-cell>
          <table:table-cell table:formula="of:=([.D159] + [.E159]) / 2" office:value-type="float" office:value="77">
            <text:p>77.0</text:p>
          </table:table-cell>
          <table:table-cell table:formula="of:=([.D159] - [.E159]) / 2" office:value-type="float" office:value="6">
            <text:p>6.0</text:p>
          </table:table-cell>
        </table:table-row>
        <table:table-row table:style-name="ro2">
          <table:table-cell table:formula="of:=[.A159]+1" office:value-type="date" office:date-value="1816-06-04">
            <text:p>1816-06-04</text:p>
          </table:table-cell>
          <table:table-cell office:value-type="string">
            <text:p>se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string">
            <text:p>cloudy</text:p>
          </table:table-cell>
          <table:table-cell office:value-type="string">
            <text:p>Little rain</text:p>
          </table:table-cell>
          <table:table-cell table:style-name="ce2" table:formula="of:=[.A160] + &quot;6:45&quot;" office:value-type="date" office:date-value="1816-06-04T06:45:00">
            <text:p>1816-06-04 06:45</text:p>
          </table:table-cell>
          <table:table-cell table:style-name="ce2" table:formula="of:=[.A160] + &quot;13:45&quot;" office:value-type="date" office:date-value="1816-06-04T13:45:00">
            <text:p>1816-06-04 13:45</text:p>
          </table:table-cell>
          <table:table-cell table:style-name="ce2" table:formula="of:=[.A160] + &quot;21:45&quot;" office:value-type="date" office:date-value="1816-06-04T21:45:00">
            <text:p>1816-06-04 21:45</text:p>
          </table:table-cell>
          <table:table-cell table:style-name="ce2" table:formula="of:=([.H160] + [.I160]) / 2" office:value-type="date" office:date-value="1816-06-04T10:15:00">
            <text:p>1816-06-04 10:15</text:p>
          </table:table-cell>
          <table:table-cell table:style-name="ce2" table:formula="of:=([.I160] + [.J160]) / 2" office:value-type="date" office:date-value="1816-06-04T17:45:00">
            <text:p>1816-06-04 17:45</text:p>
          </table:table-cell>
          <table:table-cell table:formula="of:=([.C160] + [.D160]) / 2" office:value-type="float" office:value="55">
            <text:p>55.0</text:p>
          </table:table-cell>
          <table:table-cell table:formula="of:=([.D160] - [.C160]) / 2" office:value-type="float" office:value="9">
            <text:p>9.0</text:p>
          </table:table-cell>
          <table:table-cell table:formula="of:=([.D160] + [.E160]) / 2" office:value-type="float" office:value="57.5">
            <text:p>57.5</text:p>
          </table:table-cell>
          <table:table-cell table:formula="of:=([.D160] - [.E160]) / 2" office:value-type="float" office:value="6.5">
            <text:p>6.5</text:p>
          </table:table-cell>
        </table:table-row>
        <table:table-row table:style-name="ro2">
          <table:table-cell table:formula="of:=[.A160]+1" office:value-type="date" office:date-value="1816-06-05">
            <text:p>1816-06-05</text:p>
          </table:table-cell>
          <table:table-cell office:value-type="string">
            <text:p>w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 office:value-type="string">
            <text:p>shower rain 2/19, some thunder &amp; lightning at Epping.</text:p>
          </table:table-cell>
          <table:table-cell table:style-name="ce2" table:formula="of:=[.A161] + &quot;6:45&quot;" office:value-type="date" office:date-value="1816-06-05T06:45:00">
            <text:p>1816-06-05 06:45</text:p>
          </table:table-cell>
          <table:table-cell table:style-name="ce2" table:formula="of:=[.A161] + &quot;13:45&quot;" office:value-type="date" office:date-value="1816-06-05T13:45:00">
            <text:p>1816-06-05 13:45</text:p>
          </table:table-cell>
          <table:table-cell table:style-name="ce2" table:formula="of:=[.A161] + &quot;21:45&quot;" office:value-type="date" office:date-value="1816-06-05T21:45:00">
            <text:p>1816-06-05 21:45</text:p>
          </table:table-cell>
          <table:table-cell table:style-name="ce2" table:formula="of:=([.H161] + [.I161]) / 2" office:value-type="date" office:date-value="1816-06-05T10:15:00">
            <text:p>1816-06-05 10:15</text:p>
          </table:table-cell>
          <table:table-cell table:style-name="ce2" table:formula="of:=([.I161] + [.J161]) / 2" office:value-type="date" office:date-value="1816-06-05T17:45:00">
            <text:p>1816-06-05 17:45</text:p>
          </table:table-cell>
          <table:table-cell table:formula="of:=([.C161] + [.D161]) / 2" office:value-type="float" office:value="71.5">
            <text:p>71.5</text:p>
          </table:table-cell>
          <table:table-cell table:formula="of:=([.D161] - [.C161]) / 2" office:value-type="float" office:value="11.5">
            <text:p>11.5</text:p>
          </table:table-cell>
          <table:table-cell table:formula="of:=([.D161] + [.E161]) / 2" office:value-type="float" office:value="77">
            <text:p>77.0</text:p>
          </table:table-cell>
          <table:table-cell table:formula="of:=([.D161] - [.E161]) / 2" office:value-type="float" office:value="6">
            <text:p>6.0</text:p>
          </table:table-cell>
        </table:table-row>
        <table:table-row table:style-name="ro2">
          <table:table-cell table:formula="of:=[.A161]+1" office:value-type="date" office:date-value="1816-06-06">
            <text:p>1816-06-06</text:p>
          </table:table-cell>
          <table:table-cell office:value-type="string">
            <text:p>nw high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string">
            <text:p>cloudy</text:p>
          </table:table-cell>
          <table:table-cell office:value-type="string">
            <text:p>A little snow fell at Concord</text:p>
          </table:table-cell>
          <table:table-cell table:style-name="ce2" table:formula="of:=[.A162] + &quot;6:45&quot;" office:value-type="date" office:date-value="1816-06-06T06:45:00">
            <text:p>1816-06-06 06:45</text:p>
          </table:table-cell>
          <table:table-cell table:style-name="ce2" table:formula="of:=[.A162] + &quot;13:45&quot;" office:value-type="date" office:date-value="1816-06-06T13:45:00">
            <text:p>1816-06-06 13:45</text:p>
          </table:table-cell>
          <table:table-cell table:style-name="ce2" table:formula="of:=[.A162] + &quot;21:45&quot;" office:value-type="date" office:date-value="1816-06-06T21:45:00">
            <text:p>1816-06-06 21:45</text:p>
          </table:table-cell>
          <table:table-cell table:style-name="ce2" table:formula="of:=([.H162] + [.I162]) / 2" office:value-type="date" office:date-value="1816-06-06T10:15:00">
            <text:p>1816-06-06 10:15</text:p>
          </table:table-cell>
          <table:table-cell table:style-name="ce2" table:formula="of:=([.I162] + [.J162]) / 2" office:value-type="date" office:date-value="1816-06-06T17:45:00">
            <text:p>1816-06-06 17:45</text:p>
          </table:table-cell>
          <table:table-cell table:formula="of:=([.C162] + [.D162]) / 2" office:value-type="float" office:value="55.5">
            <text:p>55.5</text:p>
          </table:table-cell>
          <table:table-cell table:formula="of:=([.D162] - [.C162]) / 2" office:value-type="float" office:value="-5.5">
            <text:p>-5.5</text:p>
          </table:table-cell>
          <table:table-cell table:formula="of:=([.D162] + [.E162]) / 2" office:value-type="float" office:value="44.5">
            <text:p>44.5</text:p>
          </table:table-cell>
          <table:table-cell table:formula="of:=([.D162] - [.E162]) / 2" office:value-type="float" office:value="5.5">
            <text:p>5.5</text:p>
          </table:table-cell>
        </table:table-row>
        <table:table-row table:style-name="ro2">
          <table:table-cell table:formula="of:=[.A162]+1" office:value-type="date" office:date-value="1816-06-07">
            <text:p>1816-06-07</text:p>
          </table:table-cell>
          <table:table-cell office:value-type="string">
            <text:p>nw strong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string">
            <text:p>fair</text:p>
          </table:table-cell>
          <table:table-cell/>
          <table:table-cell table:style-name="ce2" table:formula="of:=[.A163] + &quot;6:45&quot;" office:value-type="date" office:date-value="1816-06-07T06:45:00">
            <text:p>1816-06-07 06:45</text:p>
          </table:table-cell>
          <table:table-cell table:style-name="ce2" table:formula="of:=[.A163] + &quot;13:45&quot;" office:value-type="date" office:date-value="1816-06-07T13:45:00">
            <text:p>1816-06-07 13:45</text:p>
          </table:table-cell>
          <table:table-cell table:style-name="ce2" table:formula="of:=[.A163] + &quot;21:45&quot;" office:value-type="date" office:date-value="1816-06-07T21:45:00">
            <text:p>1816-06-07 21:45</text:p>
          </table:table-cell>
          <table:table-cell table:style-name="ce2" table:formula="of:=([.H163] + [.I163]) / 2" office:value-type="date" office:date-value="1816-06-07T10:15:00">
            <text:p>1816-06-07 10:15</text:p>
          </table:table-cell>
          <table:table-cell table:style-name="ce2" table:formula="of:=([.I163] + [.J163]) / 2" office:value-type="date" office:date-value="1816-06-07T17:45:00">
            <text:p>1816-06-07 17:45</text:p>
          </table:table-cell>
          <table:table-cell table:formula="of:=([.C163] + [.D163]) / 2" office:value-type="float" office:value="43.5">
            <text:p>43.5</text:p>
          </table:table-cell>
          <table:table-cell table:formula="of:=([.D163] - [.C163]) / 2" office:value-type="float" office:value="5.5">
            <text:p>5.5</text:p>
          </table:table-cell>
          <table:table-cell table:formula="of:=([.D163] + [.E163]) / 2" office:value-type="float" office:value="46">
            <text:p>46.0</text:p>
          </table:table-cell>
          <table:table-cell table:formula="of:=([.D163] - [.E163]) / 2" office:value-type="float" office:value="3">
            <text:p>3.0</text:p>
          </table:table-cell>
        </table:table-row>
        <table:table-row table:style-name="ro2">
          <table:table-cell table:formula="of:=[.A163]+1" office:value-type="date" office:date-value="1816-06-08">
            <text:p>1816-06-08</text:p>
          </table:table-cell>
          <table:table-cell office:value-type="string">
            <text:p>nw strong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 office:value-type="string">
            <text:p>little snow at Concord</text:p>
          </table:table-cell>
          <table:table-cell table:style-name="ce2" table:formula="of:=[.A164] + &quot;6:45&quot;" office:value-type="date" office:date-value="1816-06-08T06:45:00">
            <text:p>1816-06-08 06:45</text:p>
          </table:table-cell>
          <table:table-cell table:style-name="ce2" table:formula="of:=[.A164] + &quot;13:45&quot;" office:value-type="date" office:date-value="1816-06-08T13:45:00">
            <text:p>1816-06-08 13:45</text:p>
          </table:table-cell>
          <table:table-cell table:style-name="ce2" table:formula="of:=[.A164] + &quot;21:45&quot;" office:value-type="date" office:date-value="1816-06-08T21:45:00">
            <text:p>1816-06-08 21:45</text:p>
          </table:table-cell>
          <table:table-cell table:style-name="ce2" table:formula="of:=([.H164] + [.I164]) / 2" office:value-type="date" office:date-value="1816-06-08T10:15:00">
            <text:p>1816-06-08 10:15</text:p>
          </table:table-cell>
          <table:table-cell table:style-name="ce2" table:formula="of:=([.I164] + [.J164]) / 2" office:value-type="date" office:date-value="1816-06-08T17:45:00">
            <text:p>1816-06-08 17:45</text:p>
          </table:table-cell>
          <table:table-cell table:formula="of:=([.C164] + [.D164]) / 2" office:value-type="float" office:value="42">
            <text:p>42.0</text:p>
          </table:table-cell>
          <table:table-cell table:formula="of:=([.D164] - [.C164]) / 2" office:value-type="float" office:value="3">
            <text:p>3.0</text:p>
          </table:table-cell>
          <table:table-cell table:formula="of:=([.D164] + [.E164]) / 2" office:value-type="float" office:value="42.5">
            <text:p>42.5</text:p>
          </table:table-cell>
          <table:table-cell table:formula="of:=([.D164] - [.E164]) / 2" office:value-type="float" office:value="2.5">
            <text:p>2.5</text:p>
          </table:table-cell>
        </table:table-row>
        <table:table-row table:style-name="ro2">
          <table:table-cell table:formula="of:=[.A164]+1" office:value-type="date" office:date-value="1816-06-09">
            <text:p>1816-06-09</text:p>
          </table:table-cell>
          <table:table-cell office:value-type="string">
            <text:p>nw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fair</text:p>
          </table:table-cell>
          <table:table-cell office:value-type="string">
            <text:p>At Concord water froze in the night</text:p>
          </table:table-cell>
          <table:table-cell table:style-name="ce2" table:formula="of:=[.A165] + &quot;6:45&quot;" office:value-type="date" office:date-value="1816-06-09T06:45:00">
            <text:p>1816-06-09 06:45</text:p>
          </table:table-cell>
          <table:table-cell table:style-name="ce2" table:formula="of:=[.A165] + &quot;13:45&quot;" office:value-type="date" office:date-value="1816-06-09T13:45:00">
            <text:p>1816-06-09 13:45</text:p>
          </table:table-cell>
          <table:table-cell table:style-name="ce2" table:formula="of:=[.A165] + &quot;21:45&quot;" office:value-type="date" office:date-value="1816-06-09T21:45:00">
            <text:p>1816-06-09 21:45</text:p>
          </table:table-cell>
          <table:table-cell table:style-name="ce2" table:formula="of:=([.H165] + [.I165]) / 2" office:value-type="date" office:date-value="1816-06-09T10:15:00">
            <text:p>1816-06-09 10:15</text:p>
          </table:table-cell>
          <table:table-cell table:style-name="ce2" table:formula="of:=([.I165] + [.J165]) / 2" office:value-type="date" office:date-value="1816-06-09T17:45:00">
            <text:p>1816-06-09 17:45</text:p>
          </table:table-cell>
          <table:table-cell table:formula="of:=([.C165] + [.D165]) / 2" office:value-type="float" office:value="51">
            <text:p>51.0</text:p>
          </table:table-cell>
          <table:table-cell table:formula="of:=([.D165] - [.C165]) / 2" office:value-type="float" office:value="9">
            <text:p>9.0</text:p>
          </table:table-cell>
          <table:table-cell table:formula="of:=([.D165] + [.E165]) / 2" office:value-type="float" office:value="50.5">
            <text:p>50.5</text:p>
          </table:table-cell>
          <table:table-cell table:formula="of:=([.D165] - [.E165]) / 2" office:value-type="float" office:value="9.5">
            <text:p>9.5</text:p>
          </table:table-cell>
        </table:table-row>
        <table:table-row table:style-name="ro2">
          <table:table-cell table:formula="of:=[.A165]+1" office:value-type="date" office:date-value="1816-06-10">
            <text:p>1816-06-10</text:p>
          </table:table-cell>
          <table:table-cell office:value-type="string">
            <text:p>nw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 office:value-type="string">
            <text:p>At Concord water froze in this night ¼ of an inch thick. <text:s/>For the last 5 days fire has been necessary in the parlor of the Council chamber</text:p>
          </table:table-cell>
          <table:table-cell table:style-name="ce2" table:formula="of:=[.A166] + &quot;6:45&quot;" office:value-type="date" office:date-value="1816-06-10T06:45:00">
            <text:p>1816-06-10 06:45</text:p>
          </table:table-cell>
          <table:table-cell table:style-name="ce2" table:formula="of:=[.A166] + &quot;13:45&quot;" office:value-type="date" office:date-value="1816-06-10T13:45:00">
            <text:p>1816-06-10 13:45</text:p>
          </table:table-cell>
          <table:table-cell table:style-name="ce2" table:formula="of:=[.A166] + &quot;21:45&quot;" office:value-type="date" office:date-value="1816-06-10T21:45:00">
            <text:p>1816-06-10 21:45</text:p>
          </table:table-cell>
          <table:table-cell table:style-name="ce2" table:formula="of:=([.H166] + [.I166]) / 2" office:value-type="date" office:date-value="1816-06-10T10:15:00">
            <text:p>1816-06-10 10:15</text:p>
          </table:table-cell>
          <table:table-cell table:style-name="ce2" table:formula="of:=([.I166] + [.J166]) / 2" office:value-type="date" office:date-value="1816-06-10T17:45:00">
            <text:p>1816-06-10 17:45</text:p>
          </table:table-cell>
          <table:table-cell table:formula="of:=([.C166] + [.D166]) / 2" office:value-type="float" office:value="47">
            <text:p>47.0</text:p>
          </table:table-cell>
          <table:table-cell table:formula="of:=([.D166] - [.C166]) / 2" office:value-type="float" office:value="6">
            <text:p>6.0</text:p>
          </table:table-cell>
          <table:table-cell table:formula="of:=([.D166] + [.E166]) / 2" office:value-type="float" office:value="46.5">
            <text:p>46.5</text:p>
          </table:table-cell>
          <table:table-cell table:formula="of:=([.D166] - [.E166]) / 2" office:value-type="float" office:value="6.5">
            <text:p>6.5</text:p>
          </table:table-cell>
        </table:table-row>
        <table:table-row table:style-name="ro1">
          <table:table-cell table:formula="of:=[.A166]+1" office:value-type="date" office:date-value="1816-06-11">
            <text:p>1816-06-11</text:p>
          </table:table-cell>
          <table:table-cell office:value-type="string">
            <text:p>w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string">
            <text:p>fair</text:p>
          </table:table-cell>
          <table:table-cell office:value-type="string">
            <text:p>a small shower at Concord</text:p>
          </table:table-cell>
          <table:table-cell table:style-name="ce2" table:formula="of:=[.A167] + &quot;6:45&quot;" office:value-type="date" office:date-value="1816-06-11T06:45:00">
            <text:p>1816-06-11 06:45</text:p>
          </table:table-cell>
          <table:table-cell table:style-name="ce2" table:formula="of:=[.A167] + &quot;13:45&quot;" office:value-type="date" office:date-value="1816-06-11T13:45:00">
            <text:p>1816-06-11 13:45</text:p>
          </table:table-cell>
          <table:table-cell table:style-name="ce2" table:formula="of:=[.A167] + &quot;21:45&quot;" office:value-type="date" office:date-value="1816-06-11T21:45:00">
            <text:p>1816-06-11 21:45</text:p>
          </table:table-cell>
          <table:table-cell table:style-name="ce2" table:formula="of:=([.H167] + [.I167]) / 2" office:value-type="date" office:date-value="1816-06-11T10:15:00">
            <text:p>1816-06-11 10:15</text:p>
          </table:table-cell>
          <table:table-cell table:style-name="ce2" table:formula="of:=([.I167] + [.J167]) / 2" office:value-type="date" office:date-value="1816-06-11T17:45:00">
            <text:p>1816-06-11 17:45</text:p>
          </table:table-cell>
          <table:table-cell table:formula="of:=([.C167] + [.D167]) / 2" office:value-type="float" office:value="48.5">
            <text:p>48.5</text:p>
          </table:table-cell>
          <table:table-cell table:formula="of:=([.D167] - [.C167]) / 2" office:value-type="float" office:value="5.5">
            <text:p>5.5</text:p>
          </table:table-cell>
          <table:table-cell table:formula="of:=([.D167] + [.E167]) / 2" office:value-type="float" office:value="50">
            <text:p>50.0</text:p>
          </table:table-cell>
          <table:table-cell table:formula="of:=([.D167] - [.E167]) / 2" office:value-type="float" office:value="4">
            <text:p>4.0</text:p>
          </table:table-cell>
        </table:table-row>
        <table:table-row table:style-name="ro2">
          <table:table-cell table:formula="of:=[.A167]+1" office:value-type="date" office:date-value="1816-06-12">
            <text:p>1816-06-12</text:p>
          </table:table-cell>
          <table:table-cell office:value-type="string">
            <text:p>nw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string">
            <text:p>fair</text:p>
          </table:table-cell>
          <table:table-cell office:value-type="string">
            <text:p>At Concord in the morning thunder, lightning, and rain.</text:p>
          </table:table-cell>
          <table:table-cell table:style-name="ce2" table:formula="of:=[.A168] + &quot;6:45&quot;" office:value-type="date" office:date-value="1816-06-12T06:45:00">
            <text:p>1816-06-12 06:45</text:p>
          </table:table-cell>
          <table:table-cell table:style-name="ce2" table:formula="of:=[.A168] + &quot;13:45&quot;" office:value-type="date" office:date-value="1816-06-12T13:45:00">
            <text:p>1816-06-12 13:45</text:p>
          </table:table-cell>
          <table:table-cell table:style-name="ce2" table:formula="of:=[.A168] + &quot;21:45&quot;" office:value-type="date" office:date-value="1816-06-12T21:45:00">
            <text:p>1816-06-12 21:45</text:p>
          </table:table-cell>
          <table:table-cell table:style-name="ce2" table:formula="of:=([.H168] + [.I168]) / 2" office:value-type="date" office:date-value="1816-06-12T10:15:00">
            <text:p>1816-06-12 10:15</text:p>
          </table:table-cell>
          <table:table-cell table:style-name="ce2" table:formula="of:=([.I168] + [.J168]) / 2" office:value-type="date" office:date-value="1816-06-12T17:45:00">
            <text:p>1816-06-12 17:45</text:p>
          </table:table-cell>
          <table:table-cell table:formula="of:=([.C168] + [.D168]) / 2" office:value-type="float" office:value="59">
            <text:p>59.0</text:p>
          </table:table-cell>
          <table:table-cell table:formula="of:=([.D168] - [.C168]) / 2" office:value-type="float" office:value="11">
            <text:p>11.0</text:p>
          </table:table-cell>
          <table:table-cell table:formula="of:=([.D168] + [.E168]) / 2" office:value-type="float" office:value="67">
            <text:p>67.0</text:p>
          </table:table-cell>
          <table:table-cell table:formula="of:=([.D168] - [.E168]) / 2" office:value-type="float" office:value="3">
            <text:p>3.0</text:p>
          </table:table-cell>
        </table:table-row>
        <table:table-row table:style-name="ro3">
          <table:table-cell table:formula="of:=[.A168]+1" office:value-type="date" office:date-value="1816-06-13">
            <text:p>1816-06-13</text:p>
          </table:table-cell>
          <table:table-cell office:value-type="string">
            <text:p>nw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string">
            <text:p>cloudy, fogg</text:p>
          </table:table-cell>
          <table:table-cell office:value-type="string">
            <text:p>[longish note about the 6<text:span text:style-name="T1">th</text:span> at Williamstown]</text:p>
          </table:table-cell>
          <table:table-cell table:style-name="ce2" table:formula="of:=[.A169] + &quot;6:45&quot;" office:value-type="date" office:date-value="1816-06-13T06:45:00">
            <text:p>1816-06-13 06:45</text:p>
          </table:table-cell>
          <table:table-cell table:style-name="ce2" table:formula="of:=[.A169] + &quot;13:45&quot;" office:value-type="date" office:date-value="1816-06-13T13:45:00">
            <text:p>1816-06-13 13:45</text:p>
          </table:table-cell>
          <table:table-cell table:style-name="ce2" table:formula="of:=[.A169] + &quot;21:45&quot;" office:value-type="date" office:date-value="1816-06-13T21:45:00">
            <text:p>1816-06-13 21:45</text:p>
          </table:table-cell>
          <table:table-cell table:style-name="ce2" table:formula="of:=([.H169] + [.I169]) / 2" office:value-type="date" office:date-value="1816-06-13T10:15:00">
            <text:p>1816-06-13 10:15</text:p>
          </table:table-cell>
          <table:table-cell table:style-name="ce2" table:formula="of:=([.I169] + [.J169]) / 2" office:value-type="date" office:date-value="1816-06-13T17:45:00">
            <text:p>1816-06-13 17:45</text:p>
          </table:table-cell>
          <table:table-cell table:formula="of:=([.C169] + [.D169]) / 2" office:value-type="float" office:value="66">
            <text:p>66.0</text:p>
          </table:table-cell>
          <table:table-cell table:formula="of:=([.D169] - [.C169]) / 2" office:value-type="float" office:value="9">
            <text:p>9.0</text:p>
          </table:table-cell>
          <table:table-cell table:formula="of:=([.D169] + [.E169]) / 2" office:value-type="float" office:value="68">
            <text:p>68.0</text:p>
          </table:table-cell>
          <table:table-cell table:formula="of:=([.D169] - [.E169]) / 2" office:value-type="float" office:value="7">
            <text:p>7.0</text:p>
          </table:table-cell>
        </table:table-row>
        <table:table-row table:style-name="ro2">
          <table:table-cell table:formula="of:=[.A169]+1" office:value-type="date" office:date-value="1816-06-14">
            <text:p>1816-06-14</text:p>
          </table:table-cell>
          <table:table-cell office:value-type="string">
            <text:p>sw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string">
            <text:p>cloudy</text:p>
          </table:table-cell>
          <table:table-cell office:value-type="string">
            <text:p>thunder, lightning, rain 4/10</text:p>
          </table:table-cell>
          <table:table-cell table:style-name="ce2" table:formula="of:=[.A170] + &quot;6:45&quot;" office:value-type="date" office:date-value="1816-06-14T06:45:00">
            <text:p>1816-06-14 06:45</text:p>
          </table:table-cell>
          <table:table-cell table:style-name="ce2" table:formula="of:=[.A170] + &quot;13:45&quot;" office:value-type="date" office:date-value="1816-06-14T13:45:00">
            <text:p>1816-06-14 13:45</text:p>
          </table:table-cell>
          <table:table-cell table:style-name="ce2" table:formula="of:=[.A170] + &quot;21:45&quot;" office:value-type="date" office:date-value="1816-06-14T21:45:00">
            <text:p>1816-06-14 21:45</text:p>
          </table:table-cell>
          <table:table-cell table:style-name="ce2" table:formula="of:=([.H170] + [.I170]) / 2" office:value-type="date" office:date-value="1816-06-14T10:15:00">
            <text:p>1816-06-14 10:15</text:p>
          </table:table-cell>
          <table:table-cell table:style-name="ce2" table:formula="of:=([.I170] + [.J170]) / 2" office:value-type="date" office:date-value="1816-06-14T17:45:00">
            <text:p>1816-06-14 17:45</text:p>
          </table:table-cell>
          <table:table-cell table:formula="of:=([.C170] + [.D170]) / 2" office:value-type="float" office:value="56.5">
            <text:p>56.5</text:p>
          </table:table-cell>
          <table:table-cell table:formula="of:=([.D170] - [.C170]) / 2" office:value-type="float" office:value="4.5">
            <text:p>4.5</text:p>
          </table:table-cell>
          <table:table-cell table:formula="of:=([.D170] + [.E170]) / 2" office:value-type="float" office:value="57">
            <text:p>57.0</text:p>
          </table:table-cell>
          <table:table-cell table:formula="of:=([.D170] - [.E170]) / 2" office:value-type="float" office:value="4">
            <text:p>4.0</text:p>
          </table:table-cell>
        </table:table-row>
        <table:table-row table:style-name="ro2">
          <table:table-cell table:formula="of:=[.A170]+1" office:value-type="date" office:date-value="1816-06-15">
            <text:p>1816-06-15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loudy</text:p>
          </table:table-cell>
          <table:table-cell office:value-type="string">
            <text:p>Rain 4/10</text:p>
          </table:table-cell>
          <table:table-cell table:style-name="ce2" table:formula="of:=[.A171] + &quot;6:45&quot;" office:value-type="date" office:date-value="1816-06-15T06:45:00">
            <text:p>1816-06-15 06:45</text:p>
          </table:table-cell>
          <table:table-cell table:style-name="ce2" table:formula="of:=[.A171] + &quot;13:45&quot;" office:value-type="date" office:date-value="1816-06-15T13:45:00">
            <text:p>1816-06-15 13:45</text:p>
          </table:table-cell>
          <table:table-cell table:style-name="ce2" table:formula="of:=[.A171] + &quot;21:45&quot;" office:value-type="date" office:date-value="1816-06-15T21:45:00">
            <text:p>1816-06-15 21:45</text:p>
          </table:table-cell>
          <table:table-cell table:style-name="ce2" table:formula="of:=([.H171] + [.I171]) / 2" office:value-type="date" office:date-value="1816-06-15T10:15:00">
            <text:p>1816-06-15 10:15</text:p>
          </table:table-cell>
          <table:table-cell table:style-name="ce2" table:formula="of:=([.I171] + [.J171]) / 2" office:value-type="date" office:date-value="1816-06-15T17:45:00">
            <text:p>1816-06-15 17:45</text:p>
          </table:table-cell>
          <table:table-cell table:formula="of:=([.C171] + [.D171]) / 2" office:value-type="float" office:value="56">
            <text:p>56.0</text:p>
          </table:table-cell>
          <table:table-cell table:formula="of:=([.D171] - [.C171]) / 2" office:value-type="float" office:value="5">
            <text:p>5.0</text:p>
          </table:table-cell>
          <table:table-cell table:formula="of:=([.D171] + [.E171]) / 2" office:value-type="float" office:value="58">
            <text:p>58.0</text:p>
          </table:table-cell>
          <table:table-cell table:formula="of:=([.D171] - [.E171]) / 2" office:value-type="float" office:value="3">
            <text:p>3.0</text:p>
          </table:table-cell>
        </table:table-row>
        <table:table-row table:style-name="ro2">
          <table:table-cell table:formula="of:=[.A171]+1" office:value-type="date" office:date-value="1816-06-16">
            <text:p>1816-06-16</text:p>
          </table:table-cell>
          <table:table-cell office:value-type="string">
            <text:p>ne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string">
            <text:p>cloudy</text:p>
          </table:table-cell>
          <table:table-cell/>
          <table:table-cell table:style-name="ce2" table:formula="of:=[.A172] + &quot;6:45&quot;" office:value-type="date" office:date-value="1816-06-16T06:45:00">
            <text:p>1816-06-16 06:45</text:p>
          </table:table-cell>
          <table:table-cell table:style-name="ce2" table:formula="of:=[.A172] + &quot;13:45&quot;" office:value-type="date" office:date-value="1816-06-16T13:45:00">
            <text:p>1816-06-16 13:45</text:p>
          </table:table-cell>
          <table:table-cell table:style-name="ce2" table:formula="of:=[.A172] + &quot;21:45&quot;" office:value-type="date" office:date-value="1816-06-16T21:45:00">
            <text:p>1816-06-16 21:45</text:p>
          </table:table-cell>
          <table:table-cell table:style-name="ce2" table:formula="of:=([.H172] + [.I172]) / 2" office:value-type="date" office:date-value="1816-06-16T10:15:00">
            <text:p>1816-06-16 10:15</text:p>
          </table:table-cell>
          <table:table-cell table:style-name="ce2" table:formula="of:=([.I172] + [.J172]) / 2" office:value-type="date" office:date-value="1816-06-16T17:45:00">
            <text:p>1816-06-16 17:45</text:p>
          </table:table-cell>
          <table:table-cell table:formula="of:=([.C172] + [.D172]) / 2" office:value-type="float" office:value="59">
            <text:p>59.0</text:p>
          </table:table-cell>
          <table:table-cell table:formula="of:=([.D172] - [.C172]) / 2" office:value-type="float" office:value="5">
            <text:p>5.0</text:p>
          </table:table-cell>
          <table:table-cell table:formula="of:=([.D172] + [.E172]) / 2" office:value-type="float" office:value="56.5">
            <text:p>56.5</text:p>
          </table:table-cell>
          <table:table-cell table:formula="of:=([.D172] - [.E172]) / 2" office:value-type="float" office:value="7.5">
            <text:p>7.5</text:p>
          </table:table-cell>
        </table:table-row>
        <table:table-row table:style-name="ro2">
          <table:table-cell table:formula="of:=[.A172]+1" office:value-type="date" office:date-value="1816-06-17">
            <text:p>1816-06-17</text:p>
          </table:table-cell>
          <table:table-cell office:value-type="string">
            <text:p>ne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loudy</text:p>
          </table:table-cell>
          <table:table-cell office:value-type="string">
            <text:p>Rain 1/10</text:p>
          </table:table-cell>
          <table:table-cell table:style-name="ce2" table:formula="of:=[.A173] + &quot;6:45&quot;" office:value-type="date" office:date-value="1816-06-17T06:45:00">
            <text:p>1816-06-17 06:45</text:p>
          </table:table-cell>
          <table:table-cell table:style-name="ce2" table:formula="of:=[.A173] + &quot;13:45&quot;" office:value-type="date" office:date-value="1816-06-17T13:45:00">
            <text:p>1816-06-17 13:45</text:p>
          </table:table-cell>
          <table:table-cell table:style-name="ce2" table:formula="of:=[.A173] + &quot;21:45&quot;" office:value-type="date" office:date-value="1816-06-17T21:45:00">
            <text:p>1816-06-17 21:45</text:p>
          </table:table-cell>
          <table:table-cell table:style-name="ce2" table:formula="of:=([.H173] + [.I173]) / 2" office:value-type="date" office:date-value="1816-06-17T10:15:00">
            <text:p>1816-06-17 10:15</text:p>
          </table:table-cell>
          <table:table-cell table:style-name="ce2" table:formula="of:=([.I173] + [.J173]) / 2" office:value-type="date" office:date-value="1816-06-17T17:45:00">
            <text:p>1816-06-17 17:45</text:p>
          </table:table-cell>
          <table:table-cell table:formula="of:=([.C173] + [.D173]) / 2" office:value-type="float" office:value="55">
            <text:p>55.0</text:p>
          </table:table-cell>
          <table:table-cell table:formula="of:=([.D173] - [.C173]) / 2" office:value-type="float" office:value="6">
            <text:p>6.0</text:p>
          </table:table-cell>
          <table:table-cell table:formula="of:=([.D173] + [.E173]) / 2" office:value-type="float" office:value="58">
            <text:p>58.0</text:p>
          </table:table-cell>
          <table:table-cell table:formula="of:=([.D173] - [.E173]) / 2" office:value-type="float" office:value="3">
            <text:p>3.0</text:p>
          </table:table-cell>
        </table:table-row>
        <table:table-row table:style-name="ro2">
          <table:table-cell table:formula="of:=[.A173]+1" office:value-type="date" office:date-value="1816-06-18">
            <text:p>1816-06-18</text:p>
          </table:table-cell>
          <table:table-cell office:value-type="string">
            <text:p>ne</text:p>
          </table:table-cell>
          <table:table-cell office:value-type="float" office:value="51">
            <text:p>51</text:p>
          </table:table-cell>
          <table:table-cell table:number-columns-repeated="2" office:value-type="float" office:value="58">
            <text:p>58</text:p>
          </table:table-cell>
          <table:table-cell office:value-type="string">
            <text:p>cloudy</text:p>
          </table:table-cell>
          <table:table-cell office:value-type="string">
            <text:p>Rain 1 inch 7/10</text:p>
          </table:table-cell>
          <table:table-cell table:style-name="ce2" table:formula="of:=[.A174] + &quot;6:45&quot;" office:value-type="date" office:date-value="1816-06-18T06:45:00">
            <text:p>1816-06-18 06:45</text:p>
          </table:table-cell>
          <table:table-cell table:style-name="ce2" table:formula="of:=[.A174] + &quot;13:45&quot;" office:value-type="date" office:date-value="1816-06-18T13:45:00">
            <text:p>1816-06-18 13:45</text:p>
          </table:table-cell>
          <table:table-cell table:style-name="ce2" table:formula="of:=[.A174] + &quot;21:45&quot;" office:value-type="date" office:date-value="1816-06-18T21:45:00">
            <text:p>1816-06-18 21:45</text:p>
          </table:table-cell>
          <table:table-cell table:style-name="ce2" table:formula="of:=([.H174] + [.I174]) / 2" office:value-type="date" office:date-value="1816-06-18T10:15:00">
            <text:p>1816-06-18 10:15</text:p>
          </table:table-cell>
          <table:table-cell table:style-name="ce2" table:formula="of:=([.I174] + [.J174]) / 2" office:value-type="date" office:date-value="1816-06-18T17:45:00">
            <text:p>1816-06-18 17:45</text:p>
          </table:table-cell>
          <table:table-cell table:formula="of:=([.C174] + [.D174]) / 2" office:value-type="float" office:value="54.5">
            <text:p>54.5</text:p>
          </table:table-cell>
          <table:table-cell table:formula="of:=([.D174] - [.C174]) / 2" office:value-type="float" office:value="3.5">
            <text:p>3.5</text:p>
          </table:table-cell>
          <table:table-cell table:formula="of:=([.D174] + [.E174]) / 2" office:value-type="float" office:value="58">
            <text:p>58.0</text:p>
          </table:table-cell>
          <table:table-cell table:formula="of:=([.D174] - [.E174]) / 2" office:value-type="float" office:value="0">
            <text:p>0.0</text:p>
          </table:table-cell>
        </table:table-row>
        <table:table-row table:style-name="ro2">
          <table:table-cell table:formula="of:=[.A174]+1" office:value-type="date" office:date-value="1816-06-19">
            <text:p>1816-06-19</text:p>
          </table:table-cell>
          <table:table-cell office:value-type="string">
            <text:p>nw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/>
          <table:table-cell table:style-name="ce2" table:formula="of:=[.A175] + &quot;6:45&quot;" office:value-type="date" office:date-value="1816-06-19T06:45:00">
            <text:p>1816-06-19 06:45</text:p>
          </table:table-cell>
          <table:table-cell table:style-name="ce2" table:formula="of:=[.A175] + &quot;13:45&quot;" office:value-type="date" office:date-value="1816-06-19T13:45:00">
            <text:p>1816-06-19 13:45</text:p>
          </table:table-cell>
          <table:table-cell table:style-name="ce2" table:formula="of:=[.A175] + &quot;21:45&quot;" office:value-type="date" office:date-value="1816-06-19T21:45:00">
            <text:p>1816-06-19 21:45</text:p>
          </table:table-cell>
          <table:table-cell table:style-name="ce2" table:formula="of:=([.H175] + [.I175]) / 2" office:value-type="date" office:date-value="1816-06-19T10:15:00">
            <text:p>1816-06-19 10:15</text:p>
          </table:table-cell>
          <table:table-cell table:style-name="ce2" table:formula="of:=([.I175] + [.J175]) / 2" office:value-type="date" office:date-value="1816-06-19T17:45:00">
            <text:p>1816-06-19 17:45</text:p>
          </table:table-cell>
          <table:table-cell table:formula="of:=([.C175] + [.D175]) / 2" office:value-type="float" office:value="70.5">
            <text:p>70.5</text:p>
          </table:table-cell>
          <table:table-cell table:formula="of:=([.D175] - [.C175]) / 2" office:value-type="float" office:value="8.5">
            <text:p>8.5</text:p>
          </table:table-cell>
          <table:table-cell table:formula="of:=([.D175] + [.E175]) / 2" office:value-type="float" office:value="75">
            <text:p>75.0</text:p>
          </table:table-cell>
          <table:table-cell table:formula="of:=([.D175] - [.E175]) / 2" office:value-type="float" office:value="4">
            <text:p>4.0</text:p>
          </table:table-cell>
        </table:table-row>
        <table:table-row table:style-name="ro2">
          <table:table-cell table:formula="of:=[.A175]+1" office:value-type="date" office:date-value="1816-06-20">
            <text:p>1816-06-20</text:p>
          </table:table-cell>
          <table:table-cell office:value-type="string">
            <text:p>nw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string">
            <text:p>fair</text:p>
          </table:table-cell>
          <table:table-cell/>
          <table:table-cell table:style-name="ce2" table:formula="of:=[.A176] + &quot;6:45&quot;" office:value-type="date" office:date-value="1816-06-20T06:45:00">
            <text:p>1816-06-20 06:45</text:p>
          </table:table-cell>
          <table:table-cell table:style-name="ce2" table:formula="of:=[.A176] + &quot;13:45&quot;" office:value-type="date" office:date-value="1816-06-20T13:45:00">
            <text:p>1816-06-20 13:45</text:p>
          </table:table-cell>
          <table:table-cell table:style-name="ce2" table:formula="of:=[.A176] + &quot;21:45&quot;" office:value-type="date" office:date-value="1816-06-20T21:45:00">
            <text:p>1816-06-20 21:45</text:p>
          </table:table-cell>
          <table:table-cell table:style-name="ce2" table:formula="of:=([.H176] + [.I176]) / 2" office:value-type="date" office:date-value="1816-06-20T10:15:00">
            <text:p>1816-06-20 10:15</text:p>
          </table:table-cell>
          <table:table-cell table:style-name="ce2" table:formula="of:=([.I176] + [.J176]) / 2" office:value-type="date" office:date-value="1816-06-20T17:45:00">
            <text:p>1816-06-20 17:45</text:p>
          </table:table-cell>
          <table:table-cell table:formula="of:=([.C176] + [.D176]) / 2" office:value-type="float" office:value="60.5">
            <text:p>60.5</text:p>
          </table:table-cell>
          <table:table-cell table:formula="of:=([.D176] - [.C176]) / 2" office:value-type="float" office:value="4.5">
            <text:p>4.5</text:p>
          </table:table-cell>
          <table:table-cell table:formula="of:=([.D176] + [.E176]) / 2" office:value-type="float" office:value="61.5">
            <text:p>61.5</text:p>
          </table:table-cell>
          <table:table-cell table:formula="of:=([.D176] - [.E176]) / 2" office:value-type="float" office:value="3.5">
            <text:p>3.5</text:p>
          </table:table-cell>
        </table:table-row>
        <table:table-row table:style-name="ro1">
          <table:table-cell table:formula="of:=[.A176]+1" office:value-type="date" office:date-value="1816-06-21">
            <text:p>1816-06-21</text:p>
          </table:table-cell>
          <table:table-cell office:value-type="string">
            <text:p>w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string">
            <text:p>fair</text:p>
          </table:table-cell>
          <table:table-cell/>
          <table:table-cell table:style-name="ce2" table:formula="of:=[.A177] + &quot;6:45&quot;" office:value-type="date" office:date-value="1816-06-21T06:45:00">
            <text:p>1816-06-21 06:45</text:p>
          </table:table-cell>
          <table:table-cell table:style-name="ce2" table:formula="of:=[.A177] + &quot;13:45&quot;" office:value-type="date" office:date-value="1816-06-21T13:45:00">
            <text:p>1816-06-21 13:45</text:p>
          </table:table-cell>
          <table:table-cell table:style-name="ce2" table:formula="of:=[.A177] + &quot;21:45&quot;" office:value-type="date" office:date-value="1816-06-21T21:45:00">
            <text:p>1816-06-21 21:45</text:p>
          </table:table-cell>
          <table:table-cell table:style-name="ce2" table:formula="of:=([.H177] + [.I177]) / 2" office:value-type="date" office:date-value="1816-06-21T10:15:00">
            <text:p>1816-06-21 10:15</text:p>
          </table:table-cell>
          <table:table-cell table:style-name="ce2" table:formula="of:=([.I177] + [.J177]) / 2" office:value-type="date" office:date-value="1816-06-21T17:45:00">
            <text:p>1816-06-21 17:45</text:p>
          </table:table-cell>
          <table:table-cell table:formula="of:=([.C177] + [.D177]) / 2" office:value-type="float" office:value="66">
            <text:p>66.0</text:p>
          </table:table-cell>
          <table:table-cell table:formula="of:=([.D177] - [.C177]) / 2" office:value-type="float" office:value="13">
            <text:p>13.0</text:p>
          </table:table-cell>
          <table:table-cell table:formula="of:=([.D177] + [.E177]) / 2" office:value-type="float" office:value="73.5">
            <text:p>73.5</text:p>
          </table:table-cell>
          <table:table-cell table:formula="of:=([.D177] - [.E177]) / 2" office:value-type="float" office:value="5.5">
            <text:p>5.5</text:p>
          </table:table-cell>
        </table:table-row>
        <table:table-row table:style-name="ro2">
          <table:table-cell table:formula="of:=[.A177]+1" office:value-type="date" office:date-value="1816-06-22">
            <text:p>1816-06-22</text:p>
          </table:table-cell>
          <table:table-cell office:value-type="string">
            <text:p>sw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string">
            <text:p>fair</text:p>
          </table:table-cell>
          <table:table-cell office:value-type="string">
            <text:p>[0645 temp covered by ink drop]</text:p>
          </table:table-cell>
          <table:table-cell table:style-name="ce2" table:formula="of:=[.A178] + &quot;6:45&quot;" office:value-type="date" office:date-value="1816-06-22T06:45:00">
            <text:p>1816-06-22 06:45</text:p>
          </table:table-cell>
          <table:table-cell table:style-name="ce2" table:formula="of:=[.A178] + &quot;13:45&quot;" office:value-type="date" office:date-value="1816-06-22T13:45:00">
            <text:p>1816-06-22 13:45</text:p>
          </table:table-cell>
          <table:table-cell table:style-name="ce2" table:formula="of:=[.A178] + &quot;21:45&quot;" office:value-type="date" office:date-value="1816-06-22T21:45:00">
            <text:p>1816-06-22 21:45</text:p>
          </table:table-cell>
          <table:table-cell table:style-name="ce2" table:formula="of:=([.H178] + [.I178]) / 2" office:value-type="date" office:date-value="1816-06-22T10:15:00">
            <text:p>1816-06-22 10:15</text:p>
          </table:table-cell>
          <table:table-cell table:style-name="ce2" table:formula="of:=([.I178] + [.J178]) / 2" office:value-type="date" office:date-value="1816-06-22T17:45:00">
            <text:p>1816-06-22 17:45</text:p>
          </table:table-cell>
          <table:table-cell table:formula="of:=([.C178] + [.D178]) / 2" office:value-type="float" office:value="77.5">
            <text:p>77.5</text:p>
          </table:table-cell>
          <table:table-cell table:formula="of:=([.D178] - [.C178]) / 2" office:value-type="float" office:value="12.5">
            <text:p>12.5</text:p>
          </table:table-cell>
          <table:table-cell table:formula="of:=([.D178] + [.E178]) / 2" office:value-type="float" office:value="83.5">
            <text:p>83.5</text:p>
          </table:table-cell>
          <table:table-cell table:formula="of:=([.D178] - [.E178]) / 2" office:value-type="float" office:value="6.5">
            <text:p>6.5</text:p>
          </table:table-cell>
        </table:table-row>
        <table:table-row table:style-name="ro2">
          <table:table-cell table:formula="of:=[.A178]+1" office:value-type="date" office:date-value="1816-06-23">
            <text:p>1816-06-23</text:p>
          </table:table-cell>
          <table:table-cell office:value-type="string">
            <text:p>sw</text:p>
          </table:table-cell>
          <table:table-cell office:value-type="float" office:value="72">
            <text:p>72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string">
            <text:p>fair</text:p>
          </table:table-cell>
          <table:table-cell office:value-type="string">
            <text:p>At 4 o'clock PM thermometer 100</text:p>
          </table:table-cell>
          <table:table-cell table:style-name="ce2" table:formula="of:=[.A179] + &quot;6:45&quot;" office:value-type="date" office:date-value="1816-06-23T06:45:00">
            <text:p>1816-06-23 06:45</text:p>
          </table:table-cell>
          <table:table-cell table:style-name="ce2" table:formula="of:=[.A179] + &quot;13:45&quot;" office:value-type="date" office:date-value="1816-06-23T13:45:00">
            <text:p>1816-06-23 13:45</text:p>
          </table:table-cell>
          <table:table-cell table:style-name="ce2" table:formula="of:=[.A179] + &quot;21:45&quot;" office:value-type="date" office:date-value="1816-06-23T21:45:00">
            <text:p>1816-06-23 21:45</text:p>
          </table:table-cell>
          <table:table-cell table:style-name="ce2" table:formula="of:=([.H179] + [.I179]) / 2" office:value-type="date" office:date-value="1816-06-23T10:15:00">
            <text:p>1816-06-23 10:15</text:p>
          </table:table-cell>
          <table:table-cell table:style-name="ce2" table:formula="of:=([.I179] + [.J179]) / 2" office:value-type="date" office:date-value="1816-06-23T17:45:00">
            <text:p>1816-06-23 17:45</text:p>
          </table:table-cell>
          <table:table-cell table:formula="of:=([.C179] + [.D179]) / 2" office:value-type="float" office:value="82.5">
            <text:p>82.5</text:p>
          </table:table-cell>
          <table:table-cell table:formula="of:=([.D179] - [.C179]) / 2" office:value-type="float" office:value="10.5">
            <text:p>10.5</text:p>
          </table:table-cell>
          <table:table-cell table:formula="of:=([.D179] + [.E179]) / 2" office:value-type="float" office:value="88.5">
            <text:p>88.5</text:p>
          </table:table-cell>
          <table:table-cell table:formula="of:=([.D179] - [.E179]) / 2" office:value-type="float" office:value="4.5">
            <text:p>4.5</text:p>
          </table:table-cell>
        </table:table-row>
        <table:table-row table:style-name="ro2">
          <table:table-cell table:formula="of:=[.A179]+1" office:value-type="date" office:date-value="1816-06-24">
            <text:p>1816-06-24</text:p>
          </table:table-cell>
          <table:table-cell office:value-type="string">
            <text:p>sw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string">
            <text:p>fair</text:p>
          </table:table-cell>
          <table:table-cell office:value-type="string">
            <text:p>thunder lightning &amp; little rain.</text:p>
          </table:table-cell>
          <table:table-cell table:style-name="ce2" table:formula="of:=[.A180] + &quot;6:45&quot;" office:value-type="date" office:date-value="1816-06-24T06:45:00">
            <text:p>1816-06-24 06:45</text:p>
          </table:table-cell>
          <table:table-cell table:style-name="ce2" table:formula="of:=[.A180] + &quot;13:45&quot;" office:value-type="date" office:date-value="1816-06-24T13:45:00">
            <text:p>1816-06-24 13:45</text:p>
          </table:table-cell>
          <table:table-cell table:style-name="ce2" table:formula="of:=[.A180] + &quot;21:45&quot;" office:value-type="date" office:date-value="1816-06-24T21:45:00">
            <text:p>1816-06-24 21:45</text:p>
          </table:table-cell>
          <table:table-cell table:style-name="ce2" table:formula="of:=([.H180] + [.I180]) / 2" office:value-type="date" office:date-value="1816-06-24T10:15:00">
            <text:p>1816-06-24 10:15</text:p>
          </table:table-cell>
          <table:table-cell table:style-name="ce2" table:formula="of:=([.I180] + [.J180]) / 2" office:value-type="date" office:date-value="1816-06-24T17:45:00">
            <text:p>1816-06-24 17:45</text:p>
          </table:table-cell>
          <table:table-cell table:formula="of:=([.C180] + [.D180]) / 2" office:value-type="float" office:value="86">
            <text:p>86.0</text:p>
          </table:table-cell>
          <table:table-cell table:formula="of:=([.D180] - [.C180]) / 2" office:value-type="float" office:value="8">
            <text:p>8.0</text:p>
          </table:table-cell>
          <table:table-cell table:formula="of:=([.D180] + [.E180]) / 2" office:value-type="float" office:value="88.5">
            <text:p>88.5</text:p>
          </table:table-cell>
          <table:table-cell table:formula="of:=([.D180] - [.E180]) / 2" office:value-type="float" office:value="5.5">
            <text:p>5.5</text:p>
          </table:table-cell>
        </table:table-row>
        <table:table-row table:style-name="ro2">
          <table:table-cell table:formula="of:=[.A180]+1" office:value-type="date" office:date-value="1816-06-25">
            <text:p>1816-06-25</text:p>
          </table:table-cell>
          <table:table-cell office:value-type="string">
            <text:p>ne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string">
            <text:p>cloudy</text:p>
          </table:table-cell>
          <table:table-cell/>
          <table:table-cell table:style-name="ce2" table:formula="of:=[.A181] + &quot;6:45&quot;" office:value-type="date" office:date-value="1816-06-25T06:45:00">
            <text:p>1816-06-25 06:45</text:p>
          </table:table-cell>
          <table:table-cell table:style-name="ce2" table:formula="of:=[.A181] + &quot;13:45&quot;" office:value-type="date" office:date-value="1816-06-25T13:45:00">
            <text:p>1816-06-25 13:45</text:p>
          </table:table-cell>
          <table:table-cell table:style-name="ce2" table:formula="of:=[.A181] + &quot;21:45&quot;" office:value-type="date" office:date-value="1816-06-25T21:45:00">
            <text:p>1816-06-25 21:45</text:p>
          </table:table-cell>
          <table:table-cell table:style-name="ce2" table:formula="of:=([.H181] + [.I181]) / 2" office:value-type="date" office:date-value="1816-06-25T10:15:00">
            <text:p>1816-06-25 10:15</text:p>
          </table:table-cell>
          <table:table-cell table:style-name="ce2" table:formula="of:=([.I181] + [.J181]) / 2" office:value-type="date" office:date-value="1816-06-25T17:45:00">
            <text:p>1816-06-25 17:45</text:p>
          </table:table-cell>
          <table:table-cell table:formula="of:=([.C181] + [.D181]) / 2" office:value-type="float" office:value="63.5">
            <text:p>63.5</text:p>
          </table:table-cell>
          <table:table-cell table:formula="of:=([.D181] - [.C181]) / 2" office:value-type="float" office:value="-5.5">
            <text:p>-5.5</text:p>
          </table:table-cell>
          <table:table-cell table:formula="of:=([.D181] + [.E181]) / 2" office:value-type="float" office:value="56">
            <text:p>56.0</text:p>
          </table:table-cell>
          <table:table-cell table:formula="of:=([.D181] - [.E181]) / 2" office:value-type="float" office:value="2">
            <text:p>2.0</text:p>
          </table:table-cell>
        </table:table-row>
        <table:table-row table:style-name="ro2">
          <table:table-cell table:formula="of:=[.A181]+1" office:value-type="date" office:date-value="1816-06-26">
            <text:p>1816-06-26</text:p>
          </table:table-cell>
          <table:table-cell office:value-type="string">
            <text:p>sw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/>
          <table:table-cell table:style-name="ce2" table:formula="of:=[.A182] + &quot;6:45&quot;" office:value-type="date" office:date-value="1816-06-26T06:45:00">
            <text:p>1816-06-26 06:45</text:p>
          </table:table-cell>
          <table:table-cell table:style-name="ce2" table:formula="of:=[.A182] + &quot;13:45&quot;" office:value-type="date" office:date-value="1816-06-26T13:45:00">
            <text:p>1816-06-26 13:45</text:p>
          </table:table-cell>
          <table:table-cell table:style-name="ce2" table:formula="of:=[.A182] + &quot;21:45&quot;" office:value-type="date" office:date-value="1816-06-26T21:45:00">
            <text:p>1816-06-26 21:45</text:p>
          </table:table-cell>
          <table:table-cell table:style-name="ce2" table:formula="of:=([.H182] + [.I182]) / 2" office:value-type="date" office:date-value="1816-06-26T10:15:00">
            <text:p>1816-06-26 10:15</text:p>
          </table:table-cell>
          <table:table-cell table:style-name="ce2" table:formula="of:=([.I182] + [.J182]) / 2" office:value-type="date" office:date-value="1816-06-26T17:45:00">
            <text:p>1816-06-26 17:45</text:p>
          </table:table-cell>
          <table:table-cell table:formula="of:=([.C182] + [.D182]) / 2" office:value-type="float" office:value="59">
            <text:p>59.0</text:p>
          </table:table-cell>
          <table:table-cell table:formula="of:=([.D182] - [.C182]) / 2" office:value-type="float" office:value="9">
            <text:p>9.0</text:p>
          </table:table-cell>
          <table:table-cell table:formula="of:=([.D182] + [.E182]) / 2" office:value-type="float" office:value="62.5">
            <text:p>62.5</text:p>
          </table:table-cell>
          <table:table-cell table:formula="of:=([.D182] - [.E182]) / 2" office:value-type="float" office:value="5.5">
            <text:p>5.5</text:p>
          </table:table-cell>
        </table:table-row>
        <table:table-row table:style-name="ro2">
          <table:table-cell table:formula="of:=[.A182]+1" office:value-type="date" office:date-value="1816-06-27">
            <text:p>1816-06-27</text:p>
          </table:table-cell>
          <table:table-cell office:value-type="string">
            <text:p>ne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string">
            <text:p>cloudy</text:p>
          </table:table-cell>
          <table:table-cell office:value-type="string">
            <text:p>Rain 4/10</text:p>
          </table:table-cell>
          <table:table-cell table:style-name="ce2" table:formula="of:=[.A183] + &quot;6:45&quot;" office:value-type="date" office:date-value="1816-06-27T06:45:00">
            <text:p>1816-06-27 06:45</text:p>
          </table:table-cell>
          <table:table-cell table:style-name="ce2" table:formula="of:=[.A183] + &quot;13:45&quot;" office:value-type="date" office:date-value="1816-06-27T13:45:00">
            <text:p>1816-06-27 13:45</text:p>
          </table:table-cell>
          <table:table-cell table:style-name="ce2" table:formula="of:=[.A183] + &quot;21:45&quot;" office:value-type="date" office:date-value="1816-06-27T21:45:00">
            <text:p>1816-06-27 21:45</text:p>
          </table:table-cell>
          <table:table-cell table:style-name="ce2" table:formula="of:=([.H183] + [.I183]) / 2" office:value-type="date" office:date-value="1816-06-27T10:15:00">
            <text:p>1816-06-27 10:15</text:p>
          </table:table-cell>
          <table:table-cell table:style-name="ce2" table:formula="of:=([.I183] + [.J183]) / 2" office:value-type="date" office:date-value="1816-06-27T17:45:00">
            <text:p>1816-06-27 17:45</text:p>
          </table:table-cell>
          <table:table-cell table:formula="of:=([.C183] + [.D183]) / 2" office:value-type="float" office:value="53">
            <text:p>53.0</text:p>
          </table:table-cell>
          <table:table-cell table:formula="of:=([.D183] - [.C183]) / 2" office:value-type="float" office:value="3">
            <text:p>3.0</text:p>
          </table:table-cell>
          <table:table-cell table:formula="of:=([.D183] + [.E183]) / 2" office:value-type="float" office:value="57">
            <text:p>57.0</text:p>
          </table:table-cell>
          <table:table-cell table:formula="of:=([.D183] - [.E183]) / 2" office:value-type="float" office:value="-1">
            <text:p>-1.0</text:p>
          </table:table-cell>
        </table:table-row>
        <table:table-row table:style-name="ro2">
          <table:table-cell table:formula="of:=[.A183]+1" office:value-type="date" office:date-value="1816-06-28">
            <text:p>1816-06-28</text:p>
          </table:table-cell>
          <table:table-cell office:value-type="string">
            <text:p>nw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/>
          <table:table-cell table:style-name="ce2" table:formula="of:=[.A184] + &quot;6:45&quot;" office:value-type="date" office:date-value="1816-06-28T06:45:00">
            <text:p>1816-06-28 06:45</text:p>
          </table:table-cell>
          <table:table-cell table:style-name="ce2" table:formula="of:=[.A184] + &quot;13:45&quot;" office:value-type="date" office:date-value="1816-06-28T13:45:00">
            <text:p>1816-06-28 13:45</text:p>
          </table:table-cell>
          <table:table-cell table:style-name="ce2" table:formula="of:=[.A184] + &quot;21:45&quot;" office:value-type="date" office:date-value="1816-06-28T21:45:00">
            <text:p>1816-06-28 21:45</text:p>
          </table:table-cell>
          <table:table-cell table:style-name="ce2" table:formula="of:=([.H184] + [.I184]) / 2" office:value-type="date" office:date-value="1816-06-28T10:15:00">
            <text:p>1816-06-28 10:15</text:p>
          </table:table-cell>
          <table:table-cell table:style-name="ce2" table:formula="of:=([.I184] + [.J184]) / 2" office:value-type="date" office:date-value="1816-06-28T17:45:00">
            <text:p>1816-06-28 17:45</text:p>
          </table:table-cell>
          <table:table-cell table:formula="of:=([.C184] + [.D184]) / 2" office:value-type="float" office:value="69">
            <text:p>69.0</text:p>
          </table:table-cell>
          <table:table-cell table:formula="of:=([.D184] - [.C184]) / 2" office:value-type="float" office:value="7">
            <text:p>7.0</text:p>
          </table:table-cell>
          <table:table-cell table:formula="of:=([.D184] + [.E184]) / 2" office:value-type="float" office:value="69">
            <text:p>69.0</text:p>
          </table:table-cell>
          <table:table-cell table:formula="of:=([.D184] - [.E184]) / 2" office:value-type="float" office:value="7">
            <text:p>7.0</text:p>
          </table:table-cell>
        </table:table-row>
        <table:table-row table:style-name="ro2">
          <table:table-cell table:formula="of:=[.A184]+1" office:value-type="date" office:date-value="1816-06-29">
            <text:p>1816-06-29</text:p>
          </table:table-cell>
          <table:table-cell office:value-type="string">
            <text:p>nw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string">
            <text:p>fair</text:p>
          </table:table-cell>
          <table:table-cell/>
          <table:table-cell table:style-name="ce2" table:formula="of:=[.A185] + &quot;6:45&quot;" office:value-type="date" office:date-value="1816-06-29T06:45:00">
            <text:p>1816-06-29 06:45</text:p>
          </table:table-cell>
          <table:table-cell table:style-name="ce2" table:formula="of:=[.A185] + &quot;13:45&quot;" office:value-type="date" office:date-value="1816-06-29T13:45:00">
            <text:p>1816-06-29 13:45</text:p>
          </table:table-cell>
          <table:table-cell table:style-name="ce2" table:formula="of:=[.A185] + &quot;21:45&quot;" office:value-type="date" office:date-value="1816-06-29T21:45:00">
            <text:p>1816-06-29 21:45</text:p>
          </table:table-cell>
          <table:table-cell table:style-name="ce2" table:formula="of:=([.H185] + [.I185]) / 2" office:value-type="date" office:date-value="1816-06-29T10:15:00">
            <text:p>1816-06-29 10:15</text:p>
          </table:table-cell>
          <table:table-cell table:style-name="ce2" table:formula="of:=([.I185] + [.J185]) / 2" office:value-type="date" office:date-value="1816-06-29T17:45:00">
            <text:p>1816-06-29 17:45</text:p>
          </table:table-cell>
          <table:table-cell table:formula="of:=([.C185] + [.D185]) / 2" office:value-type="float" office:value="59">
            <text:p>59.0</text:p>
          </table:table-cell>
          <table:table-cell table:formula="of:=([.D185] - [.C185]) / 2" office:value-type="float" office:value="7">
            <text:p>7.0</text:p>
          </table:table-cell>
          <table:table-cell table:formula="of:=([.D185] + [.E185]) / 2" office:value-type="float" office:value="59.5">
            <text:p>59.5</text:p>
          </table:table-cell>
          <table:table-cell table:formula="of:=([.D185] - [.E185]) / 2" office:value-type="float" office:value="6.5">
            <text:p>6.5</text:p>
          </table:table-cell>
        </table:table-row>
        <table:table-row table:style-name="ro1">
          <table:table-cell table:formula="of:=[.A185]+1" office:value-type="date" office:date-value="1816-06-30">
            <text:p>1816-06-30</text:p>
          </table:table-cell>
          <table:table-cell office:value-type="string">
            <text:p>w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string">
            <text:p>fair</text:p>
          </table:table-cell>
          <table:table-cell office:value-type="string">
            <text:p>frost in night.</text:p>
          </table:table-cell>
          <table:table-cell table:style-name="ce2" table:formula="of:=[.A186] + &quot;6:45&quot;" office:value-type="date" office:date-value="1816-06-30T06:45:00">
            <text:p>1816-06-30 06:45</text:p>
          </table:table-cell>
          <table:table-cell table:style-name="ce2" table:formula="of:=[.A186] + &quot;13:45&quot;" office:value-type="date" office:date-value="1816-06-30T13:45:00">
            <text:p>1816-06-30 13:45</text:p>
          </table:table-cell>
          <table:table-cell table:style-name="ce2" table:formula="of:=[.A186] + &quot;21:45&quot;" office:value-type="date" office:date-value="1816-06-30T21:45:00">
            <text:p>1816-06-30 21:45</text:p>
          </table:table-cell>
          <table:table-cell table:style-name="ce2" table:formula="of:=([.H186] + [.I186]) / 2" office:value-type="date" office:date-value="1816-06-30T10:15:00">
            <text:p>1816-06-30 10:15</text:p>
          </table:table-cell>
          <table:table-cell table:style-name="ce2" table:formula="of:=([.I186] + [.J186]) / 2" office:value-type="date" office:date-value="1816-06-30T17:45:00">
            <text:p>1816-06-30 17:45</text:p>
          </table:table-cell>
          <table:table-cell table:formula="of:=([.C186] + [.D186]) / 2" office:value-type="float" office:value="59">
            <text:p>59.0</text:p>
          </table:table-cell>
          <table:table-cell table:formula="of:=([.D186] - [.C186]) / 2" office:value-type="float" office:value="9">
            <text:p>9.0</text:p>
          </table:table-cell>
          <table:table-cell table:formula="of:=([.D186] + [.E186]) / 2" office:value-type="float" office:value="61">
            <text:p>61.0</text:p>
          </table:table-cell>
          <table:table-cell table:formula="of:=([.D186] - [.E186]) / 2" office:value-type="float" office:value="7">
            <text:p>7.0</text:p>
          </table:table-cell>
        </table:table-row>
        <table:table-row table:style-name="ro2">
          <table:table-cell table:formula="of:=[.A186]+1" office:value-type="date" office:date-value="1816-07-01">
            <text:p>1816-07-01</text:p>
          </table:table-cell>
          <table:table-cell office:value-type="string">
            <text:p>sw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string">
            <text:p>fair</text:p>
          </table:table-cell>
          <table:table-cell office:value-type="string">
            <text:p>[1345 might be 78]</text:p>
          </table:table-cell>
          <table:table-cell table:style-name="ce2" table:formula="of:=[.A187] + &quot;6:45&quot;" office:value-type="date" office:date-value="1816-07-01T06:45:00">
            <text:p>1816-07-01 06:45</text:p>
          </table:table-cell>
          <table:table-cell table:style-name="ce2" table:formula="of:=[.A187] + &quot;13:45&quot;" office:value-type="date" office:date-value="1816-07-01T13:45:00">
            <text:p>1816-07-01 13:45</text:p>
          </table:table-cell>
          <table:table-cell table:style-name="ce2" table:formula="of:=[.A187] + &quot;21:45&quot;" office:value-type="date" office:date-value="1816-07-01T21:45:00">
            <text:p>1816-07-01 21:45</text:p>
          </table:table-cell>
          <table:table-cell table:style-name="ce2" table:formula="of:=([.H187] + [.I187]) / 2" office:value-type="date" office:date-value="1816-07-01T10:15:00">
            <text:p>1816-07-01 10:15</text:p>
          </table:table-cell>
          <table:table-cell table:style-name="ce2" table:formula="of:=([.I187] + [.J187]) / 2" office:value-type="date" office:date-value="1816-07-01T17:45:00">
            <text:p>1816-07-01 17:45</text:p>
          </table:table-cell>
          <table:table-cell table:formula="of:=([.C187] + [.D187]) / 2" office:value-type="float" office:value="57.5">
            <text:p>57.5</text:p>
          </table:table-cell>
          <table:table-cell table:formula="of:=([.D187] - [.C187]) / 2" office:value-type="float" office:value="13.5">
            <text:p>13.5</text:p>
          </table:table-cell>
          <table:table-cell table:formula="of:=([.D187] + [.E187]) / 2" office:value-type="float" office:value="61.5">
            <text:p>61.5</text:p>
          </table:table-cell>
          <table:table-cell table:formula="of:=([.D187] - [.E187]) / 2" office:value-type="float" office:value="9.5">
            <text:p>9.5</text:p>
          </table:table-cell>
        </table:table-row>
        <table:table-row table:style-name="ro2">
          <table:table-cell table:formula="of:=[.A187]+1" office:value-type="date" office:date-value="1816-07-02">
            <text:p>1816-07-02</text:p>
          </table:table-cell>
          <table:table-cell office:value-type="string">
            <text:p>sw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fair</text:p>
          </table:table-cell>
          <table:table-cell/>
          <table:table-cell table:style-name="ce2" table:formula="of:=[.A188] + &quot;6:45&quot;" office:value-type="date" office:date-value="1816-07-02T06:45:00">
            <text:p>1816-07-02 06:45</text:p>
          </table:table-cell>
          <table:table-cell table:style-name="ce2" table:formula="of:=[.A188] + &quot;13:45&quot;" office:value-type="date" office:date-value="1816-07-02T13:45:00">
            <text:p>1816-07-02 13:45</text:p>
          </table:table-cell>
          <table:table-cell table:style-name="ce2" table:formula="of:=[.A188] + &quot;21:45&quot;" office:value-type="date" office:date-value="1816-07-02T21:45:00">
            <text:p>1816-07-02 21:45</text:p>
          </table:table-cell>
          <table:table-cell table:style-name="ce2" table:formula="of:=([.H188] + [.I188]) / 2" office:value-type="date" office:date-value="1816-07-02T10:15:00">
            <text:p>1816-07-02 10:15</text:p>
          </table:table-cell>
          <table:table-cell table:style-name="ce2" table:formula="of:=([.I188] + [.J188]) / 2" office:value-type="date" office:date-value="1816-07-02T17:45:00">
            <text:p>1816-07-02 17:45</text:p>
          </table:table-cell>
          <table:table-cell table:formula="of:=([.C188] + [.D188]) / 2" office:value-type="float" office:value="66.5">
            <text:p>66.5</text:p>
          </table:table-cell>
          <table:table-cell table:formula="of:=([.D188] - [.C188]) / 2" office:value-type="float" office:value="13.5">
            <text:p>13.5</text:p>
          </table:table-cell>
          <table:table-cell table:formula="of:=([.D188] + [.E188]) / 2" office:value-type="float" office:value="73">
            <text:p>73.0</text:p>
          </table:table-cell>
          <table:table-cell table:formula="of:=([.D188] - [.E188]) / 2" office:value-type="float" office:value="7">
            <text:p>7.0</text:p>
          </table:table-cell>
        </table:table-row>
        <table:table-row table:style-name="ro2">
          <table:table-cell table:formula="of:=[.A188]+1" office:value-type="date" office:date-value="1816-07-03">
            <text:p>1816-07-03</text:p>
          </table:table-cell>
          <table:table-cell office:value-type="string">
            <text:p>se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string">
            <text:p>fair</text:p>
          </table:table-cell>
          <table:table-cell/>
          <table:table-cell table:style-name="ce2" table:formula="of:=[.A189] + &quot;6:45&quot;" office:value-type="date" office:date-value="1816-07-03T06:45:00">
            <text:p>1816-07-03 06:45</text:p>
          </table:table-cell>
          <table:table-cell table:style-name="ce2" table:formula="of:=[.A189] + &quot;13:45&quot;" office:value-type="date" office:date-value="1816-07-03T13:45:00">
            <text:p>1816-07-03 13:45</text:p>
          </table:table-cell>
          <table:table-cell table:style-name="ce2" table:formula="of:=[.A189] + &quot;21:45&quot;" office:value-type="date" office:date-value="1816-07-03T21:45:00">
            <text:p>1816-07-03 21:45</text:p>
          </table:table-cell>
          <table:table-cell table:style-name="ce2" table:formula="of:=([.H189] + [.I189]) / 2" office:value-type="date" office:date-value="1816-07-03T10:15:00">
            <text:p>1816-07-03 10:15</text:p>
          </table:table-cell>
          <table:table-cell table:style-name="ce2" table:formula="of:=([.I189] + [.J189]) / 2" office:value-type="date" office:date-value="1816-07-03T17:45:00">
            <text:p>1816-07-03 17:45</text:p>
          </table:table-cell>
          <table:table-cell table:formula="of:=([.C189] + [.D189]) / 2" office:value-type="float" office:value="69.5">
            <text:p>69.5</text:p>
          </table:table-cell>
          <table:table-cell table:formula="of:=([.D189] - [.C189]) / 2" office:value-type="float" office:value="7.5">
            <text:p>7.5</text:p>
          </table:table-cell>
          <table:table-cell table:formula="of:=([.D189] + [.E189]) / 2" office:value-type="float" office:value="72.5">
            <text:p>72.5</text:p>
          </table:table-cell>
          <table:table-cell table:formula="of:=([.D189] - [.E189]) / 2" office:value-type="float" office:value="4.5">
            <text:p>4.5</text:p>
          </table:table-cell>
        </table:table-row>
        <table:table-row table:style-name="ro2">
          <table:table-cell table:formula="of:=[.A189]+1" office:value-type="date" office:date-value="1816-07-04">
            <text:p>1816-07-04</text:p>
          </table:table-cell>
          <table:table-cell office:value-type="string">
            <text:p>nw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/>
          <table:table-cell table:style-name="ce2" table:formula="of:=[.A190] + &quot;6:45&quot;" office:value-type="date" office:date-value="1816-07-04T06:45:00">
            <text:p>1816-07-04 06:45</text:p>
          </table:table-cell>
          <table:table-cell table:style-name="ce2" table:formula="of:=[.A190] + &quot;13:45&quot;" office:value-type="date" office:date-value="1816-07-04T13:45:00">
            <text:p>1816-07-04 13:45</text:p>
          </table:table-cell>
          <table:table-cell table:style-name="ce2" table:formula="of:=[.A190] + &quot;21:45&quot;" office:value-type="date" office:date-value="1816-07-04T21:45:00">
            <text:p>1816-07-04 21:45</text:p>
          </table:table-cell>
          <table:table-cell table:style-name="ce2" table:formula="of:=([.H190] + [.I190]) / 2" office:value-type="date" office:date-value="1816-07-04T10:15:00">
            <text:p>1816-07-04 10:15</text:p>
          </table:table-cell>
          <table:table-cell table:style-name="ce2" table:formula="of:=([.I190] + [.J190]) / 2" office:value-type="date" office:date-value="1816-07-04T17:45:00">
            <text:p>1816-07-04 17:45</text:p>
          </table:table-cell>
          <table:table-cell table:formula="of:=([.C190] + [.D190]) / 2" office:value-type="float" office:value="64.5">
            <text:p>64.5</text:p>
          </table:table-cell>
          <table:table-cell table:formula="of:=([.D190] - [.C190]) / 2" office:value-type="float" office:value="4.5">
            <text:p>4.5</text:p>
          </table:table-cell>
          <table:table-cell table:formula="of:=([.D190] + [.E190]) / 2" office:value-type="float" office:value="65.5">
            <text:p>65.5</text:p>
          </table:table-cell>
          <table:table-cell table:formula="of:=([.D190] - [.E190]) / 2" office:value-type="float" office:value="3.5">
            <text:p>3.5</text:p>
          </table:table-cell>
        </table:table-row>
        <table:table-row table:style-name="ro2">
          <table:table-cell table:formula="of:=[.A190]+1" office:value-type="date" office:date-value="1816-07-05">
            <text:p>1816-07-05</text:p>
          </table:table-cell>
          <table:table-cell office:value-type="string">
            <text:p>sw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string">
            <text:p>fair</text:p>
          </table:table-cell>
          <table:table-cell/>
          <table:table-cell table:style-name="ce2" table:formula="of:=[.A191] + &quot;6:45&quot;" office:value-type="date" office:date-value="1816-07-05T06:45:00">
            <text:p>1816-07-05 06:45</text:p>
          </table:table-cell>
          <table:table-cell table:style-name="ce2" table:formula="of:=[.A191] + &quot;13:45&quot;" office:value-type="date" office:date-value="1816-07-05T13:45:00">
            <text:p>1816-07-05 13:45</text:p>
          </table:table-cell>
          <table:table-cell table:style-name="ce2" table:formula="of:=[.A191] + &quot;21:45&quot;" office:value-type="date" office:date-value="1816-07-05T21:45:00">
            <text:p>1816-07-05 21:45</text:p>
          </table:table-cell>
          <table:table-cell table:style-name="ce2" table:formula="of:=([.H191] + [.I191]) / 2" office:value-type="date" office:date-value="1816-07-05T10:15:00">
            <text:p>1816-07-05 10:15</text:p>
          </table:table-cell>
          <table:table-cell table:style-name="ce2" table:formula="of:=([.I191] + [.J191]) / 2" office:value-type="date" office:date-value="1816-07-05T17:45:00">
            <text:p>1816-07-05 17:45</text:p>
          </table:table-cell>
          <table:table-cell table:formula="of:=([.C191] + [.D191]) / 2" office:value-type="float" office:value="65">
            <text:p>65.0</text:p>
          </table:table-cell>
          <table:table-cell table:formula="of:=([.D191] - [.C191]) / 2" office:value-type="float" office:value="12">
            <text:p>12.0</text:p>
          </table:table-cell>
          <table:table-cell table:formula="of:=([.D191] + [.E191]) / 2" office:value-type="float" office:value="73.5">
            <text:p>73.5</text:p>
          </table:table-cell>
          <table:table-cell table:formula="of:=([.D191] - [.E191]) / 2" office:value-type="float" office:value="3.5">
            <text:p>3.5</text:p>
          </table:table-cell>
        </table:table-row>
        <table:table-row table:style-name="ro2">
          <table:table-cell table:formula="of:=[.A191]+1" office:value-type="date" office:date-value="1816-07-06">
            <text:p>1816-07-06</text:p>
          </table:table-cell>
          <table:table-cell office:value-type="string">
            <text:p>nw high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string">
            <text:p>fair</text:p>
          </table:table-cell>
          <table:table-cell/>
          <table:table-cell table:style-name="ce2" table:formula="of:=[.A192] + &quot;6:45&quot;" office:value-type="date" office:date-value="1816-07-06T06:45:00">
            <text:p>1816-07-06 06:45</text:p>
          </table:table-cell>
          <table:table-cell table:style-name="ce2" table:formula="of:=[.A192] + &quot;13:45&quot;" office:value-type="date" office:date-value="1816-07-06T13:45:00">
            <text:p>1816-07-06 13:45</text:p>
          </table:table-cell>
          <table:table-cell table:style-name="ce2" table:formula="of:=[.A192] + &quot;21:45&quot;" office:value-type="date" office:date-value="1816-07-06T21:45:00">
            <text:p>1816-07-06 21:45</text:p>
          </table:table-cell>
          <table:table-cell table:style-name="ce2" table:formula="of:=([.H192] + [.I192]) / 2" office:value-type="date" office:date-value="1816-07-06T10:15:00">
            <text:p>1816-07-06 10:15</text:p>
          </table:table-cell>
          <table:table-cell table:style-name="ce2" table:formula="of:=([.I192] + [.J192]) / 2" office:value-type="date" office:date-value="1816-07-06T17:45:00">
            <text:p>1816-07-06 17:45</text:p>
          </table:table-cell>
          <table:table-cell table:formula="of:=([.C192] + [.D192]) / 2" office:value-type="float" office:value="71.5">
            <text:p>71.5</text:p>
          </table:table-cell>
          <table:table-cell table:formula="of:=([.D192] - [.C192]) / 2" office:value-type="float" office:value="4.5">
            <text:p>4.5</text:p>
          </table:table-cell>
          <table:table-cell table:formula="of:=([.D192] + [.E192]) / 2" office:value-type="float" office:value="68">
            <text:p>68.0</text:p>
          </table:table-cell>
          <table:table-cell table:formula="of:=([.D192] - [.E192]) / 2" office:value-type="float" office:value="8">
            <text:p>8.0</text:p>
          </table:table-cell>
        </table:table-row>
        <table:table-row table:style-name="ro2">
          <table:table-cell table:formula="of:=[.A192]+1" office:value-type="date" office:date-value="1816-07-07">
            <text:p>1816-07-07</text:p>
          </table:table-cell>
          <table:table-cell office:value-type="string">
            <text:p>nw high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string">
            <text:p>fair</text:p>
          </table:table-cell>
          <table:table-cell/>
          <table:table-cell table:style-name="ce2" table:formula="of:=[.A193] + &quot;6:45&quot;" office:value-type="date" office:date-value="1816-07-07T06:45:00">
            <text:p>1816-07-07 06:45</text:p>
          </table:table-cell>
          <table:table-cell table:style-name="ce2" table:formula="of:=[.A193] + &quot;13:45&quot;" office:value-type="date" office:date-value="1816-07-07T13:45:00">
            <text:p>1816-07-07 13:45</text:p>
          </table:table-cell>
          <table:table-cell table:style-name="ce2" table:formula="of:=[.A193] + &quot;21:45&quot;" office:value-type="date" office:date-value="1816-07-07T21:45:00">
            <text:p>1816-07-07 21:45</text:p>
          </table:table-cell>
          <table:table-cell table:style-name="ce2" table:formula="of:=([.H193] + [.I193]) / 2" office:value-type="date" office:date-value="1816-07-07T10:15:00">
            <text:p>1816-07-07 10:15</text:p>
          </table:table-cell>
          <table:table-cell table:style-name="ce2" table:formula="of:=([.I193] + [.J193]) / 2" office:value-type="date" office:date-value="1816-07-07T17:45:00">
            <text:p>1816-07-07 17:45</text:p>
          </table:table-cell>
          <table:table-cell table:formula="of:=([.C193] + [.D193]) / 2" office:value-type="float" office:value="59.5">
            <text:p>59.5</text:p>
          </table:table-cell>
          <table:table-cell table:formula="of:=([.D193] - [.C193]) / 2" office:value-type="float" office:value="4.5">
            <text:p>4.5</text:p>
          </table:table-cell>
          <table:table-cell table:formula="of:=([.D193] + [.E193]) / 2" office:value-type="float" office:value="59.5">
            <text:p>59.5</text:p>
          </table:table-cell>
          <table:table-cell table:formula="of:=([.D193] - [.E193]) / 2" office:value-type="float" office:value="4.5">
            <text:p>4.5</text:p>
          </table:table-cell>
        </table:table-row>
        <table:table-row table:style-name="ro2">
          <table:table-cell table:formula="of:=[.A193]+1" office:value-type="date" office:date-value="1816-07-08">
            <text:p>1816-07-08</text:p>
          </table:table-cell>
          <table:table-cell office:value-type="string">
            <text:p>nw high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string">
            <text:p>fair</text:p>
          </table:table-cell>
          <table:table-cell office:value-type="string">
            <text:p>[Longish note] ...The prospect for corn &amp; hay is small.</text:p>
          </table:table-cell>
          <table:table-cell table:style-name="ce2" table:formula="of:=[.A194] + &quot;6:45&quot;" office:value-type="date" office:date-value="1816-07-08T06:45:00">
            <text:p>1816-07-08 06:45</text:p>
          </table:table-cell>
          <table:table-cell table:style-name="ce2" table:formula="of:=[.A194] + &quot;13:45&quot;" office:value-type="date" office:date-value="1816-07-08T13:45:00">
            <text:p>1816-07-08 13:45</text:p>
          </table:table-cell>
          <table:table-cell table:style-name="ce2" table:formula="of:=[.A194] + &quot;21:45&quot;" office:value-type="date" office:date-value="1816-07-08T21:45:00">
            <text:p>1816-07-08 21:45</text:p>
          </table:table-cell>
          <table:table-cell table:style-name="ce2" table:formula="of:=([.H194] + [.I194]) / 2" office:value-type="date" office:date-value="1816-07-08T10:15:00">
            <text:p>1816-07-08 10:15</text:p>
          </table:table-cell>
          <table:table-cell table:style-name="ce2" table:formula="of:=([.I194] + [.J194]) / 2" office:value-type="date" office:date-value="1816-07-08T17:45:00">
            <text:p>1816-07-08 17:45</text:p>
          </table:table-cell>
          <table:table-cell table:formula="of:=([.C194] + [.D194]) / 2" office:value-type="float" office:value="57">
            <text:p>57.0</text:p>
          </table:table-cell>
          <table:table-cell table:formula="of:=([.D194] - [.C194]) / 2" office:value-type="float" office:value="9">
            <text:p>9.0</text:p>
          </table:table-cell>
          <table:table-cell table:formula="of:=([.D194] + [.E194]) / 2" office:value-type="float" office:value="60.5">
            <text:p>60.5</text:p>
          </table:table-cell>
          <table:table-cell table:formula="of:=([.D194] - [.E194]) / 2" office:value-type="float" office:value="5.5">
            <text:p>5.5</text:p>
          </table:table-cell>
        </table:table-row>
        <table:table-row table:style-name="ro2">
          <table:table-cell table:formula="of:=[.A194]+1" office:value-type="date" office:date-value="1816-07-09">
            <text:p>1816-07-09</text:p>
          </table:table-cell>
          <table:table-cell office:value-type="string">
            <text:p>nw high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string">
            <text:p>fair</text:p>
          </table:table-cell>
          <table:table-cell office:value-type="string">
            <text:p>A spot in the sun visible in the morning, in the center large <text:s/>&amp; black.</text:p>
          </table:table-cell>
          <table:table-cell table:style-name="ce2" table:formula="of:=[.A195] + &quot;6:45&quot;" office:value-type="date" office:date-value="1816-07-09T06:45:00">
            <text:p>1816-07-09 06:45</text:p>
          </table:table-cell>
          <table:table-cell table:style-name="ce2" table:formula="of:=[.A195] + &quot;13:45&quot;" office:value-type="date" office:date-value="1816-07-09T13:45:00">
            <text:p>1816-07-09 13:45</text:p>
          </table:table-cell>
          <table:table-cell table:style-name="ce2" table:formula="of:=[.A195] + &quot;21:45&quot;" office:value-type="date" office:date-value="1816-07-09T21:45:00">
            <text:p>1816-07-09 21:45</text:p>
          </table:table-cell>
          <table:table-cell table:style-name="ce2" table:formula="of:=([.H195] + [.I195]) / 2" office:value-type="date" office:date-value="1816-07-09T10:15:00">
            <text:p>1816-07-09 10:15</text:p>
          </table:table-cell>
          <table:table-cell table:style-name="ce2" table:formula="of:=([.I195] + [.J195]) / 2" office:value-type="date" office:date-value="1816-07-09T17:45:00">
            <text:p>1816-07-09 17:45</text:p>
          </table:table-cell>
          <table:table-cell table:formula="of:=([.C195] + [.D195]) / 2" office:value-type="float" office:value="56.5">
            <text:p>56.5</text:p>
          </table:table-cell>
          <table:table-cell table:formula="of:=([.D195] - [.C195]) / 2" office:value-type="float" office:value="8.5">
            <text:p>8.5</text:p>
          </table:table-cell>
          <table:table-cell table:formula="of:=([.D195] + [.E195]) / 2" office:value-type="float" office:value="59">
            <text:p>59.0</text:p>
          </table:table-cell>
          <table:table-cell table:formula="of:=([.D195] - [.E195]) / 2" office:value-type="float" office:value="6">
            <text:p>6.0</text:p>
          </table:table-cell>
        </table:table-row>
        <table:table-row table:style-name="ro1">
          <table:table-cell table:formula="of:=[.A195]+1" office:value-type="date" office:date-value="1816-07-10">
            <text:p>1816-07-10</text:p>
          </table:table-cell>
          <table:table-cell office:value-type="string">
            <text:p>w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string">
            <text:p>fair</text:p>
          </table:table-cell>
          <table:table-cell office:value-type="string">
            <text:p>[Longish note re sunspots, dry earth, crops small, smoky atmosphere]</text:p>
          </table:table-cell>
          <table:table-cell table:style-name="ce2" table:formula="of:=[.A196] + &quot;6:45&quot;" office:value-type="date" office:date-value="1816-07-10T06:45:00">
            <text:p>1816-07-10 06:45</text:p>
          </table:table-cell>
          <table:table-cell table:style-name="ce2" table:formula="of:=[.A196] + &quot;13:45&quot;" office:value-type="date" office:date-value="1816-07-10T13:45:00">
            <text:p>1816-07-10 13:45</text:p>
          </table:table-cell>
          <table:table-cell table:style-name="ce2" table:formula="of:=[.A196] + &quot;21:45&quot;" office:value-type="date" office:date-value="1816-07-10T21:45:00">
            <text:p>1816-07-10 21:45</text:p>
          </table:table-cell>
          <table:table-cell table:style-name="ce2" table:formula="of:=([.H196] + [.I196]) / 2" office:value-type="date" office:date-value="1816-07-10T10:15:00">
            <text:p>1816-07-10 10:15</text:p>
          </table:table-cell>
          <table:table-cell table:style-name="ce2" table:formula="of:=([.I196] + [.J196]) / 2" office:value-type="date" office:date-value="1816-07-10T17:45:00">
            <text:p>1816-07-10 17:45</text:p>
          </table:table-cell>
          <table:table-cell table:formula="of:=([.C196] + [.D196]) / 2" office:value-type="float" office:value="62.5">
            <text:p>62.5</text:p>
          </table:table-cell>
          <table:table-cell table:formula="of:=([.D196] - [.C196]) / 2" office:value-type="float" office:value="12.5">
            <text:p>12.5</text:p>
          </table:table-cell>
          <table:table-cell table:formula="of:=([.D196] + [.E196]) / 2" office:value-type="float" office:value="70.5">
            <text:p>70.5</text:p>
          </table:table-cell>
          <table:table-cell table:formula="of:=([.D196] - [.E196]) / 2" office:value-type="float" office:value="4.5">
            <text:p>4.5</text:p>
          </table:table-cell>
        </table:table-row>
        <table:table-row table:style-name="ro2">
          <table:table-cell table:formula="of:=[.A196]+1" office:value-type="date" office:date-value="1816-07-11">
            <text:p>1816-07-11</text:p>
          </table:table-cell>
          <table:table-cell office:value-type="string">
            <text:p>sw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/>
          <table:table-cell table:style-name="ce2" table:formula="of:=[.A197] + &quot;6:45&quot;" office:value-type="date" office:date-value="1816-07-11T06:45:00">
            <text:p>1816-07-11 06:45</text:p>
          </table:table-cell>
          <table:table-cell table:style-name="ce2" table:formula="of:=[.A197] + &quot;13:45&quot;" office:value-type="date" office:date-value="1816-07-11T13:45:00">
            <text:p>1816-07-11 13:45</text:p>
          </table:table-cell>
          <table:table-cell table:style-name="ce2" table:formula="of:=[.A197] + &quot;21:45&quot;" office:value-type="date" office:date-value="1816-07-11T21:45:00">
            <text:p>1816-07-11 21:45</text:p>
          </table:table-cell>
          <table:table-cell table:style-name="ce2" table:formula="of:=([.H197] + [.I197]) / 2" office:value-type="date" office:date-value="1816-07-11T10:15:00">
            <text:p>1816-07-11 10:15</text:p>
          </table:table-cell>
          <table:table-cell table:style-name="ce2" table:formula="of:=([.I197] + [.J197]) / 2" office:value-type="date" office:date-value="1816-07-11T17:45:00">
            <text:p>1816-07-11 17:45</text:p>
          </table:table-cell>
          <table:table-cell table:formula="of:=([.C197] + [.D197]) / 2" office:value-type="float" office:value="69">
            <text:p>69.0</text:p>
          </table:table-cell>
          <table:table-cell table:formula="of:=([.D197] - [.C197]) / 2" office:value-type="float" office:value="12">
            <text:p>12.0</text:p>
          </table:table-cell>
          <table:table-cell table:formula="of:=([.D197] + [.E197]) / 2" office:value-type="float" office:value="71.5">
            <text:p>71.5</text:p>
          </table:table-cell>
          <table:table-cell table:formula="of:=([.D197] - [.E197]) / 2" office:value-type="float" office:value="9.5">
            <text:p>9.5</text:p>
          </table:table-cell>
        </table:table-row>
        <table:table-row table:style-name="ro1">
          <table:table-cell table:formula="of:=[.A197]+1" office:value-type="date" office:date-value="1816-07-12">
            <text:p>1816-07-12</text:p>
          </table:table-cell>
          <table:table-cell office:value-type="string">
            <text:p>s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string">
            <text:p>fair</text:p>
          </table:table-cell>
          <table:table-cell/>
          <table:table-cell table:style-name="ce2" table:formula="of:=[.A198] + &quot;6:45&quot;" office:value-type="date" office:date-value="1816-07-12T06:45:00">
            <text:p>1816-07-12 06:45</text:p>
          </table:table-cell>
          <table:table-cell table:style-name="ce2" table:formula="of:=[.A198] + &quot;13:45&quot;" office:value-type="date" office:date-value="1816-07-12T13:45:00">
            <text:p>1816-07-12 13:45</text:p>
          </table:table-cell>
          <table:table-cell table:style-name="ce2" table:formula="of:=[.A198] + &quot;21:45&quot;" office:value-type="date" office:date-value="1816-07-12T21:45:00">
            <text:p>1816-07-12 21:45</text:p>
          </table:table-cell>
          <table:table-cell table:style-name="ce2" table:formula="of:=([.H198] + [.I198]) / 2" office:value-type="date" office:date-value="1816-07-12T10:15:00">
            <text:p>1816-07-12 10:15</text:p>
          </table:table-cell>
          <table:table-cell table:style-name="ce2" table:formula="of:=([.I198] + [.J198]) / 2" office:value-type="date" office:date-value="1816-07-12T17:45:00">
            <text:p>1816-07-12 17:45</text:p>
          </table:table-cell>
          <table:table-cell table:formula="of:=([.C198] + [.D198]) / 2" office:value-type="float" office:value="64.5">
            <text:p>64.5</text:p>
          </table:table-cell>
          <table:table-cell table:formula="of:=([.D198] - [.C198]) / 2" office:value-type="float" office:value="11.5">
            <text:p>11.5</text:p>
          </table:table-cell>
          <table:table-cell table:formula="of:=([.D198] + [.E198]) / 2" office:value-type="float" office:value="67.5">
            <text:p>67.5</text:p>
          </table:table-cell>
          <table:table-cell table:formula="of:=([.D198] - [.E198]) / 2" office:value-type="float" office:value="8.5">
            <text:p>8.5</text:p>
          </table:table-cell>
        </table:table-row>
        <table:table-row table:style-name="ro2">
          <table:table-cell table:formula="of:=[.A198]+1" office:value-type="date" office:date-value="1816-07-13">
            <text:p>1816-07-13</text:p>
          </table:table-cell>
          <table:table-cell office:value-type="string">
            <text:p>ne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string">
            <text:p>fair</text:p>
          </table:table-cell>
          <table:table-cell/>
          <table:table-cell table:style-name="ce2" table:formula="of:=[.A199] + &quot;6:45&quot;" office:value-type="date" office:date-value="1816-07-13T06:45:00">
            <text:p>1816-07-13 06:45</text:p>
          </table:table-cell>
          <table:table-cell table:style-name="ce2" table:formula="of:=[.A199] + &quot;13:45&quot;" office:value-type="date" office:date-value="1816-07-13T13:45:00">
            <text:p>1816-07-13 13:45</text:p>
          </table:table-cell>
          <table:table-cell table:style-name="ce2" table:formula="of:=[.A199] + &quot;21:45&quot;" office:value-type="date" office:date-value="1816-07-13T21:45:00">
            <text:p>1816-07-13 21:45</text:p>
          </table:table-cell>
          <table:table-cell table:style-name="ce2" table:formula="of:=([.H199] + [.I199]) / 2" office:value-type="date" office:date-value="1816-07-13T10:15:00">
            <text:p>1816-07-13 10:15</text:p>
          </table:table-cell>
          <table:table-cell table:style-name="ce2" table:formula="of:=([.I199] + [.J199]) / 2" office:value-type="date" office:date-value="1816-07-13T17:45:00">
            <text:p>1816-07-13 17:45</text:p>
          </table:table-cell>
          <table:table-cell table:formula="of:=([.C199] + [.D199]) / 2" office:value-type="float" office:value="63">
            <text:p>63.0</text:p>
          </table:table-cell>
          <table:table-cell table:formula="of:=([.D199] - [.C199]) / 2" office:value-type="float" office:value="7">
            <text:p>7.0</text:p>
          </table:table-cell>
          <table:table-cell table:formula="of:=([.D199] + [.E199]) / 2" office:value-type="float" office:value="63">
            <text:p>63.0</text:p>
          </table:table-cell>
          <table:table-cell table:formula="of:=([.D199] - [.E199]) / 2" office:value-type="float" office:value="7">
            <text:p>7.0</text:p>
          </table:table-cell>
        </table:table-row>
        <table:table-row table:style-name="ro1">
          <table:table-cell table:formula="of:=[.A199]+1" office:value-type="date" office:date-value="1816-07-14">
            <text:p>1816-07-14</text:p>
          </table:table-cell>
          <table:table-cell office:value-type="string">
            <text:p>e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/>
          <table:table-cell table:style-name="ce2" table:formula="of:=[.A200] + &quot;6:45&quot;" office:value-type="date" office:date-value="1816-07-14T06:45:00">
            <text:p>1816-07-14 06:45</text:p>
          </table:table-cell>
          <table:table-cell table:style-name="ce2" table:formula="of:=[.A200] + &quot;13:45&quot;" office:value-type="date" office:date-value="1816-07-14T13:45:00">
            <text:p>1816-07-14 13:45</text:p>
          </table:table-cell>
          <table:table-cell table:style-name="ce2" table:formula="of:=[.A200] + &quot;21:45&quot;" office:value-type="date" office:date-value="1816-07-14T21:45:00">
            <text:p>1816-07-14 21:45</text:p>
          </table:table-cell>
          <table:table-cell table:style-name="ce2" table:formula="of:=([.H200] + [.I200]) / 2" office:value-type="date" office:date-value="1816-07-14T10:15:00">
            <text:p>1816-07-14 10:15</text:p>
          </table:table-cell>
          <table:table-cell table:style-name="ce2" table:formula="of:=([.I200] + [.J200]) / 2" office:value-type="date" office:date-value="1816-07-14T17:45:00">
            <text:p>1816-07-14 17:45</text:p>
          </table:table-cell>
          <table:table-cell table:formula="of:=([.C200] + [.D200]) / 2" office:value-type="float" office:value="69.5">
            <text:p>69.5</text:p>
          </table:table-cell>
          <table:table-cell table:formula="of:=([.D200] - [.C200]) / 2" office:value-type="float" office:value="6.5">
            <text:p>6.5</text:p>
          </table:table-cell>
          <table:table-cell table:formula="of:=([.D200] + [.E200]) / 2" office:value-type="float" office:value="66.5">
            <text:p>66.5</text:p>
          </table:table-cell>
          <table:table-cell table:formula="of:=([.D200] - [.E200]) / 2" office:value-type="float" office:value="9.5">
            <text:p>9.5</text:p>
          </table:table-cell>
        </table:table-row>
        <table:table-row table:style-name="ro2">
          <table:table-cell table:formula="of:=[.A200]+1" office:value-type="date" office:date-value="1816-07-15">
            <text:p>1816-07-15</text:p>
          </table:table-cell>
          <table:table-cell office:value-type="string">
            <text:p>sw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 office:value-type="string">
            <text:p>[sunspot] Began to half hill[?] my Indian corn, which is low.</text:p>
          </table:table-cell>
          <table:table-cell table:style-name="ce2" table:formula="of:=[.A201] + &quot;6:45&quot;" office:value-type="date" office:date-value="1816-07-15T06:45:00">
            <text:p>1816-07-15 06:45</text:p>
          </table:table-cell>
          <table:table-cell table:style-name="ce2" table:formula="of:=[.A201] + &quot;13:45&quot;" office:value-type="date" office:date-value="1816-07-15T13:45:00">
            <text:p>1816-07-15 13:45</text:p>
          </table:table-cell>
          <table:table-cell table:style-name="ce2" table:formula="of:=[.A201] + &quot;21:45&quot;" office:value-type="date" office:date-value="1816-07-15T21:45:00">
            <text:p>1816-07-15 21:45</text:p>
          </table:table-cell>
          <table:table-cell table:style-name="ce2" table:formula="of:=([.H201] + [.I201]) / 2" office:value-type="date" office:date-value="1816-07-15T10:15:00">
            <text:p>1816-07-15 10:15</text:p>
          </table:table-cell>
          <table:table-cell table:style-name="ce2" table:formula="of:=([.I201] + [.J201]) / 2" office:value-type="date" office:date-value="1816-07-15T17:45:00">
            <text:p>1816-07-15 17:45</text:p>
          </table:table-cell>
          <table:table-cell table:formula="of:=([.C201] + [.D201]) / 2" office:value-type="float" office:value="71">
            <text:p>71.0</text:p>
          </table:table-cell>
          <table:table-cell table:formula="of:=([.D201] - [.C201]) / 2" office:value-type="float" office:value="8">
            <text:p>8.0</text:p>
          </table:table-cell>
          <table:table-cell table:formula="of:=([.D201] + [.E201]) / 2" office:value-type="float" office:value="70">
            <text:p>70.0</text:p>
          </table:table-cell>
          <table:table-cell table:formula="of:=([.D201] - [.E201]) / 2" office:value-type="float" office:value="9">
            <text:p>9.0</text:p>
          </table:table-cell>
        </table:table-row>
        <table:table-row table:style-name="ro1">
          <table:table-cell table:formula="of:=[.A201]+1" office:value-type="date" office:date-value="1816-07-16">
            <text:p>1816-07-16</text:p>
          </table:table-cell>
          <table:table-cell office:value-type="string">
            <text:p>s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string">
            <text:p>cloudy</text:p>
          </table:table-cell>
          <table:table-cell office:value-type="string">
            <text:p>At 4 O'Clock 84. <text:s/>Some people began their haying. … in the night a little rain.</text:p>
          </table:table-cell>
          <table:table-cell table:style-name="ce2" table:formula="of:=[.A202] + &quot;6:45&quot;" office:value-type="date" office:date-value="1816-07-16T06:45:00">
            <text:p>1816-07-16 06:45</text:p>
          </table:table-cell>
          <table:table-cell table:style-name="ce2" table:formula="of:=[.A202] + &quot;13:45&quot;" office:value-type="date" office:date-value="1816-07-16T13:45:00">
            <text:p>1816-07-16 13:45</text:p>
          </table:table-cell>
          <table:table-cell table:style-name="ce2" table:formula="of:=[.A202] + &quot;21:45&quot;" office:value-type="date" office:date-value="1816-07-16T21:45:00">
            <text:p>1816-07-16 21:45</text:p>
          </table:table-cell>
          <table:table-cell table:style-name="ce2" table:formula="of:=([.H202] + [.I202]) / 2" office:value-type="date" office:date-value="1816-07-16T10:15:00">
            <text:p>1816-07-16 10:15</text:p>
          </table:table-cell>
          <table:table-cell table:style-name="ce2" table:formula="of:=([.I202] + [.J202]) / 2" office:value-type="date" office:date-value="1816-07-16T17:45:00">
            <text:p>1816-07-16 17:45</text:p>
          </table:table-cell>
          <table:table-cell table:formula="of:=([.C202] + [.D202]) / 2" office:value-type="float" office:value="70.5">
            <text:p>70.5</text:p>
          </table:table-cell>
          <table:table-cell table:formula="of:=([.D202] - [.C202]) / 2" office:value-type="float" office:value="8.5">
            <text:p>8.5</text:p>
          </table:table-cell>
          <table:table-cell table:formula="of:=([.D202] + [.E202]) / 2" office:value-type="float" office:value="77.5">
            <text:p>77.5</text:p>
          </table:table-cell>
          <table:table-cell table:formula="of:=([.D202] - [.E202]) / 2" office:value-type="float" office:value="1.5">
            <text:p>1.5</text:p>
          </table:table-cell>
        </table:table-row>
        <table:table-row table:style-name="ro2">
          <table:table-cell table:formula="of:=[.A202]+1" office:value-type="date" office:date-value="1816-07-17">
            <text:p>1816-07-17</text:p>
          </table:table-cell>
          <table:table-cell office:value-type="string">
            <text:p>sw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string">
            <text:p>cloudy, thunder, lightning</text:p>
          </table:table-cell>
          <table:table-cell office:value-type="string">
            <text:p>Rain 1/20</text:p>
          </table:table-cell>
          <table:table-cell table:style-name="ce2" table:formula="of:=[.A203] + &quot;6:45&quot;" office:value-type="date" office:date-value="1816-07-17T06:45:00">
            <text:p>1816-07-17 06:45</text:p>
          </table:table-cell>
          <table:table-cell table:style-name="ce2" table:formula="of:=[.A203] + &quot;13:45&quot;" office:value-type="date" office:date-value="1816-07-17T13:45:00">
            <text:p>1816-07-17 13:45</text:p>
          </table:table-cell>
          <table:table-cell table:style-name="ce2" table:formula="of:=[.A203] + &quot;21:45&quot;" office:value-type="date" office:date-value="1816-07-17T21:45:00">
            <text:p>1816-07-17 21:45</text:p>
          </table:table-cell>
          <table:table-cell table:style-name="ce2" table:formula="of:=([.H203] + [.I203]) / 2" office:value-type="date" office:date-value="1816-07-17T10:15:00">
            <text:p>1816-07-17 10:15</text:p>
          </table:table-cell>
          <table:table-cell table:style-name="ce2" table:formula="of:=([.I203] + [.J203]) / 2" office:value-type="date" office:date-value="1816-07-17T17:45:00">
            <text:p>1816-07-17 17:45</text:p>
          </table:table-cell>
          <table:table-cell table:formula="of:=([.C203] + [.D203]) / 2" office:value-type="float" office:value="75.5">
            <text:p>75.5</text:p>
          </table:table-cell>
          <table:table-cell table:formula="of:=([.D203] - [.C203]) / 2" office:value-type="float" office:value="4.5">
            <text:p>4.5</text:p>
          </table:table-cell>
          <table:table-cell table:formula="of:=([.D203] + [.E203]) / 2" office:value-type="float" office:value="69.5">
            <text:p>69.5</text:p>
          </table:table-cell>
          <table:table-cell table:formula="of:=([.D203] - [.E203]) / 2" office:value-type="float" office:value="10.5">
            <text:p>10.5</text:p>
          </table:table-cell>
        </table:table-row>
        <table:table-row table:style-name="ro2">
          <table:table-cell table:formula="of:=[.A203]+1" office:value-type="date" office:date-value="1816-07-18">
            <text:p>1816-07-18</text:p>
          </table:table-cell>
          <table:table-cell office:value-type="string">
            <text:p>nw high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string">
            <text:p>fair</text:p>
          </table:table-cell>
          <table:table-cell office:value-type="string">
            <text:p>Even. Light in the North.</text:p>
          </table:table-cell>
          <table:table-cell table:style-name="ce2" table:formula="of:=[.A204] + &quot;6:45&quot;" office:value-type="date" office:date-value="1816-07-18T06:45:00">
            <text:p>1816-07-18 06:45</text:p>
          </table:table-cell>
          <table:table-cell table:style-name="ce2" table:formula="of:=[.A204] + &quot;13:45&quot;" office:value-type="date" office:date-value="1816-07-18T13:45:00">
            <text:p>1816-07-18 13:45</text:p>
          </table:table-cell>
          <table:table-cell table:style-name="ce2" table:formula="of:=[.A204] + &quot;21:45&quot;" office:value-type="date" office:date-value="1816-07-18T21:45:00">
            <text:p>1816-07-18 21:45</text:p>
          </table:table-cell>
          <table:table-cell table:style-name="ce2" table:formula="of:=([.H204] + [.I204]) / 2" office:value-type="date" office:date-value="1816-07-18T10:15:00">
            <text:p>1816-07-18 10:15</text:p>
          </table:table-cell>
          <table:table-cell table:style-name="ce2" table:formula="of:=([.I204] + [.J204]) / 2" office:value-type="date" office:date-value="1816-07-18T17:45:00">
            <text:p>1816-07-18 17:45</text:p>
          </table:table-cell>
          <table:table-cell table:formula="of:=([.C204] + [.D204]) / 2" office:value-type="float" office:value="61">
            <text:p>61.0</text:p>
          </table:table-cell>
          <table:table-cell table:formula="of:=([.D204] - [.C204]) / 2" office:value-type="float" office:value="6">
            <text:p>6.0</text:p>
          </table:table-cell>
          <table:table-cell table:formula="of:=([.D204] + [.E204]) / 2" office:value-type="float" office:value="63.5">
            <text:p>63.5</text:p>
          </table:table-cell>
          <table:table-cell table:formula="of:=([.D204] - [.E204]) / 2" office:value-type="float" office:value="3.5">
            <text:p>3.5</text:p>
          </table:table-cell>
        </table:table-row>
        <table:table-row table:style-name="ro2">
          <table:table-cell table:formula="of:=[.A204]+1" office:value-type="date" office:date-value="1816-07-19">
            <text:p>1816-07-19</text:p>
          </table:table-cell>
          <table:table-cell office:value-type="string">
            <text:p>sw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string">
            <text:p>fair</text:p>
          </table:table-cell>
          <table:table-cell/>
          <table:table-cell table:style-name="ce2" table:formula="of:=[.A205] + &quot;6:45&quot;" office:value-type="date" office:date-value="1816-07-19T06:45:00">
            <text:p>1816-07-19 06:45</text:p>
          </table:table-cell>
          <table:table-cell table:style-name="ce2" table:formula="of:=[.A205] + &quot;13:45&quot;" office:value-type="date" office:date-value="1816-07-19T13:45:00">
            <text:p>1816-07-19 13:45</text:p>
          </table:table-cell>
          <table:table-cell table:style-name="ce2" table:formula="of:=[.A205] + &quot;21:45&quot;" office:value-type="date" office:date-value="1816-07-19T21:45:00">
            <text:p>1816-07-19 21:45</text:p>
          </table:table-cell>
          <table:table-cell table:style-name="ce2" table:formula="of:=([.H205] + [.I205]) / 2" office:value-type="date" office:date-value="1816-07-19T10:15:00">
            <text:p>1816-07-19 10:15</text:p>
          </table:table-cell>
          <table:table-cell table:style-name="ce2" table:formula="of:=([.I205] + [.J205]) / 2" office:value-type="date" office:date-value="1816-07-19T17:45:00">
            <text:p>1816-07-19 17:45</text:p>
          </table:table-cell>
          <table:table-cell table:formula="of:=([.C205] + [.D205]) / 2" office:value-type="float" office:value="68">
            <text:p>68.0</text:p>
          </table:table-cell>
          <table:table-cell table:formula="of:=([.D205] - [.C205]) / 2" office:value-type="float" office:value="13">
            <text:p>13.0</text:p>
          </table:table-cell>
          <table:table-cell table:formula="of:=([.D205] + [.E205]) / 2" office:value-type="float" office:value="75">
            <text:p>75.0</text:p>
          </table:table-cell>
          <table:table-cell table:formula="of:=([.D205] - [.E205]) / 2" office:value-type="float" office:value="6">
            <text:p>6.0</text:p>
          </table:table-cell>
        </table:table-row>
        <table:table-row table:style-name="ro2">
          <table:table-cell table:formula="of:=[.A205]+1" office:value-type="date" office:date-value="1816-07-20">
            <text:p>1816-07-20</text:p>
          </table:table-cell>
          <table:table-cell office:value-type="string">
            <text:p>sw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string">
            <text:p>fair</text:p>
          </table:table-cell>
          <table:table-cell office:value-type="string">
            <text:p>Rain 5/10 <text:s/>At 5 O'Clock 87</text:p>
          </table:table-cell>
          <table:table-cell table:style-name="ce2" table:formula="of:=[.A206] + &quot;6:45&quot;" office:value-type="date" office:date-value="1816-07-20T06:45:00">
            <text:p>1816-07-20 06:45</text:p>
          </table:table-cell>
          <table:table-cell table:style-name="ce2" table:formula="of:=[.A206] + &quot;13:45&quot;" office:value-type="date" office:date-value="1816-07-20T13:45:00">
            <text:p>1816-07-20 13:45</text:p>
          </table:table-cell>
          <table:table-cell table:style-name="ce2" table:formula="of:=[.A206] + &quot;21:45&quot;" office:value-type="date" office:date-value="1816-07-20T21:45:00">
            <text:p>1816-07-20 21:45</text:p>
          </table:table-cell>
          <table:table-cell table:style-name="ce2" table:formula="of:=([.H206] + [.I206]) / 2" office:value-type="date" office:date-value="1816-07-20T10:15:00">
            <text:p>1816-07-20 10:15</text:p>
          </table:table-cell>
          <table:table-cell table:style-name="ce2" table:formula="of:=([.I206] + [.J206]) / 2" office:value-type="date" office:date-value="1816-07-20T17:45:00">
            <text:p>1816-07-20 17:45</text:p>
          </table:table-cell>
          <table:table-cell table:formula="of:=([.C206] + [.D206]) / 2" office:value-type="float" office:value="74.5">
            <text:p>74.5</text:p>
          </table:table-cell>
          <table:table-cell table:formula="of:=([.D206] - [.C206]) / 2" office:value-type="float" office:value="9.5">
            <text:p>9.5</text:p>
          </table:table-cell>
          <table:table-cell table:formula="of:=([.D206] + [.E206]) / 2" office:value-type="float" office:value="75">
            <text:p>75.0</text:p>
          </table:table-cell>
          <table:table-cell table:formula="of:=([.D206] - [.E206]) / 2" office:value-type="float" office:value="9">
            <text:p>9.0</text:p>
          </table:table-cell>
        </table:table-row>
        <table:table-row table:style-name="ro2">
          <table:table-cell table:formula="of:=[.A206]+1" office:value-type="date" office:date-value="1816-07-21">
            <text:p>1816-07-21</text:p>
          </table:table-cell>
          <table:table-cell office:value-type="string">
            <text:p>nw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string">
            <text:p>fair</text:p>
          </table:table-cell>
          <table:table-cell/>
          <table:table-cell table:style-name="ce2" table:formula="of:=[.A207] + &quot;6:45&quot;" office:value-type="date" office:date-value="1816-07-21T06:45:00">
            <text:p>1816-07-21 06:45</text:p>
          </table:table-cell>
          <table:table-cell table:style-name="ce2" table:formula="of:=[.A207] + &quot;13:45&quot;" office:value-type="date" office:date-value="1816-07-21T13:45:00">
            <text:p>1816-07-21 13:45</text:p>
          </table:table-cell>
          <table:table-cell table:style-name="ce2" table:formula="of:=[.A207] + &quot;21:45&quot;" office:value-type="date" office:date-value="1816-07-21T21:45:00">
            <text:p>1816-07-21 21:45</text:p>
          </table:table-cell>
          <table:table-cell table:style-name="ce2" table:formula="of:=([.H207] + [.I207]) / 2" office:value-type="date" office:date-value="1816-07-21T10:15:00">
            <text:p>1816-07-21 10:15</text:p>
          </table:table-cell>
          <table:table-cell table:style-name="ce2" table:formula="of:=([.I207] + [.J207]) / 2" office:value-type="date" office:date-value="1816-07-21T17:45:00">
            <text:p>1816-07-21 17:45</text:p>
          </table:table-cell>
          <table:table-cell table:formula="of:=([.C207] + [.D207]) / 2" office:value-type="float" office:value="71">
            <text:p>71.0</text:p>
          </table:table-cell>
          <table:table-cell table:formula="of:=([.D207] - [.C207]) / 2" office:value-type="float" office:value="7">
            <text:p>7.0</text:p>
          </table:table-cell>
          <table:table-cell table:formula="of:=([.D207] + [.E207]) / 2" office:value-type="float" office:value="71">
            <text:p>71.0</text:p>
          </table:table-cell>
          <table:table-cell table:formula="of:=([.D207] - [.E207]) / 2" office:value-type="float" office:value="7">
            <text:p>7.0</text:p>
          </table:table-cell>
        </table:table-row>
        <table:table-row table:style-name="ro2">
          <table:table-cell table:formula="of:=[.A207]+1" office:value-type="date" office:date-value="1816-07-22">
            <text:p>1816-07-22</text:p>
          </table:table-cell>
          <table:table-cell office:value-type="string">
            <text:p>se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string">
            <text:p>fair, evening foggy</text:p>
          </table:table-cell>
          <table:table-cell/>
          <table:table-cell table:style-name="ce2" table:formula="of:=[.A208] + &quot;6:45&quot;" office:value-type="date" office:date-value="1816-07-22T06:45:00">
            <text:p>1816-07-22 06:45</text:p>
          </table:table-cell>
          <table:table-cell table:style-name="ce2" table:formula="of:=[.A208] + &quot;13:45&quot;" office:value-type="date" office:date-value="1816-07-22T13:45:00">
            <text:p>1816-07-22 13:45</text:p>
          </table:table-cell>
          <table:table-cell table:style-name="ce2" table:formula="of:=[.A208] + &quot;21:45&quot;" office:value-type="date" office:date-value="1816-07-22T21:45:00">
            <text:p>1816-07-22 21:45</text:p>
          </table:table-cell>
          <table:table-cell table:style-name="ce2" table:formula="of:=([.H208] + [.I208]) / 2" office:value-type="date" office:date-value="1816-07-22T10:15:00">
            <text:p>1816-07-22 10:15</text:p>
          </table:table-cell>
          <table:table-cell table:style-name="ce2" table:formula="of:=([.I208] + [.J208]) / 2" office:value-type="date" office:date-value="1816-07-22T17:45:00">
            <text:p>1816-07-22 17:45</text:p>
          </table:table-cell>
          <table:table-cell table:formula="of:=([.C208] + [.D208]) / 2" office:value-type="float" office:value="69">
            <text:p>69.0</text:p>
          </table:table-cell>
          <table:table-cell table:formula="of:=([.D208] - [.C208]) / 2" office:value-type="float" office:value="7">
            <text:p>7.0</text:p>
          </table:table-cell>
          <table:table-cell table:formula="of:=([.D208] + [.E208]) / 2" office:value-type="float" office:value="69">
            <text:p>69.0</text:p>
          </table:table-cell>
          <table:table-cell table:formula="of:=([.D208] - [.E208]) / 2" office:value-type="float" office:value="7">
            <text:p>7.0</text:p>
          </table:table-cell>
        </table:table-row>
        <table:table-row table:style-name="ro2">
          <table:table-cell table:formula="of:=[.A208]+1" office:value-type="date" office:date-value="1816-07-23">
            <text:p>1816-07-23</text:p>
          </table:table-cell>
          <table:table-cell office:value-type="string">
            <text:p>se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string">
            <text:p>Cloudy-foggy</text:p>
          </table:table-cell>
          <table:table-cell office:value-type="string">
            <text:p>No flies or insects [scarce?] to be seen.</text:p>
          </table:table-cell>
          <table:table-cell table:style-name="ce2" table:formula="of:=[.A209] + &quot;6:45&quot;" office:value-type="date" office:date-value="1816-07-23T06:45:00">
            <text:p>1816-07-23 06:45</text:p>
          </table:table-cell>
          <table:table-cell table:style-name="ce2" table:formula="of:=[.A209] + &quot;13:45&quot;" office:value-type="date" office:date-value="1816-07-23T13:45:00">
            <text:p>1816-07-23 13:45</text:p>
          </table:table-cell>
          <table:table-cell table:style-name="ce2" table:formula="of:=[.A209] + &quot;21:45&quot;" office:value-type="date" office:date-value="1816-07-23T21:45:00">
            <text:p>1816-07-23 21:45</text:p>
          </table:table-cell>
          <table:table-cell table:style-name="ce2" table:formula="of:=([.H209] + [.I209]) / 2" office:value-type="date" office:date-value="1816-07-23T10:15:00">
            <text:p>1816-07-23 10:15</text:p>
          </table:table-cell>
          <table:table-cell table:style-name="ce2" table:formula="of:=([.I209] + [.J209]) / 2" office:value-type="date" office:date-value="1816-07-23T17:45:00">
            <text:p>1816-07-23 17:45</text:p>
          </table:table-cell>
          <table:table-cell table:formula="of:=([.C209] + [.D209]) / 2" office:value-type="float" office:value="66">
            <text:p>66.0</text:p>
          </table:table-cell>
          <table:table-cell table:formula="of:=([.D209] - [.C209]) / 2" office:value-type="float" office:value="8">
            <text:p>8.0</text:p>
          </table:table-cell>
          <table:table-cell table:formula="of:=([.D209] + [.E209]) / 2" office:value-type="float" office:value="68">
            <text:p>68.0</text:p>
          </table:table-cell>
          <table:table-cell table:formula="of:=([.D209] - [.E209]) / 2" office:value-type="float" office:value="6">
            <text:p>6.0</text:p>
          </table:table-cell>
        </table:table-row>
        <table:table-row table:style-name="ro2">
          <table:table-cell table:formula="of:=[.A209]+1" office:value-type="date" office:date-value="1816-07-24">
            <text:p>1816-07-24</text:p>
          </table:table-cell>
          <table:table-cell office:value-type="string">
            <text:p>ne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string">
            <text:p>fair</text:p>
          </table:table-cell>
          <table:table-cell/>
          <table:table-cell table:style-name="ce2" table:formula="of:=[.A210] + &quot;6:45&quot;" office:value-type="date" office:date-value="1816-07-24T06:45:00">
            <text:p>1816-07-24 06:45</text:p>
          </table:table-cell>
          <table:table-cell table:style-name="ce2" table:formula="of:=[.A210] + &quot;13:45&quot;" office:value-type="date" office:date-value="1816-07-24T13:45:00">
            <text:p>1816-07-24 13:45</text:p>
          </table:table-cell>
          <table:table-cell table:style-name="ce2" table:formula="of:=[.A210] + &quot;21:45&quot;" office:value-type="date" office:date-value="1816-07-24T21:45:00">
            <text:p>1816-07-24 21:45</text:p>
          </table:table-cell>
          <table:table-cell table:style-name="ce2" table:formula="of:=([.H210] + [.I210]) / 2" office:value-type="date" office:date-value="1816-07-24T10:15:00">
            <text:p>1816-07-24 10:15</text:p>
          </table:table-cell>
          <table:table-cell table:style-name="ce2" table:formula="of:=([.I210] + [.J210]) / 2" office:value-type="date" office:date-value="1816-07-24T17:45:00">
            <text:p>1816-07-24 17:45</text:p>
          </table:table-cell>
          <table:table-cell table:formula="of:=([.C210] + [.D210]) / 2" office:value-type="float" office:value="70.5">
            <text:p>70.5</text:p>
          </table:table-cell>
          <table:table-cell table:formula="of:=([.D210] - [.C210]) / 2" office:value-type="float" office:value="9.5">
            <text:p>9.5</text:p>
          </table:table-cell>
          <table:table-cell table:formula="of:=([.D210] + [.E210]) / 2" office:value-type="float" office:value="71.5">
            <text:p>71.5</text:p>
          </table:table-cell>
          <table:table-cell table:formula="of:=([.D210] - [.E210]) / 2" office:value-type="float" office:value="8.5">
            <text:p>8.5</text:p>
          </table:table-cell>
        </table:table-row>
        <table:table-row table:style-name="ro2">
          <table:table-cell table:formula="of:=[.A210]+1" office:value-type="date" office:date-value="1816-07-25">
            <text:p>1816-07-25</text:p>
          </table:table-cell>
          <table:table-cell office:value-type="string">
            <text:p>nw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string">
            <text:p>cloudy</text:p>
          </table:table-cell>
          <table:table-cell/>
          <table:table-cell table:style-name="ce2" table:formula="of:=[.A211] + &quot;6:45&quot;" office:value-type="date" office:date-value="1816-07-25T06:45:00">
            <text:p>1816-07-25 06:45</text:p>
          </table:table-cell>
          <table:table-cell table:style-name="ce2" table:formula="of:=[.A211] + &quot;13:45&quot;" office:value-type="date" office:date-value="1816-07-25T13:45:00">
            <text:p>1816-07-25 13:45</text:p>
          </table:table-cell>
          <table:table-cell table:style-name="ce2" table:formula="of:=[.A211] + &quot;21:45&quot;" office:value-type="date" office:date-value="1816-07-25T21:45:00">
            <text:p>1816-07-25 21:45</text:p>
          </table:table-cell>
          <table:table-cell table:style-name="ce2" table:formula="of:=([.H211] + [.I211]) / 2" office:value-type="date" office:date-value="1816-07-25T10:15:00">
            <text:p>1816-07-25 10:15</text:p>
          </table:table-cell>
          <table:table-cell table:style-name="ce2" table:formula="of:=([.I211] + [.J211]) / 2" office:value-type="date" office:date-value="1816-07-25T17:45:00">
            <text:p>1816-07-25 17:45</text:p>
          </table:table-cell>
          <table:table-cell table:formula="of:=([.C211] + [.D211]) / 2" office:value-type="float" office:value="63">
            <text:p>63.0</text:p>
          </table:table-cell>
          <table:table-cell table:formula="of:=([.D211] - [.C211]) / 2" office:value-type="float" office:value="7">
            <text:p>7.0</text:p>
          </table:table-cell>
          <table:table-cell table:formula="of:=([.D211] + [.E211]) / 2" office:value-type="float" office:value="65.5">
            <text:p>65.5</text:p>
          </table:table-cell>
          <table:table-cell table:formula="of:=([.D211] - [.E211]) / 2" office:value-type="float" office:value="4.5">
            <text:p>4.5</text:p>
          </table:table-cell>
        </table:table-row>
        <table:table-row table:style-name="ro2">
          <table:table-cell table:formula="of:=[.A211]+1" office:value-type="date" office:date-value="1816-07-26">
            <text:p>1816-07-26</text:p>
          </table:table-cell>
          <table:table-cell office:value-type="string">
            <text:p>nw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fair</text:p>
          </table:table-cell>
          <table:table-cell/>
          <table:table-cell table:style-name="ce2" table:formula="of:=[.A212] + &quot;6:45&quot;" office:value-type="date" office:date-value="1816-07-26T06:45:00">
            <text:p>1816-07-26 06:45</text:p>
          </table:table-cell>
          <table:table-cell table:style-name="ce2" table:formula="of:=[.A212] + &quot;13:45&quot;" office:value-type="date" office:date-value="1816-07-26T13:45:00">
            <text:p>1816-07-26 13:45</text:p>
          </table:table-cell>
          <table:table-cell table:style-name="ce2" table:formula="of:=[.A212] + &quot;21:45&quot;" office:value-type="date" office:date-value="1816-07-26T21:45:00">
            <text:p>1816-07-26 21:45</text:p>
          </table:table-cell>
          <table:table-cell table:style-name="ce2" table:formula="of:=([.H212] + [.I212]) / 2" office:value-type="date" office:date-value="1816-07-26T10:15:00">
            <text:p>1816-07-26 10:15</text:p>
          </table:table-cell>
          <table:table-cell table:style-name="ce2" table:formula="of:=([.I212] + [.J212]) / 2" office:value-type="date" office:date-value="1816-07-26T17:45:00">
            <text:p>1816-07-26 17:45</text:p>
          </table:table-cell>
          <table:table-cell table:formula="of:=([.C212] + [.D212]) / 2" office:value-type="float" office:value="60">
            <text:p>60.0</text:p>
          </table:table-cell>
          <table:table-cell table:formula="of:=([.D212] - [.C212]) / 2" office:value-type="float" office:value="7">
            <text:p>7.0</text:p>
          </table:table-cell>
          <table:table-cell table:formula="of:=([.D212] + [.E212]) / 2" office:value-type="float" office:value="65">
            <text:p>65.0</text:p>
          </table:table-cell>
          <table:table-cell table:formula="of:=([.D212] - [.E212]) / 2" office:value-type="float" office:value="2">
            <text:p>2.0</text:p>
          </table:table-cell>
        </table:table-row>
        <table:table-row table:style-name="ro2">
          <table:table-cell table:formula="of:=[.A212]+1" office:value-type="date" office:date-value="1816-07-27">
            <text:p>1816-07-27</text:p>
          </table:table-cell>
          <table:table-cell office:value-type="string">
            <text:p>sw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string">
            <text:p>fair</text:p>
          </table:table-cell>
          <table:table-cell office:value-type="string">
            <text:p>[Long note about corn from Portsmouth and Boston sold in Northern NH]</text:p>
          </table:table-cell>
          <table:table-cell table:style-name="ce2" table:formula="of:=[.A213] + &quot;6:45&quot;" office:value-type="date" office:date-value="1816-07-27T06:45:00">
            <text:p>1816-07-27 06:45</text:p>
          </table:table-cell>
          <table:table-cell table:style-name="ce2" table:formula="of:=[.A213] + &quot;13:45&quot;" office:value-type="date" office:date-value="1816-07-27T13:45:00">
            <text:p>1816-07-27 13:45</text:p>
          </table:table-cell>
          <table:table-cell table:style-name="ce2" table:formula="of:=[.A213] + &quot;21:45&quot;" office:value-type="date" office:date-value="1816-07-27T21:45:00">
            <text:p>1816-07-27 21:45</text:p>
          </table:table-cell>
          <table:table-cell table:style-name="ce2" table:formula="of:=([.H213] + [.I213]) / 2" office:value-type="date" office:date-value="1816-07-27T10:15:00">
            <text:p>1816-07-27 10:15</text:p>
          </table:table-cell>
          <table:table-cell table:style-name="ce2" table:formula="of:=([.I213] + [.J213]) / 2" office:value-type="date" office:date-value="1816-07-27T17:45:00">
            <text:p>1816-07-27 17:45</text:p>
          </table:table-cell>
          <table:table-cell table:formula="of:=([.C213] + [.D213]) / 2" office:value-type="float" office:value="70.5">
            <text:p>70.5</text:p>
          </table:table-cell>
          <table:table-cell table:formula="of:=([.D213] - [.C213]) / 2" office:value-type="float" office:value="7.5">
            <text:p>7.5</text:p>
          </table:table-cell>
          <table:table-cell table:formula="of:=([.D213] + [.E213]) / 2" office:value-type="float" office:value="71">
            <text:p>71.0</text:p>
          </table:table-cell>
          <table:table-cell table:formula="of:=([.D213] - [.E213]) / 2" office:value-type="float" office:value="7">
            <text:p>7.0</text:p>
          </table:table-cell>
        </table:table-row>
        <table:table-row table:style-name="ro2">
          <table:table-cell table:formula="of:=[.A213]+1" office:value-type="date" office:date-value="1816-07-28">
            <text:p>1816-07-28</text:p>
          </table:table-cell>
          <table:table-cell office:value-type="string">
            <text:p>ne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string">
            <text:p>cloudy</text:p>
          </table:table-cell>
          <table:table-cell office:value-type="string">
            <text:p>rain</text:p>
          </table:table-cell>
          <table:table-cell table:style-name="ce2" table:formula="of:=[.A214] + &quot;6:45&quot;" office:value-type="date" office:date-value="1816-07-28T06:45:00">
            <text:p>1816-07-28 06:45</text:p>
          </table:table-cell>
          <table:table-cell table:style-name="ce2" table:formula="of:=[.A214] + &quot;13:45&quot;" office:value-type="date" office:date-value="1816-07-28T13:45:00">
            <text:p>1816-07-28 13:45</text:p>
          </table:table-cell>
          <table:table-cell table:style-name="ce2" table:formula="of:=[.A214] + &quot;21:45&quot;" office:value-type="date" office:date-value="1816-07-28T21:45:00">
            <text:p>1816-07-28 21:45</text:p>
          </table:table-cell>
          <table:table-cell table:style-name="ce2" table:formula="of:=([.H214] + [.I214]) / 2" office:value-type="date" office:date-value="1816-07-28T10:15:00">
            <text:p>1816-07-28 10:15</text:p>
          </table:table-cell>
          <table:table-cell table:style-name="ce2" table:formula="of:=([.I214] + [.J214]) / 2" office:value-type="date" office:date-value="1816-07-28T17:45:00">
            <text:p>1816-07-28 17:45</text:p>
          </table:table-cell>
          <table:table-cell table:formula="of:=([.C214] + [.D214]) / 2" office:value-type="float" office:value="59">
            <text:p>59.0</text:p>
          </table:table-cell>
          <table:table-cell table:formula="of:=([.D214] - [.C214]) / 2" office:value-type="float" office:value="3">
            <text:p>3.0</text:p>
          </table:table-cell>
          <table:table-cell table:formula="of:=([.D214] + [.E214]) / 2" office:value-type="float" office:value="60">
            <text:p>60.0</text:p>
          </table:table-cell>
          <table:table-cell table:formula="of:=([.D214] - [.E214]) / 2" office:value-type="float" office:value="2">
            <text:p>2.0</text:p>
          </table:table-cell>
        </table:table-row>
        <table:table-row table:style-name="ro2">
          <table:table-cell table:formula="of:=[.A214]+1" office:value-type="date" office:date-value="1816-07-29">
            <text:p>1816-07-29</text:p>
          </table:table-cell>
          <table:table-cell office:value-type="string">
            <text:p>nw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string">
            <text:p>fair</text:p>
          </table:table-cell>
          <table:table-cell office:value-type="string">
            <text:p>little rain [2 day total] 7/10 + 1/20</text:p>
          </table:table-cell>
          <table:table-cell table:style-name="ce2" table:formula="of:=[.A215] + &quot;6:45&quot;" office:value-type="date" office:date-value="1816-07-29T06:45:00">
            <text:p>1816-07-29 06:45</text:p>
          </table:table-cell>
          <table:table-cell table:style-name="ce2" table:formula="of:=[.A215] + &quot;13:45&quot;" office:value-type="date" office:date-value="1816-07-29T13:45:00">
            <text:p>1816-07-29 13:45</text:p>
          </table:table-cell>
          <table:table-cell table:style-name="ce2" table:formula="of:=[.A215] + &quot;21:45&quot;" office:value-type="date" office:date-value="1816-07-29T21:45:00">
            <text:p>1816-07-29 21:45</text:p>
          </table:table-cell>
          <table:table-cell table:style-name="ce2" table:formula="of:=([.H215] + [.I215]) / 2" office:value-type="date" office:date-value="1816-07-29T10:15:00">
            <text:p>1816-07-29 10:15</text:p>
          </table:table-cell>
          <table:table-cell table:style-name="ce2" table:formula="of:=([.I215] + [.J215]) / 2" office:value-type="date" office:date-value="1816-07-29T17:45:00">
            <text:p>1816-07-29 17:45</text:p>
          </table:table-cell>
          <table:table-cell table:formula="of:=([.C215] + [.D215]) / 2" office:value-type="float" office:value="60.5">
            <text:p>60.5</text:p>
          </table:table-cell>
          <table:table-cell table:formula="of:=([.D215] - [.C215]) / 2" office:value-type="float" office:value="3.5">
            <text:p>3.5</text:p>
          </table:table-cell>
          <table:table-cell table:formula="of:=([.D215] + [.E215]) / 2" office:value-type="float" office:value="61.5">
            <text:p>61.5</text:p>
          </table:table-cell>
          <table:table-cell table:formula="of:=([.D215] - [.E215]) / 2" office:value-type="float" office:value="2.5">
            <text:p>2.5</text:p>
          </table:table-cell>
        </table:table-row>
        <table:table-row table:style-name="ro2">
          <table:table-cell table:formula="of:=[.A215]+1" office:value-type="date" office:date-value="1816-07-30">
            <text:p>1816-07-30</text:p>
          </table:table-cell>
          <table:table-cell office:value-type="string">
            <text:p>nw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string">
            <text:p>fair</text:p>
          </table:table-cell>
          <table:table-cell office:value-type="string">
            <text:p>Northern lights in Even.</text:p>
          </table:table-cell>
          <table:table-cell table:style-name="ce2" table:formula="of:=[.A216] + &quot;6:45&quot;" office:value-type="date" office:date-value="1816-07-30T06:45:00">
            <text:p>1816-07-30 06:45</text:p>
          </table:table-cell>
          <table:table-cell table:style-name="ce2" table:formula="of:=[.A216] + &quot;13:45&quot;" office:value-type="date" office:date-value="1816-07-30T13:45:00">
            <text:p>1816-07-30 13:45</text:p>
          </table:table-cell>
          <table:table-cell table:style-name="ce2" table:formula="of:=[.A216] + &quot;21:45&quot;" office:value-type="date" office:date-value="1816-07-30T21:45:00">
            <text:p>1816-07-30 21:45</text:p>
          </table:table-cell>
          <table:table-cell table:style-name="ce2" table:formula="of:=([.H216] + [.I216]) / 2" office:value-type="date" office:date-value="1816-07-30T10:15:00">
            <text:p>1816-07-30 10:15</text:p>
          </table:table-cell>
          <table:table-cell table:style-name="ce2" table:formula="of:=([.I216] + [.J216]) / 2" office:value-type="date" office:date-value="1816-07-30T17:45:00">
            <text:p>1816-07-30 17:45</text:p>
          </table:table-cell>
          <table:table-cell table:formula="of:=([.C216] + [.D216]) / 2" office:value-type="float" office:value="62.5">
            <text:p>62.5</text:p>
          </table:table-cell>
          <table:table-cell table:formula="of:=([.D216] - [.C216]) / 2" office:value-type="float" office:value="7.5">
            <text:p>7.5</text:p>
          </table:table-cell>
          <table:table-cell table:formula="of:=([.D216] + [.E216]) / 2" office:value-type="float" office:value="62">
            <text:p>62.0</text:p>
          </table:table-cell>
          <table:table-cell table:formula="of:=([.D216] - [.E216]) / 2" office:value-type="float" office:value="8">
            <text:p>8.0</text:p>
          </table:table-cell>
        </table:table-row>
        <table:table-row table:style-name="ro2">
          <table:table-cell table:formula="of:=[.A216]+1" office:value-type="date" office:date-value="1816-07-31">
            <text:p>1816-07-31</text:p>
          </table:table-cell>
          <table:table-cell office:value-type="string">
            <text:p>se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string">
            <text:p>fair</text:p>
          </table:table-cell>
          <table:table-cell/>
          <table:table-cell table:style-name="ce2" table:formula="of:=[.A217] + &quot;6:45&quot;" office:value-type="date" office:date-value="1816-07-31T06:45:00">
            <text:p>1816-07-31 06:45</text:p>
          </table:table-cell>
          <table:table-cell table:style-name="ce2" table:formula="of:=[.A217] + &quot;13:45&quot;" office:value-type="date" office:date-value="1816-07-31T13:45:00">
            <text:p>1816-07-31 13:45</text:p>
          </table:table-cell>
          <table:table-cell table:style-name="ce2" table:formula="of:=[.A217] + &quot;21:45&quot;" office:value-type="date" office:date-value="1816-07-31T21:45:00">
            <text:p>1816-07-31 21:45</text:p>
          </table:table-cell>
          <table:table-cell table:style-name="ce2" table:formula="of:=([.H217] + [.I217]) / 2" office:value-type="date" office:date-value="1816-07-31T10:15:00">
            <text:p>1816-07-31 10:15</text:p>
          </table:table-cell>
          <table:table-cell table:style-name="ce2" table:formula="of:=([.I217] + [.J217]) / 2" office:value-type="date" office:date-value="1816-07-31T17:45:00">
            <text:p>1816-07-31 17:45</text:p>
          </table:table-cell>
          <table:table-cell table:formula="of:=([.C217] + [.D217]) / 2" office:value-type="float" office:value="62.5">
            <text:p>62.5</text:p>
          </table:table-cell>
          <table:table-cell table:formula="of:=([.D217] - [.C217]) / 2" office:value-type="float" office:value="11.5">
            <text:p>11.5</text:p>
          </table:table-cell>
          <table:table-cell table:formula="of:=([.D217] + [.E217]) / 2" office:value-type="float" office:value="67">
            <text:p>67.0</text:p>
          </table:table-cell>
          <table:table-cell table:formula="of:=([.D217] - [.E217]) / 2" office:value-type="float" office:value="7">
            <text:p>7.0</text:p>
          </table:table-cell>
        </table:table-row>
        <table:table-row table:style-name="ro1">
          <table:table-cell table:formula="of:=[.A217]+1" office:value-type="date" office:date-value="1816-08-01">
            <text:p>1816-08-01</text:p>
          </table:table-cell>
          <table:table-cell office:value-type="string">
            <text:p>n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string">
            <text:p>fair</text:p>
          </table:table-cell>
          <table:table-cell office:value-type="string">
            <text:p>thunder lightning rain 3/10</text:p>
          </table:table-cell>
          <table:table-cell table:style-name="ce2" table:formula="of:=[.A218] + &quot;6:45&quot;" office:value-type="date" office:date-value="1816-08-01T06:45:00">
            <text:p>1816-08-01 06:45</text:p>
          </table:table-cell>
          <table:table-cell table:style-name="ce2" table:formula="of:=[.A218] + &quot;13:45&quot;" office:value-type="date" office:date-value="1816-08-01T13:45:00">
            <text:p>1816-08-01 13:45</text:p>
          </table:table-cell>
          <table:table-cell table:style-name="ce2" table:formula="of:=[.A218] + &quot;21:45&quot;" office:value-type="date" office:date-value="1816-08-01T21:45:00">
            <text:p>1816-08-01 21:45</text:p>
          </table:table-cell>
          <table:table-cell table:style-name="ce2" table:formula="of:=([.H218] + [.I218]) / 2" office:value-type="date" office:date-value="1816-08-01T10:15:00">
            <text:p>1816-08-01 10:15</text:p>
          </table:table-cell>
          <table:table-cell table:style-name="ce2" table:formula="of:=([.I218] + [.J218]) / 2" office:value-type="date" office:date-value="1816-08-01T17:45:00">
            <text:p>1816-08-01 17:45</text:p>
          </table:table-cell>
          <table:table-cell table:formula="of:=([.C218] + [.D218]) / 2" office:value-type="float" office:value="64.5">
            <text:p>64.5</text:p>
          </table:table-cell>
          <table:table-cell table:formula="of:=([.D218] - [.C218]) / 2" office:value-type="float" office:value="8.5">
            <text:p>8.5</text:p>
          </table:table-cell>
          <table:table-cell table:formula="of:=([.D218] + [.E218]) / 2" office:value-type="float" office:value="69">
            <text:p>69.0</text:p>
          </table:table-cell>
          <table:table-cell table:formula="of:=([.D218] - [.E218]) / 2" office:value-type="float" office:value="4">
            <text:p>4.0</text:p>
          </table:table-cell>
        </table:table-row>
        <table:table-row table:style-name="ro1">
          <table:table-cell table:formula="of:=[.A218]+1" office:value-type="date" office:date-value="1816-08-02">
            <text:p>1816-08-02</text:p>
          </table:table-cell>
          <table:table-cell office:value-type="string">
            <text:p>s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string">
            <text:p>fair</text:p>
          </table:table-cell>
          <table:table-cell/>
          <table:table-cell table:style-name="ce2" table:formula="of:=[.A219] + &quot;6:45&quot;" office:value-type="date" office:date-value="1816-08-02T06:45:00">
            <text:p>1816-08-02 06:45</text:p>
          </table:table-cell>
          <table:table-cell table:style-name="ce2" table:formula="of:=[.A219] + &quot;13:45&quot;" office:value-type="date" office:date-value="1816-08-02T13:45:00">
            <text:p>1816-08-02 13:45</text:p>
          </table:table-cell>
          <table:table-cell table:style-name="ce2" table:formula="of:=[.A219] + &quot;21:45&quot;" office:value-type="date" office:date-value="1816-08-02T21:45:00">
            <text:p>1816-08-02 21:45</text:p>
          </table:table-cell>
          <table:table-cell table:style-name="ce2" table:formula="of:=([.H219] + [.I219]) / 2" office:value-type="date" office:date-value="1816-08-02T10:15:00">
            <text:p>1816-08-02 10:15</text:p>
          </table:table-cell>
          <table:table-cell table:style-name="ce2" table:formula="of:=([.I219] + [.J219]) / 2" office:value-type="date" office:date-value="1816-08-02T17:45:00">
            <text:p>1816-08-02 17:45</text:p>
          </table:table-cell>
          <table:table-cell table:formula="of:=([.C219] + [.D219]) / 2" office:value-type="float" office:value="70.5">
            <text:p>70.5</text:p>
          </table:table-cell>
          <table:table-cell table:formula="of:=([.D219] - [.C219]) / 2" office:value-type="float" office:value="12.5">
            <text:p>12.5</text:p>
          </table:table-cell>
          <table:table-cell table:formula="of:=([.D219] + [.E219]) / 2" office:value-type="float" office:value="78">
            <text:p>78.0</text:p>
          </table:table-cell>
          <table:table-cell table:formula="of:=([.D219] - [.E219]) / 2" office:value-type="float" office:value="5">
            <text:p>5.0</text:p>
          </table:table-cell>
        </table:table-row>
        <table:table-row table:style-name="ro1">
          <table:table-cell table:formula="of:=[.A219]+1" office:value-type="date" office:date-value="1816-08-03">
            <text:p>1816-08-03</text:p>
          </table:table-cell>
          <table:table-cell office:value-type="string">
            <text:p>s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string">
            <text:p>fair</text:p>
          </table:table-cell>
          <table:table-cell/>
          <table:table-cell table:style-name="ce2" table:formula="of:=[.A220] + &quot;6:45&quot;" office:value-type="date" office:date-value="1816-08-03T06:45:00">
            <text:p>1816-08-03 06:45</text:p>
          </table:table-cell>
          <table:table-cell table:style-name="ce2" table:formula="of:=[.A220] + &quot;13:45&quot;" office:value-type="date" office:date-value="1816-08-03T13:45:00">
            <text:p>1816-08-03 13:45</text:p>
          </table:table-cell>
          <table:table-cell table:style-name="ce2" table:formula="of:=[.A220] + &quot;21:45&quot;" office:value-type="date" office:date-value="1816-08-03T21:45:00">
            <text:p>1816-08-03 21:45</text:p>
          </table:table-cell>
          <table:table-cell table:style-name="ce2" table:formula="of:=([.H220] + [.I220]) / 2" office:value-type="date" office:date-value="1816-08-03T10:15:00">
            <text:p>1816-08-03 10:15</text:p>
          </table:table-cell>
          <table:table-cell table:style-name="ce2" table:formula="of:=([.I220] + [.J220]) / 2" office:value-type="date" office:date-value="1816-08-03T17:45:00">
            <text:p>1816-08-03 17:45</text:p>
          </table:table-cell>
          <table:table-cell table:formula="of:=([.C220] + [.D220]) / 2" office:value-type="float" office:value="71.5">
            <text:p>71.5</text:p>
          </table:table-cell>
          <table:table-cell table:formula="of:=([.D220] - [.C220]) / 2" office:value-type="float" office:value="11.5">
            <text:p>11.5</text:p>
          </table:table-cell>
          <table:table-cell table:formula="of:=([.D220] + [.E220]) / 2" office:value-type="float" office:value="75.5">
            <text:p>75.5</text:p>
          </table:table-cell>
          <table:table-cell table:formula="of:=([.D220] - [.E220]) / 2" office:value-type="float" office:value="7.5">
            <text:p>7.5</text:p>
          </table:table-cell>
        </table:table-row>
        <table:table-row table:style-name="ro2">
          <table:table-cell table:formula="of:=[.A220]+1" office:value-type="date" office:date-value="1816-08-04">
            <text:p>1816-08-04</text:p>
          </table:table-cell>
          <table:table-cell office:value-type="string">
            <text:p>se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string">
            <text:p>foggy,cloudy,rain</text:p>
          </table:table-cell>
          <table:table-cell/>
          <table:table-cell table:style-name="ce2" table:formula="of:=[.A221] + &quot;6:45&quot;" office:value-type="date" office:date-value="1816-08-04T06:45:00">
            <text:p>1816-08-04 06:45</text:p>
          </table:table-cell>
          <table:table-cell table:style-name="ce2" table:formula="of:=[.A221] + &quot;13:45&quot;" office:value-type="date" office:date-value="1816-08-04T13:45:00">
            <text:p>1816-08-04 13:45</text:p>
          </table:table-cell>
          <table:table-cell table:style-name="ce2" table:formula="of:=[.A221] + &quot;21:45&quot;" office:value-type="date" office:date-value="1816-08-04T21:45:00">
            <text:p>1816-08-04 21:45</text:p>
          </table:table-cell>
          <table:table-cell table:style-name="ce2" table:formula="of:=([.H221] + [.I221]) / 2" office:value-type="date" office:date-value="1816-08-04T10:15:00">
            <text:p>1816-08-04 10:15</text:p>
          </table:table-cell>
          <table:table-cell table:style-name="ce2" table:formula="of:=([.I221] + [.J221]) / 2" office:value-type="date" office:date-value="1816-08-04T17:45:00">
            <text:p>1816-08-04 17:45</text:p>
          </table:table-cell>
          <table:table-cell table:formula="of:=([.C221] + [.D221]) / 2" office:value-type="float" office:value="65.5">
            <text:p>65.5</text:p>
          </table:table-cell>
          <table:table-cell table:formula="of:=([.D221] - [.C221]) / 2" office:value-type="float" office:value="5.5">
            <text:p>5.5</text:p>
          </table:table-cell>
          <table:table-cell table:formula="of:=([.D221] + [.E221]) / 2" office:value-type="float" office:value="66">
            <text:p>66.0</text:p>
          </table:table-cell>
          <table:table-cell table:formula="of:=([.D221] - [.E221]) / 2" office:value-type="float" office:value="5">
            <text:p>5.0</text:p>
          </table:table-cell>
        </table:table-row>
        <table:table-row table:style-name="ro2">
          <table:table-cell table:formula="of:=[.A221]+1" office:value-type="date" office:date-value="1816-08-05">
            <text:p>1816-08-05</text:p>
          </table:table-cell>
          <table:table-cell office:value-type="string">
            <text:p>se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string">
            <text:p>foggy,cloudy,rain</text:p>
          </table:table-cell>
          <table:table-cell office:value-type="string">
            <text:p>[Two days] 1 inch 4/10, 1/20</text:p>
          </table:table-cell>
          <table:table-cell table:style-name="ce2" table:formula="of:=[.A222] + &quot;6:45&quot;" office:value-type="date" office:date-value="1816-08-05T06:45:00">
            <text:p>1816-08-05 06:45</text:p>
          </table:table-cell>
          <table:table-cell table:style-name="ce2" table:formula="of:=[.A222] + &quot;13:45&quot;" office:value-type="date" office:date-value="1816-08-05T13:45:00">
            <text:p>1816-08-05 13:45</text:p>
          </table:table-cell>
          <table:table-cell table:style-name="ce2" table:formula="of:=[.A222] + &quot;21:45&quot;" office:value-type="date" office:date-value="1816-08-05T21:45:00">
            <text:p>1816-08-05 21:45</text:p>
          </table:table-cell>
          <table:table-cell table:style-name="ce2" table:formula="of:=([.H222] + [.I222]) / 2" office:value-type="date" office:date-value="1816-08-05T10:15:00">
            <text:p>1816-08-05 10:15</text:p>
          </table:table-cell>
          <table:table-cell table:style-name="ce2" table:formula="of:=([.I222] + [.J222]) / 2" office:value-type="date" office:date-value="1816-08-05T17:45:00">
            <text:p>1816-08-05 17:45</text:p>
          </table:table-cell>
          <table:table-cell table:formula="of:=([.C222] + [.D222]) / 2" office:value-type="float" office:value="62">
            <text:p>62.0</text:p>
          </table:table-cell>
          <table:table-cell table:formula="of:=([.D222] - [.C222]) / 2" office:value-type="float" office:value="4">
            <text:p>4.0</text:p>
          </table:table-cell>
          <table:table-cell table:formula="of:=([.D222] + [.E222]) / 2" office:value-type="float" office:value="63.5">
            <text:p>63.5</text:p>
          </table:table-cell>
          <table:table-cell table:formula="of:=([.D222] - [.E222]) / 2" office:value-type="float" office:value="2.5">
            <text:p>2.5</text:p>
          </table:table-cell>
        </table:table-row>
        <table:table-row table:style-name="ro1">
          <table:table-cell table:formula="of:=[.A222]+1" office:value-type="date" office:date-value="1816-08-06">
            <text:p>1816-08-06</text:p>
          </table:table-cell>
          <table:table-cell office:value-type="string">
            <text:p>n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string">
            <text:p>foggy, fair</text:p>
          </table:table-cell>
          <table:table-cell office:value-type="string">
            <text:p>My corn begins to spindle.</text:p>
          </table:table-cell>
          <table:table-cell table:style-name="ce2" table:formula="of:=[.A223] + &quot;6:45&quot;" office:value-type="date" office:date-value="1816-08-06T06:45:00">
            <text:p>1816-08-06 06:45</text:p>
          </table:table-cell>
          <table:table-cell table:style-name="ce2" table:formula="of:=[.A223] + &quot;13:45&quot;" office:value-type="date" office:date-value="1816-08-06T13:45:00">
            <text:p>1816-08-06 13:45</text:p>
          </table:table-cell>
          <table:table-cell table:style-name="ce2" table:formula="of:=[.A223] + &quot;21:45&quot;" office:value-type="date" office:date-value="1816-08-06T21:45:00">
            <text:p>1816-08-06 21:45</text:p>
          </table:table-cell>
          <table:table-cell table:style-name="ce2" table:formula="of:=([.H223] + [.I223]) / 2" office:value-type="date" office:date-value="1816-08-06T10:15:00">
            <text:p>1816-08-06 10:15</text:p>
          </table:table-cell>
          <table:table-cell table:style-name="ce2" table:formula="of:=([.I223] + [.J223]) / 2" office:value-type="date" office:date-value="1816-08-06T17:45:00">
            <text:p>1816-08-06 17:45</text:p>
          </table:table-cell>
          <table:table-cell table:formula="of:=([.C223] + [.D223]) / 2" office:value-type="float" office:value="68.5">
            <text:p>68.5</text:p>
          </table:table-cell>
          <table:table-cell table:formula="of:=([.D223] - [.C223]) / 2" office:value-type="float" office:value="7.5">
            <text:p>7.5</text:p>
          </table:table-cell>
          <table:table-cell table:formula="of:=([.D223] + [.E223]) / 2" office:value-type="float" office:value="70">
            <text:p>70.0</text:p>
          </table:table-cell>
          <table:table-cell table:formula="of:=([.D223] - [.E223]) / 2" office:value-type="float" office:value="6">
            <text:p>6.0</text:p>
          </table:table-cell>
        </table:table-row>
        <table:table-row table:style-name="ro2">
          <table:table-cell table:formula="of:=[.A223]+1" office:value-type="date" office:date-value="1816-08-07">
            <text:p>1816-08-07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string">
            <text:p>fair</text:p>
          </table:table-cell>
          <table:table-cell/>
          <table:table-cell table:style-name="ce2" table:formula="of:=[.A224] + &quot;6:45&quot;" office:value-type="date" office:date-value="1816-08-07T06:45:00">
            <text:p>1816-08-07 06:45</text:p>
          </table:table-cell>
          <table:table-cell table:style-name="ce2" table:formula="of:=[.A224] + &quot;13:45&quot;" office:value-type="date" office:date-value="1816-08-07T13:45:00">
            <text:p>1816-08-07 13:45</text:p>
          </table:table-cell>
          <table:table-cell table:style-name="ce2" table:formula="of:=[.A224] + &quot;21:45&quot;" office:value-type="date" office:date-value="1816-08-07T21:45:00">
            <text:p>1816-08-07 21:45</text:p>
          </table:table-cell>
          <table:table-cell table:style-name="ce2" table:formula="of:=([.H224] + [.I224]) / 2" office:value-type="date" office:date-value="1816-08-07T10:15:00">
            <text:p>1816-08-07 10:15</text:p>
          </table:table-cell>
          <table:table-cell table:style-name="ce2" table:formula="of:=([.I224] + [.J224]) / 2" office:value-type="date" office:date-value="1816-08-07T17:45:00">
            <text:p>1816-08-07 17:45</text:p>
          </table:table-cell>
          <table:table-cell table:formula="of:=([.C224] + [.D224]) / 2" office:value-type="float" office:value="67">
            <text:p>67.0</text:p>
          </table:table-cell>
          <table:table-cell table:formula="of:=([.D224] - [.C224]) / 2" office:value-type="float" office:value="7">
            <text:p>7.0</text:p>
          </table:table-cell>
          <table:table-cell table:formula="of:=([.D224] + [.E224]) / 2" office:value-type="float" office:value="69">
            <text:p>69.0</text:p>
          </table:table-cell>
          <table:table-cell table:formula="of:=([.D224] - [.E224]) / 2" office:value-type="float" office:value="5">
            <text:p>5.0</text:p>
          </table:table-cell>
        </table:table-row>
        <table:table-row table:style-name="ro2">
          <table:table-cell table:formula="of:=[.A224]+1" office:value-type="date" office:date-value="1816-08-08">
            <text:p>1816-08-08</text:p>
          </table:table-cell>
          <table:table-cell office:value-type="string">
            <text:p>se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string">
            <text:p>fair</text:p>
          </table:table-cell>
          <table:table-cell office:value-type="string">
            <text:p>Began my haying.</text:p>
          </table:table-cell>
          <table:table-cell table:style-name="ce2" table:formula="of:=[.A225] + &quot;6:45&quot;" office:value-type="date" office:date-value="1816-08-08T06:45:00">
            <text:p>1816-08-08 06:45</text:p>
          </table:table-cell>
          <table:table-cell table:style-name="ce2" table:formula="of:=[.A225] + &quot;13:45&quot;" office:value-type="date" office:date-value="1816-08-08T13:45:00">
            <text:p>1816-08-08 13:45</text:p>
          </table:table-cell>
          <table:table-cell table:style-name="ce2" table:formula="of:=[.A225] + &quot;21:45&quot;" office:value-type="date" office:date-value="1816-08-08T21:45:00">
            <text:p>1816-08-08 21:45</text:p>
          </table:table-cell>
          <table:table-cell table:style-name="ce2" table:formula="of:=([.H225] + [.I225]) / 2" office:value-type="date" office:date-value="1816-08-08T10:15:00">
            <text:p>1816-08-08 10:15</text:p>
          </table:table-cell>
          <table:table-cell table:style-name="ce2" table:formula="of:=([.I225] + [.J225]) / 2" office:value-type="date" office:date-value="1816-08-08T17:45:00">
            <text:p>1816-08-08 17:45</text:p>
          </table:table-cell>
          <table:table-cell table:formula="of:=([.C225] + [.D225]) / 2" office:value-type="float" office:value="65.5">
            <text:p>65.5</text:p>
          </table:table-cell>
          <table:table-cell table:formula="of:=([.D225] - [.C225]) / 2" office:value-type="float" office:value="8.5">
            <text:p>8.5</text:p>
          </table:table-cell>
          <table:table-cell table:formula="of:=([.D225] + [.E225]) / 2" office:value-type="float" office:value="69">
            <text:p>69.0</text:p>
          </table:table-cell>
          <table:table-cell table:formula="of:=([.D225] - [.E225]) / 2" office:value-type="float" office:value="5">
            <text:p>5.0</text:p>
          </table:table-cell>
        </table:table-row>
        <table:table-row table:style-name="ro2">
          <table:table-cell table:formula="of:=[.A225]+1" office:value-type="date" office:date-value="1816-08-09">
            <text:p>1816-08-09</text:p>
          </table:table-cell>
          <table:table-cell office:value-type="string">
            <text:p>ne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string">
            <text:p>cloudy, rain</text:p>
          </table:table-cell>
          <table:table-cell office:value-type="string">
            <text:p>1/20 1/40 1/80</text:p>
          </table:table-cell>
          <table:table-cell table:style-name="ce2" table:formula="of:=[.A226] + &quot;6:45&quot;" office:value-type="date" office:date-value="1816-08-09T06:45:00">
            <text:p>1816-08-09 06:45</text:p>
          </table:table-cell>
          <table:table-cell table:style-name="ce2" table:formula="of:=[.A226] + &quot;13:45&quot;" office:value-type="date" office:date-value="1816-08-09T13:45:00">
            <text:p>1816-08-09 13:45</text:p>
          </table:table-cell>
          <table:table-cell table:style-name="ce2" table:formula="of:=[.A226] + &quot;21:45&quot;" office:value-type="date" office:date-value="1816-08-09T21:45:00">
            <text:p>1816-08-09 21:45</text:p>
          </table:table-cell>
          <table:table-cell table:style-name="ce2" table:formula="of:=([.H226] + [.I226]) / 2" office:value-type="date" office:date-value="1816-08-09T10:15:00">
            <text:p>1816-08-09 10:15</text:p>
          </table:table-cell>
          <table:table-cell table:style-name="ce2" table:formula="of:=([.I226] + [.J226]) / 2" office:value-type="date" office:date-value="1816-08-09T17:45:00">
            <text:p>1816-08-09 17:45</text:p>
          </table:table-cell>
          <table:table-cell table:formula="of:=([.C226] + [.D226]) / 2" office:value-type="float" office:value="62">
            <text:p>62.0</text:p>
          </table:table-cell>
          <table:table-cell table:formula="of:=([.D226] - [.C226]) / 2" office:value-type="float" office:value="2">
            <text:p>2.0</text:p>
          </table:table-cell>
          <table:table-cell table:formula="of:=([.D226] + [.E226]) / 2" office:value-type="float" office:value="62">
            <text:p>62.0</text:p>
          </table:table-cell>
          <table:table-cell table:formula="of:=([.D226] - [.E226]) / 2" office:value-type="float" office:value="2">
            <text:p>2.0</text:p>
          </table:table-cell>
        </table:table-row>
        <table:table-row table:style-name="ro1">
          <table:table-cell table:formula="of:=[.A226]+1" office:value-type="date" office:date-value="1816-08-10">
            <text:p>1816-08-10</text:p>
          </table:table-cell>
          <table:table-cell office:value-type="string">
            <text:p>n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string">
            <text:p>morn foggy, fair</text:p>
          </table:table-cell>
          <table:table-cell office:value-type="string">
            <text:p>...little rain. <text:s/>My Indian Corn begins to silk</text:p>
          </table:table-cell>
          <table:table-cell table:style-name="ce2" table:formula="of:=[.A227] + &quot;6:45&quot;" office:value-type="date" office:date-value="1816-08-10T06:45:00">
            <text:p>1816-08-10 06:45</text:p>
          </table:table-cell>
          <table:table-cell table:style-name="ce2" table:formula="of:=[.A227] + &quot;13:45&quot;" office:value-type="date" office:date-value="1816-08-10T13:45:00">
            <text:p>1816-08-10 13:45</text:p>
          </table:table-cell>
          <table:table-cell table:style-name="ce2" table:formula="of:=[.A227] + &quot;21:45&quot;" office:value-type="date" office:date-value="1816-08-10T21:45:00">
            <text:p>1816-08-10 21:45</text:p>
          </table:table-cell>
          <table:table-cell table:style-name="ce2" table:formula="of:=([.H227] + [.I227]) / 2" office:value-type="date" office:date-value="1816-08-10T10:15:00">
            <text:p>1816-08-10 10:15</text:p>
          </table:table-cell>
          <table:table-cell table:style-name="ce2" table:formula="of:=([.I227] + [.J227]) / 2" office:value-type="date" office:date-value="1816-08-10T17:45:00">
            <text:p>1816-08-10 17:45</text:p>
          </table:table-cell>
          <table:table-cell table:formula="of:=([.C227] + [.D227]) / 2" office:value-type="float" office:value="67">
            <text:p>67.0</text:p>
          </table:table-cell>
          <table:table-cell table:formula="of:=([.D227] - [.C227]) / 2" office:value-type="float" office:value="10">
            <text:p>10.0</text:p>
          </table:table-cell>
          <table:table-cell table:formula="of:=([.D227] + [.E227]) / 2" office:value-type="float" office:value="71">
            <text:p>71.0</text:p>
          </table:table-cell>
          <table:table-cell table:formula="of:=([.D227] - [.E227]) / 2" office:value-type="float" office:value="6">
            <text:p>6.0</text:p>
          </table:table-cell>
        </table:table-row>
        <table:table-row table:style-name="ro2">
          <table:table-cell table:formula="of:=[.A227]+1" office:value-type="date" office:date-value="1816-08-11">
            <text:p>1816-08-11</text:p>
          </table:table-cell>
          <table:table-cell office:value-type="string">
            <text:p>sw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string">
            <text:p>fair</text:p>
          </table:table-cell>
          <table:table-cell office:value-type="string">
            <text:p>Lightning in Even. In North.</text:p>
          </table:table-cell>
          <table:table-cell table:style-name="ce2" table:formula="of:=[.A228] + &quot;6:45&quot;" office:value-type="date" office:date-value="1816-08-11T06:45:00">
            <text:p>1816-08-11 06:45</text:p>
          </table:table-cell>
          <table:table-cell table:style-name="ce2" table:formula="of:=[.A228] + &quot;13:45&quot;" office:value-type="date" office:date-value="1816-08-11T13:45:00">
            <text:p>1816-08-11 13:45</text:p>
          </table:table-cell>
          <table:table-cell table:style-name="ce2" table:formula="of:=[.A228] + &quot;21:45&quot;" office:value-type="date" office:date-value="1816-08-11T21:45:00">
            <text:p>1816-08-11 21:45</text:p>
          </table:table-cell>
          <table:table-cell table:style-name="ce2" table:formula="of:=([.H228] + [.I228]) / 2" office:value-type="date" office:date-value="1816-08-11T10:15:00">
            <text:p>1816-08-11 10:15</text:p>
          </table:table-cell>
          <table:table-cell table:style-name="ce2" table:formula="of:=([.I228] + [.J228]) / 2" office:value-type="date" office:date-value="1816-08-11T17:45:00">
            <text:p>1816-08-11 17:45</text:p>
          </table:table-cell>
          <table:table-cell table:formula="of:=([.C228] + [.D228]) / 2" office:value-type="float" office:value="71.5">
            <text:p>71.5</text:p>
          </table:table-cell>
          <table:table-cell table:formula="of:=([.D228] - [.C228]) / 2" office:value-type="float" office:value="7.5">
            <text:p>7.5</text:p>
          </table:table-cell>
          <table:table-cell table:formula="of:=([.D228] + [.E228]) / 2" office:value-type="float" office:value="74">
            <text:p>74.0</text:p>
          </table:table-cell>
          <table:table-cell table:formula="of:=([.D228] - [.E228]) / 2" office:value-type="float" office:value="5">
            <text:p>5.0</text:p>
          </table:table-cell>
        </table:table-row>
        <table:table-row table:style-name="ro2">
          <table:table-cell table:formula="of:=[.A228]+1" office:value-type="date" office:date-value="1816-08-12">
            <text:p>1816-08-12</text:p>
          </table:table-cell>
          <table:table-cell office:value-type="string">
            <text:p>sw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 office:value-type="string">
            <text:p>Little rain in the morning. [more]</text:p>
          </table:table-cell>
          <table:table-cell table:style-name="ce2" table:formula="of:=[.A229] + &quot;6:45&quot;" office:value-type="date" office:date-value="1816-08-12T06:45:00">
            <text:p>1816-08-12 06:45</text:p>
          </table:table-cell>
          <table:table-cell table:style-name="ce2" table:formula="of:=[.A229] + &quot;13:45&quot;" office:value-type="date" office:date-value="1816-08-12T13:45:00">
            <text:p>1816-08-12 13:45</text:p>
          </table:table-cell>
          <table:table-cell table:style-name="ce2" table:formula="of:=[.A229] + &quot;21:45&quot;" office:value-type="date" office:date-value="1816-08-12T21:45:00">
            <text:p>1816-08-12 21:45</text:p>
          </table:table-cell>
          <table:table-cell table:style-name="ce2" table:formula="of:=([.H229] + [.I229]) / 2" office:value-type="date" office:date-value="1816-08-12T10:15:00">
            <text:p>1816-08-12 10:15</text:p>
          </table:table-cell>
          <table:table-cell table:style-name="ce2" table:formula="of:=([.I229] + [.J229]) / 2" office:value-type="date" office:date-value="1816-08-12T17:45:00">
            <text:p>1816-08-12 17:45</text:p>
          </table:table-cell>
          <table:table-cell table:formula="of:=([.C229] + [.D229]) / 2" office:value-type="float" office:value="74">
            <text:p>74.0</text:p>
          </table:table-cell>
          <table:table-cell table:formula="of:=([.D229] - [.C229]) / 2" office:value-type="float" office:value="7">
            <text:p>7.0</text:p>
          </table:table-cell>
          <table:table-cell table:formula="of:=([.D229] + [.E229]) / 2" office:value-type="float" office:value="76">
            <text:p>76.0</text:p>
          </table:table-cell>
          <table:table-cell table:formula="of:=([.D229] - [.E229]) / 2" office:value-type="float" office:value="5">
            <text:p>5.0</text:p>
          </table:table-cell>
        </table:table-row>
        <table:table-row table:style-name="ro2">
          <table:table-cell table:formula="of:=[.A229]+1" office:value-type="date" office:date-value="1816-08-13">
            <text:p>1816-08-13</text:p>
          </table:table-cell>
          <table:table-cell office:value-type="string">
            <text:p>sw</text:p>
          </table:table-cell>
          <table:table-cell office:value-type="float" office:value="63">
            <text:p>63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string">
            <text:p>fair</text:p>
          </table:table-cell>
          <table:table-cell office:value-type="string">
            <text:p>Thunder rain 1/20</text:p>
          </table:table-cell>
          <table:table-cell table:style-name="ce2" table:formula="of:=[.A230] + &quot;6:45&quot;" office:value-type="date" office:date-value="1816-08-13T06:45:00">
            <text:p>1816-08-13 06:45</text:p>
          </table:table-cell>
          <table:table-cell table:style-name="ce2" table:formula="of:=[.A230] + &quot;13:45&quot;" office:value-type="date" office:date-value="1816-08-13T13:45:00">
            <text:p>1816-08-13 13:45</text:p>
          </table:table-cell>
          <table:table-cell table:style-name="ce2" table:formula="of:=[.A230] + &quot;21:45&quot;" office:value-type="date" office:date-value="1816-08-13T21:45:00">
            <text:p>1816-08-13 21:45</text:p>
          </table:table-cell>
          <table:table-cell table:style-name="ce2" table:formula="of:=([.H230] + [.I230]) / 2" office:value-type="date" office:date-value="1816-08-13T10:15:00">
            <text:p>1816-08-13 10:15</text:p>
          </table:table-cell>
          <table:table-cell table:style-name="ce2" table:formula="of:=([.I230] + [.J230]) / 2" office:value-type="date" office:date-value="1816-08-13T17:45:00">
            <text:p>1816-08-13 17:45</text:p>
          </table:table-cell>
          <table:table-cell table:formula="of:=([.C230] + [.D230]) / 2" office:value-type="float" office:value="73">
            <text:p>73.0</text:p>
          </table:table-cell>
          <table:table-cell table:formula="of:=([.D230] - [.C230]) / 2" office:value-type="float" office:value="10">
            <text:p>10.0</text:p>
          </table:table-cell>
          <table:table-cell table:formula="of:=([.D230] + [.E230]) / 2" office:value-type="float" office:value="75">
            <text:p>75.0</text:p>
          </table:table-cell>
          <table:table-cell table:formula="of:=([.D230] - [.E230]) / 2" office:value-type="float" office:value="8">
            <text:p>8.0</text:p>
          </table:table-cell>
        </table:table-row>
        <table:table-row table:style-name="ro1">
          <table:table-cell table:formula="of:=[.A230]+1" office:value-type="date" office:date-value="1816-08-14">
            <text:p>1816-08-14</text:p>
          </table:table-cell>
          <table:table-cell office:value-type="string">
            <text:p>e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string">
            <text:p>fair</text:p>
          </table:table-cell>
          <table:table-cell/>
          <table:table-cell table:style-name="ce2" table:formula="of:=[.A231] + &quot;6:45&quot;" office:value-type="date" office:date-value="1816-08-14T06:45:00">
            <text:p>1816-08-14 06:45</text:p>
          </table:table-cell>
          <table:table-cell table:style-name="ce2" table:formula="of:=[.A231] + &quot;13:45&quot;" office:value-type="date" office:date-value="1816-08-14T13:45:00">
            <text:p>1816-08-14 13:45</text:p>
          </table:table-cell>
          <table:table-cell table:style-name="ce2" table:formula="of:=[.A231] + &quot;21:45&quot;" office:value-type="date" office:date-value="1816-08-14T21:45:00">
            <text:p>1816-08-14 21:45</text:p>
          </table:table-cell>
          <table:table-cell table:style-name="ce2" table:formula="of:=([.H231] + [.I231]) / 2" office:value-type="date" office:date-value="1816-08-14T10:15:00">
            <text:p>1816-08-14 10:15</text:p>
          </table:table-cell>
          <table:table-cell table:style-name="ce2" table:formula="of:=([.I231] + [.J231]) / 2" office:value-type="date" office:date-value="1816-08-14T17:45:00">
            <text:p>1816-08-14 17:45</text:p>
          </table:table-cell>
          <table:table-cell table:formula="of:=([.C231] + [.D231]) / 2" office:value-type="float" office:value="67">
            <text:p>67.0</text:p>
          </table:table-cell>
          <table:table-cell table:formula="of:=([.D231] - [.C231]) / 2" office:value-type="float" office:value="7">
            <text:p>7.0</text:p>
          </table:table-cell>
          <table:table-cell table:formula="of:=([.D231] + [.E231]) / 2" office:value-type="float" office:value="66">
            <text:p>66.0</text:p>
          </table:table-cell>
          <table:table-cell table:formula="of:=([.D231] - [.E231]) / 2" office:value-type="float" office:value="8">
            <text:p>8.0</text:p>
          </table:table-cell>
        </table:table-row>
        <table:table-row table:style-name="ro1">
          <table:table-cell table:formula="of:=[.A231]+1" office:value-type="date" office:date-value="1816-08-15">
            <text:p>1816-08-15</text:p>
          </table:table-cell>
          <table:table-cell office:value-type="string">
            <text:p>s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Cloudy-foggy</text:p>
          </table:table-cell>
          <table:table-cell office:value-type="string">
            <text:p>Little rain</text:p>
          </table:table-cell>
          <table:table-cell table:style-name="ce2" table:formula="of:=[.A232] + &quot;6:45&quot;" office:value-type="date" office:date-value="1816-08-15T06:45:00">
            <text:p>1816-08-15 06:45</text:p>
          </table:table-cell>
          <table:table-cell table:style-name="ce2" table:formula="of:=[.A232] + &quot;13:45&quot;" office:value-type="date" office:date-value="1816-08-15T13:45:00">
            <text:p>1816-08-15 13:45</text:p>
          </table:table-cell>
          <table:table-cell table:style-name="ce2" table:formula="of:=[.A232] + &quot;21:45&quot;" office:value-type="date" office:date-value="1816-08-15T21:45:00">
            <text:p>1816-08-15 21:45</text:p>
          </table:table-cell>
          <table:table-cell table:style-name="ce2" table:formula="of:=([.H232] + [.I232]) / 2" office:value-type="date" office:date-value="1816-08-15T10:15:00">
            <text:p>1816-08-15 10:15</text:p>
          </table:table-cell>
          <table:table-cell table:style-name="ce2" table:formula="of:=([.I232] + [.J232]) / 2" office:value-type="date" office:date-value="1816-08-15T17:45:00">
            <text:p>1816-08-15 17:45</text:p>
          </table:table-cell>
          <table:table-cell table:formula="of:=([.C232] + [.D232]) / 2" office:value-type="float" office:value="70">
            <text:p>70.0</text:p>
          </table:table-cell>
          <table:table-cell table:formula="of:=([.D232] - [.C232]) / 2" office:value-type="float" office:value="11">
            <text:p>11.0</text:p>
          </table:table-cell>
          <table:table-cell table:formula="of:=([.D232] + [.E232]) / 2" office:value-type="float" office:value="73.5">
            <text:p>73.5</text:p>
          </table:table-cell>
          <table:table-cell table:formula="of:=([.D232] - [.E232]) / 2" office:value-type="float" office:value="7.5">
            <text:p>7.5</text:p>
          </table:table-cell>
        </table:table-row>
        <table:table-row table:style-name="ro2">
          <table:table-cell table:formula="of:=[.A232]+1" office:value-type="date" office:date-value="1816-08-16">
            <text:p>1816-08-16</text:p>
          </table:table-cell>
          <table:table-cell office:value-type="string">
            <text:p>nw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string">
            <text:p>fair</text:p>
          </table:table-cell>
          <table:table-cell/>
          <table:table-cell table:style-name="ce2" table:formula="of:=[.A233] + &quot;6:45&quot;" office:value-type="date" office:date-value="1816-08-16T06:45:00">
            <text:p>1816-08-16 06:45</text:p>
          </table:table-cell>
          <table:table-cell table:style-name="ce2" table:formula="of:=[.A233] + &quot;13:45&quot;" office:value-type="date" office:date-value="1816-08-16T13:45:00">
            <text:p>1816-08-16 13:45</text:p>
          </table:table-cell>
          <table:table-cell table:style-name="ce2" table:formula="of:=[.A233] + &quot;21:45&quot;" office:value-type="date" office:date-value="1816-08-16T21:45:00">
            <text:p>1816-08-16 21:45</text:p>
          </table:table-cell>
          <table:table-cell table:style-name="ce2" table:formula="of:=([.H233] + [.I233]) / 2" office:value-type="date" office:date-value="1816-08-16T10:15:00">
            <text:p>1816-08-16 10:15</text:p>
          </table:table-cell>
          <table:table-cell table:style-name="ce2" table:formula="of:=([.I233] + [.J233]) / 2" office:value-type="date" office:date-value="1816-08-16T17:45:00">
            <text:p>1816-08-16 17:45</text:p>
          </table:table-cell>
          <table:table-cell table:formula="of:=([.C233] + [.D233]) / 2" office:value-type="float" office:value="74.5">
            <text:p>74.5</text:p>
          </table:table-cell>
          <table:table-cell table:formula="of:=([.D233] - [.C233]) / 2" office:value-type="float" office:value="6.5">
            <text:p>6.5</text:p>
          </table:table-cell>
          <table:table-cell table:formula="of:=([.D233] + [.E233]) / 2" office:value-type="float" office:value="75.5">
            <text:p>75.5</text:p>
          </table:table-cell>
          <table:table-cell table:formula="of:=([.D233] - [.E233]) / 2" office:value-type="float" office:value="5.5">
            <text:p>5.5</text:p>
          </table:table-cell>
        </table:table-row>
        <table:table-row table:style-name="ro2">
          <table:table-cell table:formula="of:=[.A233]+1" office:value-type="date" office:date-value="1816-08-17">
            <text:p>1816-08-17</text:p>
          </table:table-cell>
          <table:table-cell office:value-type="string">
            <text:p>nw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  <table:table-cell office:value-type="string">
            <text:p>fair</text:p>
          </table:table-cell>
          <table:table-cell office:value-type="string">
            <text:p>84 at 4 O'clock</text:p>
          </table:table-cell>
          <table:table-cell table:style-name="ce2" table:formula="of:=[.A234] + &quot;6:45&quot;" office:value-type="date" office:date-value="1816-08-17T06:45:00">
            <text:p>1816-08-17 06:45</text:p>
          </table:table-cell>
          <table:table-cell table:style-name="ce2" table:formula="of:=[.A234] + &quot;13:45&quot;" office:value-type="date" office:date-value="1816-08-17T13:45:00">
            <text:p>1816-08-17 13:45</text:p>
          </table:table-cell>
          <table:table-cell table:style-name="ce2" table:formula="of:=[.A234] + &quot;21:45&quot;" office:value-type="date" office:date-value="1816-08-17T21:45:00">
            <text:p>1816-08-17 21:45</text:p>
          </table:table-cell>
          <table:table-cell table:style-name="ce2" table:formula="of:=([.H234] + [.I234]) / 2" office:value-type="date" office:date-value="1816-08-17T10:15:00">
            <text:p>1816-08-17 10:15</text:p>
          </table:table-cell>
          <table:table-cell table:style-name="ce2" table:formula="of:=([.I234] + [.J234]) / 2" office:value-type="date" office:date-value="1816-08-17T17:45:00">
            <text:p>1816-08-17 17:45</text:p>
          </table:table-cell>
          <table:table-cell table:formula="of:=([.C234] + [.D234]) / 2" office:value-type="float" office:value="72.5">
            <text:p>72.5</text:p>
          </table:table-cell>
          <table:table-cell table:formula="of:=([.D234] - [.C234]) / 2" office:value-type="float" office:value="7.5">
            <text:p>7.5</text:p>
          </table:table-cell>
          <table:table-cell table:formula="of:=([.D234] + [.E234]) / 2" office:value-type="float" office:value="75.5">
            <text:p>75.5</text:p>
          </table:table-cell>
          <table:table-cell table:formula="of:=([.D234] - [.E234]) / 2" office:value-type="float" office:value="4.5">
            <text:p>4.5</text:p>
          </table:table-cell>
        </table:table-row>
        <table:table-row table:style-name="ro2">
          <table:table-cell table:formula="of:=[.A234]+1" office:value-type="date" office:date-value="1816-08-18">
            <text:p>1816-08-18</text:p>
          </table:table-cell>
          <table:table-cell office:value-type="string">
            <text:p>sw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string">
            <text:p>fair</text:p>
          </table:table-cell>
          <table:table-cell office:value-type="string">
            <text:p>[comments about thunder]</text:p>
          </table:table-cell>
          <table:table-cell table:style-name="ce2" table:formula="of:=[.A235] + &quot;6:45&quot;" office:value-type="date" office:date-value="1816-08-18T06:45:00">
            <text:p>1816-08-18 06:45</text:p>
          </table:table-cell>
          <table:table-cell table:style-name="ce2" table:formula="of:=[.A235] + &quot;13:45&quot;" office:value-type="date" office:date-value="1816-08-18T13:45:00">
            <text:p>1816-08-18 13:45</text:p>
          </table:table-cell>
          <table:table-cell table:style-name="ce2" table:formula="of:=[.A235] + &quot;21:45&quot;" office:value-type="date" office:date-value="1816-08-18T21:45:00">
            <text:p>1816-08-18 21:45</text:p>
          </table:table-cell>
          <table:table-cell table:style-name="ce2" table:formula="of:=([.H235] + [.I235]) / 2" office:value-type="date" office:date-value="1816-08-18T10:15:00">
            <text:p>1816-08-18 10:15</text:p>
          </table:table-cell>
          <table:table-cell table:style-name="ce2" table:formula="of:=([.I235] + [.J235]) / 2" office:value-type="date" office:date-value="1816-08-18T17:45:00">
            <text:p>1816-08-18 17:45</text:p>
          </table:table-cell>
          <table:table-cell table:formula="of:=([.C235] + [.D235]) / 2" office:value-type="float" office:value="75.5">
            <text:p>75.5</text:p>
          </table:table-cell>
          <table:table-cell table:formula="of:=([.D235] - [.C235]) / 2" office:value-type="float" office:value="10.5">
            <text:p>10.5</text:p>
          </table:table-cell>
          <table:table-cell table:formula="of:=([.D235] + [.E235]) / 2" office:value-type="float" office:value="82.5">
            <text:p>82.5</text:p>
          </table:table-cell>
          <table:table-cell table:formula="of:=([.D235] - [.E235]) / 2" office:value-type="float" office:value="3.5">
            <text:p>3.5</text:p>
          </table:table-cell>
        </table:table-row>
        <table:table-row table:style-name="ro2">
          <table:table-cell table:formula="of:=[.A235]+1" office:value-type="date" office:date-value="1816-08-19">
            <text:p>1816-08-19</text:p>
          </table:table-cell>
          <table:table-cell office:value-type="string">
            <text:p>sw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string">
            <text:p>fair</text:p>
          </table:table-cell>
          <table:table-cell office:value-type="string">
            <text:p>Early in morning thunder, lightning, rain.</text:p>
          </table:table-cell>
          <table:table-cell table:style-name="ce2" table:formula="of:=[.A236] + &quot;6:45&quot;" office:value-type="date" office:date-value="1816-08-19T06:45:00">
            <text:p>1816-08-19 06:45</text:p>
          </table:table-cell>
          <table:table-cell table:style-name="ce2" table:formula="of:=[.A236] + &quot;13:45&quot;" office:value-type="date" office:date-value="1816-08-19T13:45:00">
            <text:p>1816-08-19 13:45</text:p>
          </table:table-cell>
          <table:table-cell table:style-name="ce2" table:formula="of:=[.A236] + &quot;21:45&quot;" office:value-type="date" office:date-value="1816-08-19T21:45:00">
            <text:p>1816-08-19 21:45</text:p>
          </table:table-cell>
          <table:table-cell table:style-name="ce2" table:formula="of:=([.H236] + [.I236]) / 2" office:value-type="date" office:date-value="1816-08-19T10:15:00">
            <text:p>1816-08-19 10:15</text:p>
          </table:table-cell>
          <table:table-cell table:style-name="ce2" table:formula="of:=([.I236] + [.J236]) / 2" office:value-type="date" office:date-value="1816-08-19T17:45:00">
            <text:p>1816-08-19 17:45</text:p>
          </table:table-cell>
          <table:table-cell table:formula="of:=([.C236] + [.D236]) / 2" office:value-type="float" office:value="77.5">
            <text:p>77.5</text:p>
          </table:table-cell>
          <table:table-cell table:formula="of:=([.D236] - [.C236]) / 2" office:value-type="float" office:value="8.5">
            <text:p>8.5</text:p>
          </table:table-cell>
          <table:table-cell table:formula="of:=([.D236] + [.E236]) / 2" office:value-type="float" office:value="79">
            <text:p>79.0</text:p>
          </table:table-cell>
          <table:table-cell table:formula="of:=([.D236] - [.E236]) / 2" office:value-type="float" office:value="7">
            <text:p>7.0</text:p>
          </table:table-cell>
        </table:table-row>
        <table:table-row table:style-name="ro2">
          <table:table-cell table:formula="of:=[.A236]+1" office:value-type="date" office:date-value="1816-08-20">
            <text:p>1816-08-20</text:p>
          </table:table-cell>
          <table:table-cell office:value-type="string">
            <text:p>nw &amp; high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string">
            <text:p>fair</text:p>
          </table:table-cell>
          <table:table-cell office:value-type="string">
            <text:p>… Found Indian Corn low, small, and [thin?] - from Salisbury to Hanover</text:p>
          </table:table-cell>
          <table:table-cell table:style-name="ce2" table:formula="of:=[.A237] + &quot;6:45&quot;" office:value-type="date" office:date-value="1816-08-20T06:45:00">
            <text:p>1816-08-20 06:45</text:p>
          </table:table-cell>
          <table:table-cell table:style-name="ce2" table:formula="of:=[.A237] + &quot;13:45&quot;" office:value-type="date" office:date-value="1816-08-20T13:45:00">
            <text:p>1816-08-20 13:45</text:p>
          </table:table-cell>
          <table:table-cell table:style-name="ce2" table:formula="of:=[.A237] + &quot;21:45&quot;" office:value-type="date" office:date-value="1816-08-20T21:45:00">
            <text:p>1816-08-20 21:45</text:p>
          </table:table-cell>
          <table:table-cell table:style-name="ce2" table:formula="of:=([.H237] + [.I237]) / 2" office:value-type="date" office:date-value="1816-08-20T10:15:00">
            <text:p>1816-08-20 10:15</text:p>
          </table:table-cell>
          <table:table-cell table:style-name="ce2" table:formula="of:=([.I237] + [.J237]) / 2" office:value-type="date" office:date-value="1816-08-20T17:45:00">
            <text:p>1816-08-20 17:45</text:p>
          </table:table-cell>
          <table:table-cell table:formula="of:=([.C237] + [.D237]) / 2" office:value-type="float" office:value="75.5">
            <text:p>75.5</text:p>
          </table:table-cell>
          <table:table-cell table:formula="of:=([.D237] - [.C237]) / 2" office:value-type="float" office:value="3.5">
            <text:p>3.5</text:p>
          </table:table-cell>
          <table:table-cell table:formula="of:=([.D237] + [.E237]) / 2" office:value-type="float" office:value="68.5">
            <text:p>68.5</text:p>
          </table:table-cell>
          <table:table-cell table:formula="of:=([.D237] - [.E237]) / 2" office:value-type="float" office:value="10.5">
            <text:p>10.5</text:p>
          </table:table-cell>
        </table:table-row>
        <table:table-row table:style-name="ro2">
          <table:table-cell table:formula="of:=[.A237]+1" office:value-type="date" office:date-value="1816-08-21">
            <text:p>1816-08-21</text:p>
          </table:table-cell>
          <table:table-cell office:value-type="string">
            <text:p>nw &amp; high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string">
            <text:p>fair</text:p>
          </table:table-cell>
          <table:table-cell office:value-type="string">
            <text:p>A hard frost struck in many places of vast extent...</text:p>
          </table:table-cell>
          <table:table-cell table:style-name="ce2" table:formula="of:=[.A238] + &quot;6:45&quot;" office:value-type="date" office:date-value="1816-08-21T06:45:00">
            <text:p>1816-08-21 06:45</text:p>
          </table:table-cell>
          <table:table-cell table:style-name="ce2" table:formula="of:=[.A238] + &quot;13:45&quot;" office:value-type="date" office:date-value="1816-08-21T13:45:00">
            <text:p>1816-08-21 13:45</text:p>
          </table:table-cell>
          <table:table-cell table:style-name="ce2" table:formula="of:=[.A238] + &quot;21:45&quot;" office:value-type="date" office:date-value="1816-08-21T21:45:00">
            <text:p>1816-08-21 21:45</text:p>
          </table:table-cell>
          <table:table-cell table:style-name="ce2" table:formula="of:=([.H238] + [.I238]) / 2" office:value-type="date" office:date-value="1816-08-21T10:15:00">
            <text:p>1816-08-21 10:15</text:p>
          </table:table-cell>
          <table:table-cell table:style-name="ce2" table:formula="of:=([.I238] + [.J238]) / 2" office:value-type="date" office:date-value="1816-08-21T17:45:00">
            <text:p>1816-08-21 17:45</text:p>
          </table:table-cell>
          <table:table-cell table:formula="of:=([.C238] + [.D238]) / 2" office:value-type="float" office:value="52">
            <text:p>52.0</text:p>
          </table:table-cell>
          <table:table-cell table:formula="of:=([.D238] - [.C238]) / 2" office:value-type="float" office:value="7">
            <text:p>7.0</text:p>
          </table:table-cell>
          <table:table-cell table:formula="of:=([.D238] + [.E238]) / 2" office:value-type="float" office:value="55.5">
            <text:p>55.5</text:p>
          </table:table-cell>
          <table:table-cell table:formula="of:=([.D238] - [.E238]) / 2" office:value-type="float" office:value="3.5">
            <text:p>3.5</text:p>
          </table:table-cell>
        </table:table-row>
        <table:table-row table:style-name="ro2">
          <table:table-cell table:formula="of:=[.A238]+1" office:value-type="date" office:date-value="1816-08-22">
            <text:p>1816-08-22</text:p>
          </table:table-cell>
          <table:table-cell office:value-type="string">
            <text:p>sw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string">
            <text:p>fair</text:p>
          </table:table-cell>
          <table:table-cell office:value-type="string">
            <text:p>foggy in the morning</text:p>
          </table:table-cell>
          <table:table-cell table:style-name="ce2" table:formula="of:=[.A239] + &quot;6:45&quot;" office:value-type="date" office:date-value="1816-08-22T06:45:00">
            <text:p>1816-08-22 06:45</text:p>
          </table:table-cell>
          <table:table-cell table:style-name="ce2" table:formula="of:=[.A239] + &quot;13:45&quot;" office:value-type="date" office:date-value="1816-08-22T13:45:00">
            <text:p>1816-08-22 13:45</text:p>
          </table:table-cell>
          <table:table-cell table:style-name="ce2" table:formula="of:=[.A239] + &quot;21:45&quot;" office:value-type="date" office:date-value="1816-08-22T21:45:00">
            <text:p>1816-08-22 21:45</text:p>
          </table:table-cell>
          <table:table-cell table:style-name="ce2" table:formula="of:=([.H239] + [.I239]) / 2" office:value-type="date" office:date-value="1816-08-22T10:15:00">
            <text:p>1816-08-22 10:15</text:p>
          </table:table-cell>
          <table:table-cell table:style-name="ce2" table:formula="of:=([.I239] + [.J239]) / 2" office:value-type="date" office:date-value="1816-08-22T17:45:00">
            <text:p>1816-08-22 17:45</text:p>
          </table:table-cell>
          <table:table-cell table:formula="of:=([.C239] + [.D239]) / 2" office:value-type="float" office:value="54">
            <text:p>54.0</text:p>
          </table:table-cell>
          <table:table-cell table:formula="of:=([.D239] - [.C239]) / 2" office:value-type="float" office:value="16">
            <text:p>16.0</text:p>
          </table:table-cell>
          <table:table-cell table:formula="of:=([.D239] + [.E239]) / 2" office:value-type="float" office:value="63">
            <text:p>63.0</text:p>
          </table:table-cell>
          <table:table-cell table:formula="of:=([.D239] - [.E239]) / 2" office:value-type="float" office:value="7">
            <text:p>7.0</text:p>
          </table:table-cell>
        </table:table-row>
        <table:table-row table:style-name="ro2">
          <table:table-cell table:formula="of:=[.A239]+1" office:value-type="date" office:date-value="1816-08-23">
            <text:p>1816-08-23</text:p>
          </table:table-cell>
          <table:table-cell office:value-type="string">
            <text:p>sw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string">
            <text:p>fair</text:p>
          </table:table-cell>
          <table:table-cell office:value-type="string">
            <text:p>Morning foggy</text:p>
          </table:table-cell>
          <table:table-cell table:style-name="ce2" table:formula="of:=[.A240] + &quot;6:45&quot;" office:value-type="date" office:date-value="1816-08-23T06:45:00">
            <text:p>1816-08-23 06:45</text:p>
          </table:table-cell>
          <table:table-cell table:style-name="ce2" table:formula="of:=[.A240] + &quot;13:45&quot;" office:value-type="date" office:date-value="1816-08-23T13:45:00">
            <text:p>1816-08-23 13:45</text:p>
          </table:table-cell>
          <table:table-cell table:style-name="ce2" table:formula="of:=[.A240] + &quot;21:45&quot;" office:value-type="date" office:date-value="1816-08-23T21:45:00">
            <text:p>1816-08-23 21:45</text:p>
          </table:table-cell>
          <table:table-cell table:style-name="ce2" table:formula="of:=([.H240] + [.I240]) / 2" office:value-type="date" office:date-value="1816-08-23T10:15:00">
            <text:p>1816-08-23 10:15</text:p>
          </table:table-cell>
          <table:table-cell table:style-name="ce2" table:formula="of:=([.I240] + [.J240]) / 2" office:value-type="date" office:date-value="1816-08-23T17:45:00">
            <text:p>1816-08-23 17:45</text:p>
          </table:table-cell>
          <table:table-cell table:formula="of:=([.C240] + [.D240]) / 2" office:value-type="float" office:value="60">
            <text:p>60.0</text:p>
          </table:table-cell>
          <table:table-cell table:formula="of:=([.D240] - [.C240]) / 2" office:value-type="float" office:value="10">
            <text:p>10.0</text:p>
          </table:table-cell>
          <table:table-cell table:formula="of:=([.D240] + [.E240]) / 2" office:value-type="float" office:value="62">
            <text:p>62.0</text:p>
          </table:table-cell>
          <table:table-cell table:formula="of:=([.D240] - [.E240]) / 2" office:value-type="float" office:value="8">
            <text:p>8.0</text:p>
          </table:table-cell>
        </table:table-row>
        <table:table-row table:style-name="ro2">
          <table:table-cell table:formula="of:=[.A240]+1" office:value-type="date" office:date-value="1816-08-24">
            <text:p>1816-08-24</text:p>
          </table:table-cell>
          <table:table-cell office:value-type="string">
            <text:p>se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/>
          <table:table-cell table:style-name="ce2" table:formula="of:=[.A241] + &quot;6:45&quot;" office:value-type="date" office:date-value="1816-08-24T06:45:00">
            <text:p>1816-08-24 06:45</text:p>
          </table:table-cell>
          <table:table-cell table:style-name="ce2" table:formula="of:=[.A241] + &quot;13:45&quot;" office:value-type="date" office:date-value="1816-08-24T13:45:00">
            <text:p>1816-08-24 13:45</text:p>
          </table:table-cell>
          <table:table-cell table:style-name="ce2" table:formula="of:=[.A241] + &quot;21:45&quot;" office:value-type="date" office:date-value="1816-08-24T21:45:00">
            <text:p>1816-08-24 21:45</text:p>
          </table:table-cell>
          <table:table-cell table:style-name="ce2" table:formula="of:=([.H241] + [.I241]) / 2" office:value-type="date" office:date-value="1816-08-24T10:15:00">
            <text:p>1816-08-24 10:15</text:p>
          </table:table-cell>
          <table:table-cell table:style-name="ce2" table:formula="of:=([.I241] + [.J241]) / 2" office:value-type="date" office:date-value="1816-08-24T17:45:00">
            <text:p>1816-08-24 17:45</text:p>
          </table:table-cell>
          <table:table-cell table:formula="of:=([.C241] + [.D241]) / 2" office:value-type="float" office:value="66.5">
            <text:p>66.5</text:p>
          </table:table-cell>
          <table:table-cell table:formula="of:=([.D241] - [.C241]) / 2" office:value-type="float" office:value="12.5">
            <text:p>12.5</text:p>
          </table:table-cell>
          <table:table-cell table:formula="of:=([.D241] + [.E241]) / 2" office:value-type="float" office:value="70.5">
            <text:p>70.5</text:p>
          </table:table-cell>
          <table:table-cell table:formula="of:=([.D241] - [.E241]) / 2" office:value-type="float" office:value="8.5">
            <text:p>8.5</text:p>
          </table:table-cell>
        </table:table-row>
        <table:table-row table:style-name="ro2">
          <table:table-cell table:formula="of:=[.A241]+1" office:value-type="date" office:date-value="1816-08-25">
            <text:p>1816-08-25</text:p>
          </table:table-cell>
          <table:table-cell office:value-type="string">
            <text:p>nw 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string">
            <text:p>fair</text:p>
          </table:table-cell>
          <table:table-cell/>
          <table:table-cell table:style-name="ce2" table:formula="of:=[.A242] + &quot;6:45&quot;" office:value-type="date" office:date-value="1816-08-25T06:45:00">
            <text:p>1816-08-25 06:45</text:p>
          </table:table-cell>
          <table:table-cell table:style-name="ce2" table:formula="of:=[.A242] + &quot;13:45&quot;" office:value-type="date" office:date-value="1816-08-25T13:45:00">
            <text:p>1816-08-25 13:45</text:p>
          </table:table-cell>
          <table:table-cell table:style-name="ce2" table:formula="of:=[.A242] + &quot;21:45&quot;" office:value-type="date" office:date-value="1816-08-25T21:45:00">
            <text:p>1816-08-25 21:45</text:p>
          </table:table-cell>
          <table:table-cell table:style-name="ce2" table:formula="of:=([.H242] + [.I242]) / 2" office:value-type="date" office:date-value="1816-08-25T10:15:00">
            <text:p>1816-08-25 10:15</text:p>
          </table:table-cell>
          <table:table-cell table:style-name="ce2" table:formula="of:=([.I242] + [.J242]) / 2" office:value-type="date" office:date-value="1816-08-25T17:45:00">
            <text:p>1816-08-25 17:45</text:p>
          </table:table-cell>
          <table:table-cell table:formula="of:=([.C242] + [.D242]) / 2" office:value-type="float" office:value="60.5">
            <text:p>60.5</text:p>
          </table:table-cell>
          <table:table-cell table:formula="of:=([.D242] - [.C242]) / 2" office:value-type="float" office:value="10.5">
            <text:p>10.5</text:p>
          </table:table-cell>
          <table:table-cell table:formula="of:=([.D242] + [.E242]) / 2" office:value-type="float" office:value="68">
            <text:p>68.0</text:p>
          </table:table-cell>
          <table:table-cell table:formula="of:=([.D242] - [.E242]) / 2" office:value-type="float" office:value="3">
            <text:p>3.0</text:p>
          </table:table-cell>
        </table:table-row>
        <table:table-row table:style-name="ro2">
          <table:table-cell table:formula="of:=[.A242]+1" office:value-type="date" office:date-value="1816-08-26">
            <text:p>1816-08-26</text:p>
          </table:table-cell>
          <table:table-cell office:value-type="string">
            <text:p>ne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string">
            <text:p>cloudy, rain</text:p>
          </table:table-cell>
          <table:table-cell/>
          <table:table-cell table:style-name="ce2" table:formula="of:=[.A243] + &quot;6:45&quot;" office:value-type="date" office:date-value="1816-08-26T06:45:00">
            <text:p>1816-08-26 06:45</text:p>
          </table:table-cell>
          <table:table-cell table:style-name="ce2" table:formula="of:=[.A243] + &quot;13:45&quot;" office:value-type="date" office:date-value="1816-08-26T13:45:00">
            <text:p>1816-08-26 13:45</text:p>
          </table:table-cell>
          <table:table-cell table:style-name="ce2" table:formula="of:=[.A243] + &quot;21:45&quot;" office:value-type="date" office:date-value="1816-08-26T21:45:00">
            <text:p>1816-08-26 21:45</text:p>
          </table:table-cell>
          <table:table-cell table:style-name="ce2" table:formula="of:=([.H243] + [.I243]) / 2" office:value-type="date" office:date-value="1816-08-26T10:15:00">
            <text:p>1816-08-26 10:15</text:p>
          </table:table-cell>
          <table:table-cell table:style-name="ce2" table:formula="of:=([.I243] + [.J243]) / 2" office:value-type="date" office:date-value="1816-08-26T17:45:00">
            <text:p>1816-08-26 17:45</text:p>
          </table:table-cell>
          <table:table-cell table:formula="of:=([.C243] + [.D243]) / 2" office:value-type="float" office:value="59">
            <text:p>59.0</text:p>
          </table:table-cell>
          <table:table-cell table:formula="of:=([.D243] - [.C243]) / 2" office:value-type="float" office:value="4">
            <text:p>4.0</text:p>
          </table:table-cell>
          <table:table-cell table:formula="of:=([.D243] + [.E243]) / 2" office:value-type="float" office:value="59.5">
            <text:p>59.5</text:p>
          </table:table-cell>
          <table:table-cell table:formula="of:=([.D243] - [.E243]) / 2" office:value-type="float" office:value="3.5">
            <text:p>3.5</text:p>
          </table:table-cell>
        </table:table-row>
        <table:table-row table:style-name="ro2">
          <table:table-cell table:formula="of:=[.A243]+1" office:value-type="date" office:date-value="1816-08-27">
            <text:p>1816-08-27</text:p>
          </table:table-cell>
          <table:table-cell office:value-type="string">
            <text:p>nw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string">
            <text:p>cloudy</text:p>
          </table:table-cell>
          <table:table-cell/>
          <table:table-cell table:style-name="ce2" table:formula="of:=[.A244] + &quot;6:45&quot;" office:value-type="date" office:date-value="1816-08-27T06:45:00">
            <text:p>1816-08-27 06:45</text:p>
          </table:table-cell>
          <table:table-cell table:style-name="ce2" table:formula="of:=[.A244] + &quot;13:45&quot;" office:value-type="date" office:date-value="1816-08-27T13:45:00">
            <text:p>1816-08-27 13:45</text:p>
          </table:table-cell>
          <table:table-cell table:style-name="ce2" table:formula="of:=[.A244] + &quot;21:45&quot;" office:value-type="date" office:date-value="1816-08-27T21:45:00">
            <text:p>1816-08-27 21:45</text:p>
          </table:table-cell>
          <table:table-cell table:style-name="ce2" table:formula="of:=([.H244] + [.I244]) / 2" office:value-type="date" office:date-value="1816-08-27T10:15:00">
            <text:p>1816-08-27 10:15</text:p>
          </table:table-cell>
          <table:table-cell table:style-name="ce2" table:formula="of:=([.I244] + [.J244]) / 2" office:value-type="date" office:date-value="1816-08-27T17:45:00">
            <text:p>1816-08-27 17:45</text:p>
          </table:table-cell>
          <table:table-cell table:formula="of:=([.C244] + [.D244]) / 2" office:value-type="float" office:value="64.5">
            <text:p>64.5</text:p>
          </table:table-cell>
          <table:table-cell table:formula="of:=([.D244] - [.C244]) / 2" office:value-type="float" office:value="6.5">
            <text:p>6.5</text:p>
          </table:table-cell>
          <table:table-cell table:formula="of:=([.D244] + [.E244]) / 2" office:value-type="float" office:value="62.5">
            <text:p>62.5</text:p>
          </table:table-cell>
          <table:table-cell table:formula="of:=([.D244] - [.E244]) / 2" office:value-type="float" office:value="8.5">
            <text:p>8.5</text:p>
          </table:table-cell>
        </table:table-row>
        <table:table-row table:style-name="ro2">
          <table:table-cell table:formula="of:=[.A244]+1" office:value-type="date" office:date-value="1816-08-28">
            <text:p>1816-08-28</text:p>
          </table:table-cell>
          <table:table-cell office:value-type="string">
            <text:p>nw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string">
            <text:p>cloudy</text:p>
          </table:table-cell>
          <table:table-cell/>
          <table:table-cell table:style-name="ce2" table:formula="of:=[.A245] + &quot;6:45&quot;" office:value-type="date" office:date-value="1816-08-28T06:45:00">
            <text:p>1816-08-28 06:45</text:p>
          </table:table-cell>
          <table:table-cell table:style-name="ce2" table:formula="of:=[.A245] + &quot;13:45&quot;" office:value-type="date" office:date-value="1816-08-28T13:45:00">
            <text:p>1816-08-28 13:45</text:p>
          </table:table-cell>
          <table:table-cell table:style-name="ce2" table:formula="of:=[.A245] + &quot;21:45&quot;" office:value-type="date" office:date-value="1816-08-28T21:45:00">
            <text:p>1816-08-28 21:45</text:p>
          </table:table-cell>
          <table:table-cell table:style-name="ce2" table:formula="of:=([.H245] + [.I245]) / 2" office:value-type="date" office:date-value="1816-08-28T10:15:00">
            <text:p>1816-08-28 10:15</text:p>
          </table:table-cell>
          <table:table-cell table:style-name="ce2" table:formula="of:=([.I245] + [.J245]) / 2" office:value-type="date" office:date-value="1816-08-28T17:45:00">
            <text:p>1816-08-28 17:45</text:p>
          </table:table-cell>
          <table:table-cell table:formula="of:=([.C245] + [.D245]) / 2" office:value-type="float" office:value="55.5">
            <text:p>55.5</text:p>
          </table:table-cell>
          <table:table-cell table:formula="of:=([.D245] - [.C245]) / 2" office:value-type="float" office:value="6.5">
            <text:p>6.5</text:p>
          </table:table-cell>
          <table:table-cell table:formula="of:=([.D245] + [.E245]) / 2" office:value-type="float" office:value="57.5">
            <text:p>57.5</text:p>
          </table:table-cell>
          <table:table-cell table:formula="of:=([.D245] - [.E245]) / 2" office:value-type="float" office:value="4.5">
            <text:p>4.5</text:p>
          </table:table-cell>
        </table:table-row>
        <table:table-row table:style-name="ro2">
          <table:table-cell table:formula="of:=[.A245]+1" office:value-type="date" office:date-value="1816-08-29">
            <text:p>1816-08-29</text:p>
          </table:table-cell>
          <table:table-cell office:value-type="string">
            <text:p>sw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string">
            <text:p>fair</text:p>
          </table:table-cell>
          <table:table-cell/>
          <table:table-cell table:style-name="ce2" table:formula="of:=[.A246] + &quot;6:45&quot;" office:value-type="date" office:date-value="1816-08-29T06:45:00">
            <text:p>1816-08-29 06:45</text:p>
          </table:table-cell>
          <table:table-cell table:style-name="ce2" table:formula="of:=[.A246] + &quot;13:45&quot;" office:value-type="date" office:date-value="1816-08-29T13:45:00">
            <text:p>1816-08-29 13:45</text:p>
          </table:table-cell>
          <table:table-cell table:style-name="ce2" table:formula="of:=[.A246] + &quot;21:45&quot;" office:value-type="date" office:date-value="1816-08-29T21:45:00">
            <text:p>1816-08-29 21:45</text:p>
          </table:table-cell>
          <table:table-cell table:style-name="ce2" table:formula="of:=([.H246] + [.I246]) / 2" office:value-type="date" office:date-value="1816-08-29T10:15:00">
            <text:p>1816-08-29 10:15</text:p>
          </table:table-cell>
          <table:table-cell table:style-name="ce2" table:formula="of:=([.I246] + [.J246]) / 2" office:value-type="date" office:date-value="1816-08-29T17:45:00">
            <text:p>1816-08-29 17:45</text:p>
          </table:table-cell>
          <table:table-cell table:formula="of:=([.C246] + [.D246]) / 2" office:value-type="float" office:value="56.5">
            <text:p>56.5</text:p>
          </table:table-cell>
          <table:table-cell table:formula="of:=([.D246] - [.C246]) / 2" office:value-type="float" office:value="11.5">
            <text:p>11.5</text:p>
          </table:table-cell>
          <table:table-cell table:formula="of:=([.D246] + [.E246]) / 2" office:value-type="float" office:value="60.5">
            <text:p>60.5</text:p>
          </table:table-cell>
          <table:table-cell table:formula="of:=([.D246] - [.E246]) / 2" office:value-type="float" office:value="7.5">
            <text:p>7.5</text:p>
          </table:table-cell>
        </table:table-row>
        <table:table-row table:style-name="ro2">
          <table:table-cell table:formula="of:=[.A246]+1" office:value-type="date" office:date-value="1816-08-30">
            <text:p>1816-08-30</text:p>
          </table:table-cell>
          <table:table-cell office:value-type="string">
            <text:p>nw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string">
            <text:p>fair</text:p>
          </table:table-cell>
          <table:table-cell office:value-type="string">
            <text:p>From Hanover to Concord [Speculation on aurora]</text:p>
          </table:table-cell>
          <table:table-cell table:style-name="ce2" table:formula="of:=[.A247] + &quot;6:45&quot;" office:value-type="date" office:date-value="1816-08-30T06:45:00">
            <text:p>1816-08-30 06:45</text:p>
          </table:table-cell>
          <table:table-cell table:style-name="ce2" table:formula="of:=[.A247] + &quot;13:45&quot;" office:value-type="date" office:date-value="1816-08-30T13:45:00">
            <text:p>1816-08-30 13:45</text:p>
          </table:table-cell>
          <table:table-cell table:style-name="ce2" table:formula="of:=[.A247] + &quot;21:45&quot;" office:value-type="date" office:date-value="1816-08-30T21:45:00">
            <text:p>1816-08-30 21:45</text:p>
          </table:table-cell>
          <table:table-cell table:style-name="ce2" table:formula="of:=([.H247] + [.I247]) / 2" office:value-type="date" office:date-value="1816-08-30T10:15:00">
            <text:p>1816-08-30 10:15</text:p>
          </table:table-cell>
          <table:table-cell table:style-name="ce2" table:formula="of:=([.I247] + [.J247]) / 2" office:value-type="date" office:date-value="1816-08-30T17:45:00">
            <text:p>1816-08-30 17:45</text:p>
          </table:table-cell>
          <table:table-cell table:formula="of:=([.C247] + [.D247]) / 2" office:value-type="float" office:value="61">
            <text:p>61.0</text:p>
          </table:table-cell>
          <table:table-cell table:formula="of:=([.D247] - [.C247]) / 2" office:value-type="float" office:value="14">
            <text:p>14.0</text:p>
          </table:table-cell>
          <table:table-cell table:formula="of:=([.D247] + [.E247]) / 2" office:value-type="float" office:value="63.5">
            <text:p>63.5</text:p>
          </table:table-cell>
          <table:table-cell table:formula="of:=([.D247] - [.E247]) / 2" office:value-type="float" office:value="11.5">
            <text:p>11.5</text:p>
          </table:table-cell>
        </table:table-row>
        <table:table-row table:style-name="ro2">
          <table:table-cell table:formula="of:=[.A247]+1" office:value-type="date" office:date-value="1816-08-31">
            <text:p>1816-08-31</text:p>
          </table:table-cell>
          <table:table-cell office:value-type="string">
            <text:p>sw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string">
            <text:p>cloudy</text:p>
          </table:table-cell>
          <table:table-cell office:value-type="string">
            <text:p>rain a little</text:p>
          </table:table-cell>
          <table:table-cell table:style-name="ce2" table:formula="of:=[.A248] + &quot;6:45&quot;" office:value-type="date" office:date-value="1816-08-31T06:45:00">
            <text:p>1816-08-31 06:45</text:p>
          </table:table-cell>
          <table:table-cell table:style-name="ce2" table:formula="of:=[.A248] + &quot;13:45&quot;" office:value-type="date" office:date-value="1816-08-31T13:45:00">
            <text:p>1816-08-31 13:45</text:p>
          </table:table-cell>
          <table:table-cell table:style-name="ce2" table:formula="of:=[.A248] + &quot;21:45&quot;" office:value-type="date" office:date-value="1816-08-31T21:45:00">
            <text:p>1816-08-31 21:45</text:p>
          </table:table-cell>
          <table:table-cell table:style-name="ce2" table:formula="of:=([.H248] + [.I248]) / 2" office:value-type="date" office:date-value="1816-08-31T10:15:00">
            <text:p>1816-08-31 10:15</text:p>
          </table:table-cell>
          <table:table-cell table:style-name="ce2" table:formula="of:=([.I248] + [.J248]) / 2" office:value-type="date" office:date-value="1816-08-31T17:45:00">
            <text:p>1816-08-31 17:45</text:p>
          </table:table-cell>
          <table:table-cell table:formula="of:=([.C248] + [.D248]) / 2" office:value-type="float" office:value="61">
            <text:p>61.0</text:p>
          </table:table-cell>
          <table:table-cell table:formula="of:=([.D248] - [.C248]) / 2" office:value-type="float" office:value="5">
            <text:p>5.0</text:p>
          </table:table-cell>
          <table:table-cell table:formula="of:=([.D248] + [.E248]) / 2" office:value-type="float" office:value="60">
            <text:p>60.0</text:p>
          </table:table-cell>
          <table:table-cell table:formula="of:=([.D248] - [.E248]) / 2" office:value-type="float" office:value="6">
            <text:p>6.0</text:p>
          </table:table-cell>
        </table:table-row>
        <table:table-row table:style-name="ro2">
          <table:table-cell table:formula="of:=[.A248]+1" office:value-type="date" office:date-value="1816-09-01">
            <text:p>1816-09-01</text:p>
          </table:table-cell>
          <table:table-cell office:value-type="string">
            <text:p>nw &amp; high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 office:value-type="string">
            <text:p>Atmosphere filled with smoke</text:p>
          </table:table-cell>
          <table:table-cell table:style-name="ce2" table:formula="of:=[.A249] + &quot;6:45&quot;" office:value-type="date" office:date-value="1816-09-01T06:45:00">
            <text:p>1816-09-01 06:45</text:p>
          </table:table-cell>
          <table:table-cell table:style-name="ce2" table:formula="of:=[.A249] + &quot;13:45&quot;" office:value-type="date" office:date-value="1816-09-01T13:45:00">
            <text:p>1816-09-01 13:45</text:p>
          </table:table-cell>
          <table:table-cell table:style-name="ce2" table:formula="of:=[.A249] + &quot;21:45&quot;" office:value-type="date" office:date-value="1816-09-01T21:45:00">
            <text:p>1816-09-01 21:45</text:p>
          </table:table-cell>
          <table:table-cell table:style-name="ce2" table:formula="of:=([.H249] + [.I249]) / 2" office:value-type="date" office:date-value="1816-09-01T10:15:00">
            <text:p>1816-09-01 10:15</text:p>
          </table:table-cell>
          <table:table-cell table:style-name="ce2" table:formula="of:=([.I249] + [.J249]) / 2" office:value-type="date" office:date-value="1816-09-01T17:45:00">
            <text:p>1816-09-01 17:45</text:p>
          </table:table-cell>
          <table:table-cell table:formula="of:=([.C249] + [.D249]) / 2" office:value-type="float" office:value="54">
            <text:p>54.0</text:p>
          </table:table-cell>
          <table:table-cell table:formula="of:=([.D249] - [.C249]) / 2" office:value-type="float" office:value="5">
            <text:p>5.0</text:p>
          </table:table-cell>
          <table:table-cell table:formula="of:=([.D249] + [.E249]) / 2" office:value-type="float" office:value="58">
            <text:p>58.0</text:p>
          </table:table-cell>
          <table:table-cell table:formula="of:=([.D249] - [.E249]) / 2" office:value-type="float" office:value="1">
            <text:p>1.0</text:p>
          </table:table-cell>
        </table:table-row>
        <table:table-row table:style-name="ro2">
          <table:table-cell table:formula="of:=[.A249]+1" office:value-type="date" office:date-value="1816-09-02">
            <text:p>1816-09-02</text:p>
          </table:table-cell>
          <table:table-cell office:value-type="string">
            <text:p>sw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string">
            <text:p>cloudy </text:p>
          </table:table-cell>
          <table:table-cell office:value-type="string">
            <text:p>little rain. <text:s/>In the morning air so chill as to have fire &amp;doors closed....</text:p>
          </table:table-cell>
          <table:table-cell table:style-name="ce2" table:formula="of:=[.A250] + &quot;6:45&quot;" office:value-type="date" office:date-value="1816-09-02T06:45:00">
            <text:p>1816-09-02 06:45</text:p>
          </table:table-cell>
          <table:table-cell table:style-name="ce2" table:formula="of:=[.A250] + &quot;13:45&quot;" office:value-type="date" office:date-value="1816-09-02T13:45:00">
            <text:p>1816-09-02 13:45</text:p>
          </table:table-cell>
          <table:table-cell table:style-name="ce2" table:formula="of:=[.A250] + &quot;21:45&quot;" office:value-type="date" office:date-value="1816-09-02T21:45:00">
            <text:p>1816-09-02 21:45</text:p>
          </table:table-cell>
          <table:table-cell table:style-name="ce2" table:formula="of:=([.H250] + [.I250]) / 2" office:value-type="date" office:date-value="1816-09-02T10:15:00">
            <text:p>1816-09-02 10:15</text:p>
          </table:table-cell>
          <table:table-cell table:style-name="ce2" table:formula="of:=([.I250] + [.J250]) / 2" office:value-type="date" office:date-value="1816-09-02T17:45:00">
            <text:p>1816-09-02 17:45</text:p>
          </table:table-cell>
          <table:table-cell table:formula="of:=([.C250] + [.D250]) / 2" office:value-type="float" office:value="66">
            <text:p>66.0</text:p>
          </table:table-cell>
          <table:table-cell table:formula="of:=([.D250] - [.C250]) / 2" office:value-type="float" office:value="9">
            <text:p>9.0</text:p>
          </table:table-cell>
          <table:table-cell table:formula="of:=([.D250] + [.E250]) / 2" office:value-type="float" office:value="72">
            <text:p>72.0</text:p>
          </table:table-cell>
          <table:table-cell table:formula="of:=([.D250] - [.E250]) / 2" office:value-type="float" office:value="3">
            <text:p>3.0</text:p>
          </table:table-cell>
        </table:table-row>
        <table:table-row table:style-name="ro2">
          <table:table-cell table:formula="of:=[.A250]+1" office:value-type="date" office:date-value="1816-09-03">
            <text:p>1816-09-03</text:p>
          </table:table-cell>
          <table:table-cell office:value-type="string">
            <text:p>nw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string">
            <text:p>fair</text:p>
          </table:table-cell>
          <table:table-cell/>
          <table:table-cell table:style-name="ce2" table:formula="of:=[.A251] + &quot;6:45&quot;" office:value-type="date" office:date-value="1816-09-03T06:45:00">
            <text:p>1816-09-03 06:45</text:p>
          </table:table-cell>
          <table:table-cell table:style-name="ce2" table:formula="of:=[.A251] + &quot;13:45&quot;" office:value-type="date" office:date-value="1816-09-03T13:45:00">
            <text:p>1816-09-03 13:45</text:p>
          </table:table-cell>
          <table:table-cell table:style-name="ce2" table:formula="of:=[.A251] + &quot;21:45&quot;" office:value-type="date" office:date-value="1816-09-03T21:45:00">
            <text:p>1816-09-03 21:45</text:p>
          </table:table-cell>
          <table:table-cell table:style-name="ce2" table:formula="of:=([.H251] + [.I251]) / 2" office:value-type="date" office:date-value="1816-09-03T10:15:00">
            <text:p>1816-09-03 10:15</text:p>
          </table:table-cell>
          <table:table-cell table:style-name="ce2" table:formula="of:=([.I251] + [.J251]) / 2" office:value-type="date" office:date-value="1816-09-03T17:45:00">
            <text:p>1816-09-03 17:45</text:p>
          </table:table-cell>
          <table:table-cell table:formula="of:=([.C251] + [.D251]) / 2" office:value-type="float" office:value="70.5">
            <text:p>70.5</text:p>
          </table:table-cell>
          <table:table-cell table:formula="of:=([.D251] - [.C251]) / 2" office:value-type="float" office:value="4.5">
            <text:p>4.5</text:p>
          </table:table-cell>
          <table:table-cell table:formula="of:=([.D251] + [.E251]) / 2" office:value-type="float" office:value="70">
            <text:p>70.0</text:p>
          </table:table-cell>
          <table:table-cell table:formula="of:=([.D251] - [.E251]) / 2" office:value-type="float" office:value="5">
            <text:p>5.0</text:p>
          </table:table-cell>
        </table:table-row>
        <table:table-row table:style-name="ro2">
          <table:table-cell table:formula="of:=[.A251]+1" office:value-type="date" office:date-value="1816-09-04">
            <text:p>1816-09-04</text:p>
          </table:table-cell>
          <table:table-cell office:value-type="string">
            <text:p>sw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/>
          <table:table-cell table:style-name="ce2" table:formula="of:=[.A252] + &quot;6:45&quot;" office:value-type="date" office:date-value="1816-09-04T06:45:00">
            <text:p>1816-09-04 06:45</text:p>
          </table:table-cell>
          <table:table-cell table:style-name="ce2" table:formula="of:=[.A252] + &quot;13:45&quot;" office:value-type="date" office:date-value="1816-09-04T13:45:00">
            <text:p>1816-09-04 13:45</text:p>
          </table:table-cell>
          <table:table-cell table:style-name="ce2" table:formula="of:=[.A252] + &quot;21:45&quot;" office:value-type="date" office:date-value="1816-09-04T21:45:00">
            <text:p>1816-09-04 21:45</text:p>
          </table:table-cell>
          <table:table-cell table:style-name="ce2" table:formula="of:=([.H252] + [.I252]) / 2" office:value-type="date" office:date-value="1816-09-04T10:15:00">
            <text:p>1816-09-04 10:15</text:p>
          </table:table-cell>
          <table:table-cell table:style-name="ce2" table:formula="of:=([.I252] + [.J252]) / 2" office:value-type="date" office:date-value="1816-09-04T17:45:00">
            <text:p>1816-09-04 17:45</text:p>
          </table:table-cell>
          <table:table-cell table:formula="of:=([.C252] + [.D252]) / 2" office:value-type="float" office:value="66.5">
            <text:p>66.5</text:p>
          </table:table-cell>
          <table:table-cell table:formula="of:=([.D252] - [.C252]) / 2" office:value-type="float" office:value="9.5">
            <text:p>9.5</text:p>
          </table:table-cell>
          <table:table-cell table:formula="of:=([.D252] + [.E252]) / 2" office:value-type="float" office:value="69">
            <text:p>69.0</text:p>
          </table:table-cell>
          <table:table-cell table:formula="of:=([.D252] - [.E252]) / 2" office:value-type="float" office:value="7">
            <text:p>7.0</text:p>
          </table:table-cell>
        </table:table-row>
        <table:table-row table:style-name="ro2">
          <table:table-cell table:formula="of:=[.A252]+1" office:value-type="date" office:date-value="1816-09-05">
            <text:p>1816-09-05</text:p>
          </table:table-cell>
          <table:table-cell office:value-type="string">
            <text:p>sw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string">
            <text:p>fair</text:p>
          </table:table-cell>
          <table:table-cell office:value-type="string">
            <text:p>Ground dry, water fails. <text:s/>Finished my haying …</text:p>
          </table:table-cell>
          <table:table-cell table:style-name="ce2" table:formula="of:=[.A253] + &quot;6:45&quot;" office:value-type="date" office:date-value="1816-09-05T06:45:00">
            <text:p>1816-09-05 06:45</text:p>
          </table:table-cell>
          <table:table-cell table:style-name="ce2" table:formula="of:=[.A253] + &quot;13:45&quot;" office:value-type="date" office:date-value="1816-09-05T13:45:00">
            <text:p>1816-09-05 13:45</text:p>
          </table:table-cell>
          <table:table-cell table:style-name="ce2" table:formula="of:=[.A253] + &quot;21:45&quot;" office:value-type="date" office:date-value="1816-09-05T21:45:00">
            <text:p>1816-09-05 21:45</text:p>
          </table:table-cell>
          <table:table-cell table:style-name="ce2" table:formula="of:=([.H253] + [.I253]) / 2" office:value-type="date" office:date-value="1816-09-05T10:15:00">
            <text:p>1816-09-05 10:15</text:p>
          </table:table-cell>
          <table:table-cell table:style-name="ce2" table:formula="of:=([.I253] + [.J253]) / 2" office:value-type="date" office:date-value="1816-09-05T17:45:00">
            <text:p>1816-09-05 17:45</text:p>
          </table:table-cell>
          <table:table-cell table:formula="of:=([.C253] + [.D253]) / 2" office:value-type="float" office:value="64">
            <text:p>64.0</text:p>
          </table:table-cell>
          <table:table-cell table:formula="of:=([.D253] - [.C253]) / 2" office:value-type="float" office:value="10">
            <text:p>10.0</text:p>
          </table:table-cell>
          <table:table-cell table:formula="of:=([.D253] + [.E253]) / 2" office:value-type="float" office:value="69.5">
            <text:p>69.5</text:p>
          </table:table-cell>
          <table:table-cell table:formula="of:=([.D253] - [.E253]) / 2" office:value-type="float" office:value="4.5">
            <text:p>4.5</text:p>
          </table:table-cell>
        </table:table-row>
        <table:table-row table:style-name="ro2">
          <table:table-cell table:formula="of:=[.A253]+1" office:value-type="date" office:date-value="1816-09-06">
            <text:p>1816-09-06</text:p>
          </table:table-cell>
          <table:table-cell office:value-type="string">
            <text:p>sw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string">
            <text:p>fair</text:p>
          </table:table-cell>
          <table:table-cell/>
          <table:table-cell table:style-name="ce2" table:formula="of:=[.A254] + &quot;6:45&quot;" office:value-type="date" office:date-value="1816-09-06T06:45:00">
            <text:p>1816-09-06 06:45</text:p>
          </table:table-cell>
          <table:table-cell table:style-name="ce2" table:formula="of:=[.A254] + &quot;13:45&quot;" office:value-type="date" office:date-value="1816-09-06T13:45:00">
            <text:p>1816-09-06 13:45</text:p>
          </table:table-cell>
          <table:table-cell table:style-name="ce2" table:formula="of:=[.A254] + &quot;21:45&quot;" office:value-type="date" office:date-value="1816-09-06T21:45:00">
            <text:p>1816-09-06 21:45</text:p>
          </table:table-cell>
          <table:table-cell table:style-name="ce2" table:formula="of:=([.H254] + [.I254]) / 2" office:value-type="date" office:date-value="1816-09-06T10:15:00">
            <text:p>1816-09-06 10:15</text:p>
          </table:table-cell>
          <table:table-cell table:style-name="ce2" table:formula="of:=([.I254] + [.J254]) / 2" office:value-type="date" office:date-value="1816-09-06T17:45:00">
            <text:p>1816-09-06 17:45</text:p>
          </table:table-cell>
          <table:table-cell table:formula="of:=([.C254] + [.D254]) / 2" office:value-type="float" office:value="61">
            <text:p>61.0</text:p>
          </table:table-cell>
          <table:table-cell table:formula="of:=([.D254] - [.C254]) / 2" office:value-type="float" office:value="9">
            <text:p>9.0</text:p>
          </table:table-cell>
          <table:table-cell table:formula="of:=([.D254] + [.E254]) / 2" office:value-type="float" office:value="66.5">
            <text:p>66.5</text:p>
          </table:table-cell>
          <table:table-cell table:formula="of:=([.D254] - [.E254]) / 2" office:value-type="float" office:value="3.5">
            <text:p>3.5</text:p>
          </table:table-cell>
        </table:table-row>
        <table:table-row table:style-name="ro1">
          <table:table-cell table:formula="of:=[.A254]+1" office:value-type="date" office:date-value="1816-09-07">
            <text:p>1816-09-07</text:p>
          </table:table-cell>
          <table:table-cell office:value-type="string">
            <text:p>s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string">
            <text:p>fair</text:p>
          </table:table-cell>
          <table:table-cell office:value-type="string">
            <text:p>Atmosphere smoky. [Long note about tree stumps.]</text:p>
          </table:table-cell>
          <table:table-cell table:style-name="ce2" table:formula="of:=[.A255] + &quot;6:45&quot;" office:value-type="date" office:date-value="1816-09-07T06:45:00">
            <text:p>1816-09-07 06:45</text:p>
          </table:table-cell>
          <table:table-cell table:style-name="ce2" table:formula="of:=[.A255] + &quot;13:45&quot;" office:value-type="date" office:date-value="1816-09-07T13:45:00">
            <text:p>1816-09-07 13:45</text:p>
          </table:table-cell>
          <table:table-cell table:style-name="ce2" table:formula="of:=[.A255] + &quot;21:45&quot;" office:value-type="date" office:date-value="1816-09-07T21:45:00">
            <text:p>1816-09-07 21:45</text:p>
          </table:table-cell>
          <table:table-cell table:style-name="ce2" table:formula="of:=([.H255] + [.I255]) / 2" office:value-type="date" office:date-value="1816-09-07T10:15:00">
            <text:p>1816-09-07 10:15</text:p>
          </table:table-cell>
          <table:table-cell table:style-name="ce2" table:formula="of:=([.I255] + [.J255]) / 2" office:value-type="date" office:date-value="1816-09-07T17:45:00">
            <text:p>1816-09-07 17:45</text:p>
          </table:table-cell>
          <table:table-cell table:formula="of:=([.C255] + [.D255]) / 2" office:value-type="float" office:value="62">
            <text:p>62.0</text:p>
          </table:table-cell>
          <table:table-cell table:formula="of:=([.D255] - [.C255]) / 2" office:value-type="float" office:value="12">
            <text:p>12.0</text:p>
          </table:table-cell>
          <table:table-cell table:formula="of:=([.D255] + [.E255]) / 2" office:value-type="float" office:value="63">
            <text:p>63.0</text:p>
          </table:table-cell>
          <table:table-cell table:formula="of:=([.D255] - [.E255]) / 2" office:value-type="float" office:value="11">
            <text:p>11.0</text:p>
          </table:table-cell>
        </table:table-row>
        <table:table-row table:style-name="ro2">
          <table:table-cell table:formula="of:=[.A255]+1" office:value-type="date" office:date-value="1816-09-08">
            <text:p>1816-09-08</text:p>
          </table:table-cell>
          <table:table-cell office:value-type="string">
            <text:p>sw &amp; high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string">
            <text:p>fair</text:p>
          </table:table-cell>
          <table:table-cell/>
          <table:table-cell table:style-name="ce2" table:formula="of:=[.A256] + &quot;6:45&quot;" office:value-type="date" office:date-value="1816-09-08T06:45:00">
            <text:p>1816-09-08 06:45</text:p>
          </table:table-cell>
          <table:table-cell table:style-name="ce2" table:formula="of:=[.A256] + &quot;13:45&quot;" office:value-type="date" office:date-value="1816-09-08T13:45:00">
            <text:p>1816-09-08 13:45</text:p>
          </table:table-cell>
          <table:table-cell table:style-name="ce2" table:formula="of:=[.A256] + &quot;21:45&quot;" office:value-type="date" office:date-value="1816-09-08T21:45:00">
            <text:p>1816-09-08 21:45</text:p>
          </table:table-cell>
          <table:table-cell table:style-name="ce2" table:formula="of:=([.H256] + [.I256]) / 2" office:value-type="date" office:date-value="1816-09-08T10:15:00">
            <text:p>1816-09-08 10:15</text:p>
          </table:table-cell>
          <table:table-cell table:style-name="ce2" table:formula="of:=([.I256] + [.J256]) / 2" office:value-type="date" office:date-value="1816-09-08T17:45:00">
            <text:p>1816-09-08 17:45</text:p>
          </table:table-cell>
          <table:table-cell table:formula="of:=([.C256] + [.D256]) / 2" office:value-type="float" office:value="67">
            <text:p>67.0</text:p>
          </table:table-cell>
          <table:table-cell table:formula="of:=([.D256] - [.C256]) / 2" office:value-type="float" office:value="11">
            <text:p>11.0</text:p>
          </table:table-cell>
          <table:table-cell table:formula="of:=([.D256] + [.E256]) / 2" office:value-type="float" office:value="73.5">
            <text:p>73.5</text:p>
          </table:table-cell>
          <table:table-cell table:formula="of:=([.D256] - [.E256]) / 2" office:value-type="float" office:value="4.5">
            <text:p>4.5</text:p>
          </table:table-cell>
        </table:table-row>
        <table:table-row table:style-name="ro2">
          <table:table-cell table:formula="of:=[.A256]+1" office:value-type="date" office:date-value="1816-09-09">
            <text:p>1816-09-09</text:p>
          </table:table-cell>
          <table:table-cell office:value-type="string">
            <text:p>ne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string">
            <text:p>cloudy </text:p>
          </table:table-cell>
          <table:table-cell/>
          <table:table-cell table:style-name="ce2" table:formula="of:=[.A257] + &quot;6:45&quot;" office:value-type="date" office:date-value="1816-09-09T06:45:00">
            <text:p>1816-09-09 06:45</text:p>
          </table:table-cell>
          <table:table-cell table:style-name="ce2" table:formula="of:=[.A257] + &quot;13:45&quot;" office:value-type="date" office:date-value="1816-09-09T13:45:00">
            <text:p>1816-09-09 13:45</text:p>
          </table:table-cell>
          <table:table-cell table:style-name="ce2" table:formula="of:=[.A257] + &quot;21:45&quot;" office:value-type="date" office:date-value="1816-09-09T21:45:00">
            <text:p>1816-09-09 21:45</text:p>
          </table:table-cell>
          <table:table-cell table:style-name="ce2" table:formula="of:=([.H257] + [.I257]) / 2" office:value-type="date" office:date-value="1816-09-09T10:15:00">
            <text:p>1816-09-09 10:15</text:p>
          </table:table-cell>
          <table:table-cell table:style-name="ce2" table:formula="of:=([.I257] + [.J257]) / 2" office:value-type="date" office:date-value="1816-09-09T17:45:00">
            <text:p>1816-09-09 17:45</text:p>
          </table:table-cell>
          <table:table-cell table:formula="of:=([.C257] + [.D257]) / 2" office:value-type="float" office:value="62.5">
            <text:p>62.5</text:p>
          </table:table-cell>
          <table:table-cell table:formula="of:=([.D257] - [.C257]) / 2" office:value-type="float" office:value="4.5">
            <text:p>4.5</text:p>
          </table:table-cell>
          <table:table-cell table:formula="of:=([.D257] + [.E257]) / 2" office:value-type="float" office:value="63.5">
            <text:p>63.5</text:p>
          </table:table-cell>
          <table:table-cell table:formula="of:=([.D257] - [.E257]) / 2" office:value-type="float" office:value="3.5">
            <text:p>3.5</text:p>
          </table:table-cell>
        </table:table-row>
        <table:table-row table:style-name="ro2">
          <table:table-cell table:formula="of:=[.A257]+1" office:value-type="date" office:date-value="1816-09-10">
            <text:p>1816-09-10</text:p>
          </table:table-cell>
          <table:table-cell office:value-type="string">
            <text:p>nw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string">
            <text:p>fair</text:p>
          </table:table-cell>
          <table:table-cell/>
          <table:table-cell table:style-name="ce2" table:formula="of:=[.A258] + &quot;6:45&quot;" office:value-type="date" office:date-value="1816-09-10T06:45:00">
            <text:p>1816-09-10 06:45</text:p>
          </table:table-cell>
          <table:table-cell table:style-name="ce2" table:formula="of:=[.A258] + &quot;13:45&quot;" office:value-type="date" office:date-value="1816-09-10T13:45:00">
            <text:p>1816-09-10 13:45</text:p>
          </table:table-cell>
          <table:table-cell table:style-name="ce2" table:formula="of:=[.A258] + &quot;21:45&quot;" office:value-type="date" office:date-value="1816-09-10T21:45:00">
            <text:p>1816-09-10 21:45</text:p>
          </table:table-cell>
          <table:table-cell table:style-name="ce2" table:formula="of:=([.H258] + [.I258]) / 2" office:value-type="date" office:date-value="1816-09-10T10:15:00">
            <text:p>1816-09-10 10:15</text:p>
          </table:table-cell>
          <table:table-cell table:style-name="ce2" table:formula="of:=([.I258] + [.J258]) / 2" office:value-type="date" office:date-value="1816-09-10T17:45:00">
            <text:p>1816-09-10 17:45</text:p>
          </table:table-cell>
          <table:table-cell table:formula="of:=([.C258] + [.D258]) / 2" office:value-type="float" office:value="57.5">
            <text:p>57.5</text:p>
          </table:table-cell>
          <table:table-cell table:formula="of:=([.D258] - [.C258]) / 2" office:value-type="float" office:value="8.5">
            <text:p>8.5</text:p>
          </table:table-cell>
          <table:table-cell table:formula="of:=([.D258] + [.E258]) / 2" office:value-type="float" office:value="60">
            <text:p>60.0</text:p>
          </table:table-cell>
          <table:table-cell table:formula="of:=([.D258] - [.E258]) / 2" office:value-type="float" office:value="6">
            <text:p>6.0</text:p>
          </table:table-cell>
        </table:table-row>
        <table:table-row table:style-name="ro2">
          <table:table-cell table:formula="of:=[.A258]+1" office:value-type="date" office:date-value="1816-09-11">
            <text:p>1816-09-11</text:p>
          </table:table-cell>
          <table:table-cell office:value-type="string">
            <text:p>ne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string">
            <text:p>fair</text:p>
          </table:table-cell>
          <table:table-cell/>
          <table:table-cell table:style-name="ce2" table:formula="of:=[.A259] + &quot;6:45&quot;" office:value-type="date" office:date-value="1816-09-11T06:45:00">
            <text:p>1816-09-11 06:45</text:p>
          </table:table-cell>
          <table:table-cell table:style-name="ce2" table:formula="of:=[.A259] + &quot;13:45&quot;" office:value-type="date" office:date-value="1816-09-11T13:45:00">
            <text:p>1816-09-11 13:45</text:p>
          </table:table-cell>
          <table:table-cell table:style-name="ce2" table:formula="of:=[.A259] + &quot;21:45&quot;" office:value-type="date" office:date-value="1816-09-11T21:45:00">
            <text:p>1816-09-11 21:45</text:p>
          </table:table-cell>
          <table:table-cell table:style-name="ce2" table:formula="of:=([.H259] + [.I259]) / 2" office:value-type="date" office:date-value="1816-09-11T10:15:00">
            <text:p>1816-09-11 10:15</text:p>
          </table:table-cell>
          <table:table-cell table:style-name="ce2" table:formula="of:=([.I259] + [.J259]) / 2" office:value-type="date" office:date-value="1816-09-11T17:45:00">
            <text:p>1816-09-11 17:45</text:p>
          </table:table-cell>
          <table:table-cell table:formula="of:=([.C259] + [.D259]) / 2" office:value-type="float" office:value="53.5">
            <text:p>53.5</text:p>
          </table:table-cell>
          <table:table-cell table:formula="of:=([.D259] - [.C259]) / 2" office:value-type="float" office:value="8.5">
            <text:p>8.5</text:p>
          </table:table-cell>
          <table:table-cell table:formula="of:=([.D259] + [.E259]) / 2" office:value-type="float" office:value="54.5">
            <text:p>54.5</text:p>
          </table:table-cell>
          <table:table-cell table:formula="of:=([.D259] - [.E259]) / 2" office:value-type="float" office:value="7.5">
            <text:p>7.5</text:p>
          </table:table-cell>
        </table:table-row>
        <table:table-row table:style-name="ro2">
          <table:table-cell table:formula="of:=[.A259]+1" office:value-type="date" office:date-value="1816-09-12">
            <text:p>1816-09-12</text:p>
          </table:table-cell>
          <table:table-cell office:value-type="string">
            <text:p>ne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string">
            <text:p>cloudy </text:p>
          </table:table-cell>
          <table:table-cell/>
          <table:table-cell table:style-name="ce2" table:formula="of:=[.A260] + &quot;6:45&quot;" office:value-type="date" office:date-value="1816-09-12T06:45:00">
            <text:p>1816-09-12 06:45</text:p>
          </table:table-cell>
          <table:table-cell table:style-name="ce2" table:formula="of:=[.A260] + &quot;13:45&quot;" office:value-type="date" office:date-value="1816-09-12T13:45:00">
            <text:p>1816-09-12 13:45</text:p>
          </table:table-cell>
          <table:table-cell table:style-name="ce2" table:formula="of:=[.A260] + &quot;21:45&quot;" office:value-type="date" office:date-value="1816-09-12T21:45:00">
            <text:p>1816-09-12 21:45</text:p>
          </table:table-cell>
          <table:table-cell table:style-name="ce2" table:formula="of:=([.H260] + [.I260]) / 2" office:value-type="date" office:date-value="1816-09-12T10:15:00">
            <text:p>1816-09-12 10:15</text:p>
          </table:table-cell>
          <table:table-cell table:style-name="ce2" table:formula="of:=([.I260] + [.J260]) / 2" office:value-type="date" office:date-value="1816-09-12T17:45:00">
            <text:p>1816-09-12 17:45</text:p>
          </table:table-cell>
          <table:table-cell table:formula="of:=([.C260] + [.D260]) / 2" office:value-type="float" office:value="52">
            <text:p>52.0</text:p>
          </table:table-cell>
          <table:table-cell table:formula="of:=([.D260] - [.C260]) / 2" office:value-type="float" office:value="6">
            <text:p>6.0</text:p>
          </table:table-cell>
          <table:table-cell table:formula="of:=([.D260] + [.E260]) / 2" office:value-type="float" office:value="52">
            <text:p>52.0</text:p>
          </table:table-cell>
          <table:table-cell table:formula="of:=([.D260] - [.E260]) / 2" office:value-type="float" office:value="6">
            <text:p>6.0</text:p>
          </table:table-cell>
        </table:table-row>
        <table:table-row table:style-name="ro2">
          <table:table-cell table:formula="of:=[.A260]+1" office:value-type="date" office:date-value="1816-09-13">
            <text:p>1816-09-13</text:p>
          </table:table-cell>
          <table:table-cell office:value-type="string">
            <text:p>ne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string">
            <text:p>cloudy </text:p>
          </table:table-cell>
          <table:table-cell office:value-type="string">
            <text:p>Little rain</text:p>
          </table:table-cell>
          <table:table-cell table:style-name="ce2" table:formula="of:=[.A261] + &quot;6:45&quot;" office:value-type="date" office:date-value="1816-09-13T06:45:00">
            <text:p>1816-09-13 06:45</text:p>
          </table:table-cell>
          <table:table-cell table:style-name="ce2" table:formula="of:=[.A261] + &quot;13:45&quot;" office:value-type="date" office:date-value="1816-09-13T13:45:00">
            <text:p>1816-09-13 13:45</text:p>
          </table:table-cell>
          <table:table-cell table:style-name="ce2" table:formula="of:=[.A261] + &quot;21:45&quot;" office:value-type="date" office:date-value="1816-09-13T21:45:00">
            <text:p>1816-09-13 21:45</text:p>
          </table:table-cell>
          <table:table-cell table:style-name="ce2" table:formula="of:=([.H261] + [.I261]) / 2" office:value-type="date" office:date-value="1816-09-13T10:15:00">
            <text:p>1816-09-13 10:15</text:p>
          </table:table-cell>
          <table:table-cell table:style-name="ce2" table:formula="of:=([.I261] + [.J261]) / 2" office:value-type="date" office:date-value="1816-09-13T17:45:00">
            <text:p>1816-09-13 17:45</text:p>
          </table:table-cell>
          <table:table-cell table:formula="of:=([.C261] + [.D261]) / 2" office:value-type="float" office:value="49">
            <text:p>49.0</text:p>
          </table:table-cell>
          <table:table-cell table:formula="of:=([.D261] - [.C261]) / 2" office:value-type="float" office:value="3">
            <text:p>3.0</text:p>
          </table:table-cell>
          <table:table-cell table:formula="of:=([.D261] + [.E261]) / 2" office:value-type="float" office:value="51">
            <text:p>51.0</text:p>
          </table:table-cell>
          <table:table-cell table:formula="of:=([.D261] - [.E261]) / 2" office:value-type="float" office:value="1">
            <text:p>1.0</text:p>
          </table:table-cell>
        </table:table-row>
        <table:table-row table:style-name="ro2">
          <table:table-cell table:formula="of:=[.A261]+1" office:value-type="date" office:date-value="1816-09-14">
            <text:p>1816-09-14</text:p>
          </table:table-cell>
          <table:table-cell office:value-type="string">
            <text:p>ne</text:p>
          </table:table-cell>
          <table:table-cell office:value-type="float" office:value="42">
            <text:p>42</text:p>
          </table:table-cell>
          <table:table-cell table:number-columns-repeated="2" office:value-type="float" office:value="53">
            <text:p>53</text:p>
          </table:table-cell>
          <table:table-cell office:value-type="string">
            <text:p>cloudy </text:p>
          </table:table-cell>
          <table:table-cell office:value-type="string">
            <text:p>Rain 3 10ths</text:p>
          </table:table-cell>
          <table:table-cell table:style-name="ce2" table:formula="of:=[.A262] + &quot;6:45&quot;" office:value-type="date" office:date-value="1816-09-14T06:45:00">
            <text:p>1816-09-14 06:45</text:p>
          </table:table-cell>
          <table:table-cell table:style-name="ce2" table:formula="of:=[.A262] + &quot;13:45&quot;" office:value-type="date" office:date-value="1816-09-14T13:45:00">
            <text:p>1816-09-14 13:45</text:p>
          </table:table-cell>
          <table:table-cell table:style-name="ce2" table:formula="of:=[.A262] + &quot;21:45&quot;" office:value-type="date" office:date-value="1816-09-14T21:45:00">
            <text:p>1816-09-14 21:45</text:p>
          </table:table-cell>
          <table:table-cell table:style-name="ce2" table:formula="of:=([.H262] + [.I262]) / 2" office:value-type="date" office:date-value="1816-09-14T10:15:00">
            <text:p>1816-09-14 10:15</text:p>
          </table:table-cell>
          <table:table-cell table:style-name="ce2" table:formula="of:=([.I262] + [.J262]) / 2" office:value-type="date" office:date-value="1816-09-14T17:45:00">
            <text:p>1816-09-14 17:45</text:p>
          </table:table-cell>
          <table:table-cell table:formula="of:=([.C262] + [.D262]) / 2" office:value-type="float" office:value="47.5">
            <text:p>47.5</text:p>
          </table:table-cell>
          <table:table-cell table:formula="of:=([.D262] - [.C262]) / 2" office:value-type="float" office:value="5.5">
            <text:p>5.5</text:p>
          </table:table-cell>
          <table:table-cell table:formula="of:=([.D262] + [.E262]) / 2" office:value-type="float" office:value="53">
            <text:p>53.0</text:p>
          </table:table-cell>
          <table:table-cell table:formula="of:=([.D262] - [.E262]) / 2" office:value-type="float" office:value="0">
            <text:p>0.0</text:p>
          </table:table-cell>
        </table:table-row>
        <table:table-row table:style-name="ro2">
          <table:table-cell table:formula="of:=[.A262]+1" office:value-type="date" office:date-value="1816-09-15">
            <text:p>1816-09-15</text:p>
          </table:table-cell>
          <table:table-cell office:value-type="string">
            <text:p>ne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string">
            <text:p>cloudy </text:p>
          </table:table-cell>
          <table:table-cell office:value-type="string">
            <text:p>at Hanover</text:p>
          </table:table-cell>
          <table:table-cell table:style-name="ce2" table:formula="of:=[.A263] + &quot;6:45&quot;" office:value-type="date" office:date-value="1816-09-15T06:45:00">
            <text:p>1816-09-15 06:45</text:p>
          </table:table-cell>
          <table:table-cell table:style-name="ce2" table:formula="of:=[.A263] + &quot;13:45&quot;" office:value-type="date" office:date-value="1816-09-15T13:45:00">
            <text:p>1816-09-15 13:45</text:p>
          </table:table-cell>
          <table:table-cell table:style-name="ce2" table:formula="of:=[.A263] + &quot;21:45&quot;" office:value-type="date" office:date-value="1816-09-15T21:45:00">
            <text:p>1816-09-15 21:45</text:p>
          </table:table-cell>
          <table:table-cell table:style-name="ce2" table:formula="of:=([.H263] + [.I263]) / 2" office:value-type="date" office:date-value="1816-09-15T10:15:00">
            <text:p>1816-09-15 10:15</text:p>
          </table:table-cell>
          <table:table-cell table:style-name="ce2" table:formula="of:=([.I263] + [.J263]) / 2" office:value-type="date" office:date-value="1816-09-15T17:45:00">
            <text:p>1816-09-15 17:45</text:p>
          </table:table-cell>
          <table:table-cell table:formula="of:=([.C263] + [.D263]) / 2" office:value-type="float" office:value="59.5">
            <text:p>59.5</text:p>
          </table:table-cell>
          <table:table-cell table:formula="of:=([.D263] - [.C263]) / 2" office:value-type="float" office:value="2.5">
            <text:p>2.5</text:p>
          </table:table-cell>
          <table:table-cell table:formula="of:=([.D263] + [.E263]) / 2" office:value-type="float" office:value="59.5">
            <text:p>59.5</text:p>
          </table:table-cell>
          <table:table-cell table:formula="of:=([.D263] - [.E263]) / 2" office:value-type="float" office:value="2.5">
            <text:p>2.5</text:p>
          </table:table-cell>
        </table:table-row>
        <table:table-row table:style-name="ro2">
          <table:table-cell table:formula="of:=[.A263]+1" office:value-type="date" office:date-value="1816-09-16">
            <text:p>1816-09-16</text:p>
          </table:table-cell>
          <table:table-cell office:value-type="string">
            <text:p>nw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string">
            <text:p>fogg, cloudy</text:p>
          </table:table-cell>
          <table:table-cell/>
          <table:table-cell table:style-name="ce2" table:formula="of:=[.A264] + &quot;6:45&quot;" office:value-type="date" office:date-value="1816-09-16T06:45:00">
            <text:p>1816-09-16 06:45</text:p>
          </table:table-cell>
          <table:table-cell table:style-name="ce2" table:formula="of:=[.A264] + &quot;13:45&quot;" office:value-type="date" office:date-value="1816-09-16T13:45:00">
            <text:p>1816-09-16 13:45</text:p>
          </table:table-cell>
          <table:table-cell table:style-name="ce2" table:formula="of:=[.A264] + &quot;21:45&quot;" office:value-type="date" office:date-value="1816-09-16T21:45:00">
            <text:p>1816-09-16 21:45</text:p>
          </table:table-cell>
          <table:table-cell table:style-name="ce2" table:formula="of:=([.H264] + [.I264]) / 2" office:value-type="date" office:date-value="1816-09-16T10:15:00">
            <text:p>1816-09-16 10:15</text:p>
          </table:table-cell>
          <table:table-cell table:style-name="ce2" table:formula="of:=([.I264] + [.J264]) / 2" office:value-type="date" office:date-value="1816-09-16T17:45:00">
            <text:p>1816-09-16 17:45</text:p>
          </table:table-cell>
          <table:table-cell table:formula="of:=([.C264] + [.D264]) / 2" office:value-type="float" office:value="60.5">
            <text:p>60.5</text:p>
          </table:table-cell>
          <table:table-cell table:formula="of:=([.D264] - [.C264]) / 2" office:value-type="float" office:value="4.5">
            <text:p>4.5</text:p>
          </table:table-cell>
          <table:table-cell table:formula="of:=([.D264] + [.E264]) / 2" office:value-type="float" office:value="61">
            <text:p>61.0</text:p>
          </table:table-cell>
          <table:table-cell table:formula="of:=([.D264] - [.E264]) / 2" office:value-type="float" office:value="4">
            <text:p>4.0</text:p>
          </table:table-cell>
        </table:table-row>
        <table:table-row table:style-name="ro2">
          <table:table-cell table:formula="of:=[.A264]+1" office:value-type="date" office:date-value="1816-09-17">
            <text:p>1816-09-17</text:p>
          </table:table-cell>
          <table:table-cell office:value-type="string">
            <text:p>nw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string">
            <text:p>fogg, fair</text:p>
          </table:table-cell>
          <table:table-cell/>
          <table:table-cell table:style-name="ce2" table:formula="of:=[.A265] + &quot;6:45&quot;" office:value-type="date" office:date-value="1816-09-17T06:45:00">
            <text:p>1816-09-17 06:45</text:p>
          </table:table-cell>
          <table:table-cell table:style-name="ce2" table:formula="of:=[.A265] + &quot;13:45&quot;" office:value-type="date" office:date-value="1816-09-17T13:45:00">
            <text:p>1816-09-17 13:45</text:p>
          </table:table-cell>
          <table:table-cell table:style-name="ce2" table:formula="of:=[.A265] + &quot;21:45&quot;" office:value-type="date" office:date-value="1816-09-17T21:45:00">
            <text:p>1816-09-17 21:45</text:p>
          </table:table-cell>
          <table:table-cell table:style-name="ce2" table:formula="of:=([.H265] + [.I265]) / 2" office:value-type="date" office:date-value="1816-09-17T10:15:00">
            <text:p>1816-09-17 10:15</text:p>
          </table:table-cell>
          <table:table-cell table:style-name="ce2" table:formula="of:=([.I265] + [.J265]) / 2" office:value-type="date" office:date-value="1816-09-17T17:45:00">
            <text:p>1816-09-17 17:45</text:p>
          </table:table-cell>
          <table:table-cell table:formula="of:=([.C265] + [.D265]) / 2" office:value-type="float" office:value="54.5">
            <text:p>54.5</text:p>
          </table:table-cell>
          <table:table-cell table:formula="of:=([.D265] - [.C265]) / 2" office:value-type="float" office:value="9.5">
            <text:p>9.5</text:p>
          </table:table-cell>
          <table:table-cell table:formula="of:=([.D265] + [.E265]) / 2" office:value-type="float" office:value="57">
            <text:p>57.0</text:p>
          </table:table-cell>
          <table:table-cell table:formula="of:=([.D265] - [.E265]) / 2" office:value-type="float" office:value="7">
            <text:p>7.0</text:p>
          </table:table-cell>
        </table:table-row>
        <table:table-row table:style-name="ro2">
          <table:table-cell table:formula="of:=[.A265]+1" office:value-type="date" office:date-value="1816-09-18">
            <text:p>1816-09-18</text:p>
          </table:table-cell>
          <table:table-cell office:value-type="string">
            <text:p>w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string">
            <text:p>fogg, fair</text:p>
          </table:table-cell>
          <table:table-cell/>
          <table:table-cell table:style-name="ce2" table:formula="of:=[.A266] + &quot;6:45&quot;" office:value-type="date" office:date-value="1816-09-18T06:45:00">
            <text:p>1816-09-18 06:45</text:p>
          </table:table-cell>
          <table:table-cell table:style-name="ce2" table:formula="of:=[.A266] + &quot;13:45&quot;" office:value-type="date" office:date-value="1816-09-18T13:45:00">
            <text:p>1816-09-18 13:45</text:p>
          </table:table-cell>
          <table:table-cell table:style-name="ce2" table:formula="of:=[.A266] + &quot;21:45&quot;" office:value-type="date" office:date-value="1816-09-18T21:45:00">
            <text:p>1816-09-18 21:45</text:p>
          </table:table-cell>
          <table:table-cell table:style-name="ce2" table:formula="of:=([.H266] + [.I266]) / 2" office:value-type="date" office:date-value="1816-09-18T10:15:00">
            <text:p>1816-09-18 10:15</text:p>
          </table:table-cell>
          <table:table-cell table:style-name="ce2" table:formula="of:=([.I266] + [.J266]) / 2" office:value-type="date" office:date-value="1816-09-18T17:45:00">
            <text:p>1816-09-18 17:45</text:p>
          </table:table-cell>
          <table:table-cell table:formula="of:=([.C266] + [.D266]) / 2" office:value-type="float" office:value="52.5">
            <text:p>52.5</text:p>
          </table:table-cell>
          <table:table-cell table:formula="of:=([.D266] - [.C266]) / 2" office:value-type="float" office:value="9.5">
            <text:p>9.5</text:p>
          </table:table-cell>
          <table:table-cell table:formula="of:=([.D266] + [.E266]) / 2" office:value-type="float" office:value="58.5">
            <text:p>58.5</text:p>
          </table:table-cell>
          <table:table-cell table:formula="of:=([.D266] - [.E266]) / 2" office:value-type="float" office:value="3.5">
            <text:p>3.5</text:p>
          </table:table-cell>
        </table:table-row>
        <table:table-row table:style-name="ro2">
          <table:table-cell table:formula="of:=[.A266]+1" office:value-type="date" office:date-value="1816-09-19">
            <text:p>1816-09-19</text:p>
          </table:table-cell>
          <table:table-cell office:value-type="string">
            <text:p>se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string">
            <text:p>fogg, fair</text:p>
          </table:table-cell>
          <table:table-cell/>
          <table:table-cell table:style-name="ce2" table:formula="of:=[.A267] + &quot;6:45&quot;" office:value-type="date" office:date-value="1816-09-19T06:45:00">
            <text:p>1816-09-19 06:45</text:p>
          </table:table-cell>
          <table:table-cell table:style-name="ce2" table:formula="of:=[.A267] + &quot;13:45&quot;" office:value-type="date" office:date-value="1816-09-19T13:45:00">
            <text:p>1816-09-19 13:45</text:p>
          </table:table-cell>
          <table:table-cell table:style-name="ce2" table:formula="of:=[.A267] + &quot;21:45&quot;" office:value-type="date" office:date-value="1816-09-19T21:45:00">
            <text:p>1816-09-19 21:45</text:p>
          </table:table-cell>
          <table:table-cell table:style-name="ce2" table:formula="of:=([.H267] + [.I267]) / 2" office:value-type="date" office:date-value="1816-09-19T10:15:00">
            <text:p>1816-09-19 10:15</text:p>
          </table:table-cell>
          <table:table-cell table:style-name="ce2" table:formula="of:=([.I267] + [.J267]) / 2" office:value-type="date" office:date-value="1816-09-19T17:45:00">
            <text:p>1816-09-19 17:45</text:p>
          </table:table-cell>
          <table:table-cell table:formula="of:=([.C267] + [.D267]) / 2" office:value-type="float" office:value="54.5">
            <text:p>54.5</text:p>
          </table:table-cell>
          <table:table-cell table:formula="of:=([.D267] - [.C267]) / 2" office:value-type="float" office:value="8.5">
            <text:p>8.5</text:p>
          </table:table-cell>
          <table:table-cell table:formula="of:=([.D267] + [.E267]) / 2" office:value-type="float" office:value="58.5">
            <text:p>58.5</text:p>
          </table:table-cell>
          <table:table-cell table:formula="of:=([.D267] - [.E267]) / 2" office:value-type="float" office:value="4.5">
            <text:p>4.5</text:p>
          </table:table-cell>
        </table:table-row>
        <table:table-row table:style-name="ro2">
          <table:table-cell table:formula="of:=[.A267]+1" office:value-type="date" office:date-value="1816-09-20">
            <text:p>1816-09-20</text:p>
          </table:table-cell>
          <table:table-cell office:value-type="string">
            <text:p>nw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string">
            <text:p>fair</text:p>
          </table:table-cell>
          <table:table-cell office:value-type="string">
            <text:p>Hanover-Concord … a little rain at Epping, but none on the road I travelled.</text:p>
          </table:table-cell>
          <table:table-cell table:style-name="ce2" table:formula="of:=[.A268] + &quot;6:45&quot;" office:value-type="date" office:date-value="1816-09-20T06:45:00">
            <text:p>1816-09-20 06:45</text:p>
          </table:table-cell>
          <table:table-cell table:style-name="ce2" table:formula="of:=[.A268] + &quot;13:45&quot;" office:value-type="date" office:date-value="1816-09-20T13:45:00">
            <text:p>1816-09-20 13:45</text:p>
          </table:table-cell>
          <table:table-cell table:style-name="ce2" table:formula="of:=[.A268] + &quot;21:45&quot;" office:value-type="date" office:date-value="1816-09-20T21:45:00">
            <text:p>1816-09-20 21:45</text:p>
          </table:table-cell>
          <table:table-cell table:style-name="ce2" table:formula="of:=([.H268] + [.I268]) / 2" office:value-type="date" office:date-value="1816-09-20T10:15:00">
            <text:p>1816-09-20 10:15</text:p>
          </table:table-cell>
          <table:table-cell table:style-name="ce2" table:formula="of:=([.I268] + [.J268]) / 2" office:value-type="date" office:date-value="1816-09-20T17:45:00">
            <text:p>1816-09-20 17:45</text:p>
          </table:table-cell>
          <table:table-cell table:formula="of:=([.C268] + [.D268]) / 2" office:value-type="float" office:value="57">
            <text:p>57.0</text:p>
          </table:table-cell>
          <table:table-cell table:formula="of:=([.D268] - [.C268]) / 2" office:value-type="float" office:value="5">
            <text:p>5.0</text:p>
          </table:table-cell>
          <table:table-cell table:formula="of:=([.D268] + [.E268]) / 2" office:value-type="float" office:value="61.5">
            <text:p>61.5</text:p>
          </table:table-cell>
          <table:table-cell table:formula="of:=([.D268] - [.E268]) / 2" office:value-type="float" office:value="0.5">
            <text:p>0.5</text:p>
          </table:table-cell>
        </table:table-row>
        <table:table-row table:style-name="ro2">
          <table:table-cell table:formula="of:=[.A268]+1" office:value-type="date" office:date-value="1816-09-21">
            <text:p>1816-09-21</text:p>
          </table:table-cell>
          <table:table-cell office:value-type="string">
            <text:p>nw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string">
            <text:p>fair</text:p>
          </table:table-cell>
          <table:table-cell/>
          <table:table-cell table:style-name="ce2" table:formula="of:=[.A269] + &quot;6:45&quot;" office:value-type="date" office:date-value="1816-09-21T06:45:00">
            <text:p>1816-09-21 06:45</text:p>
          </table:table-cell>
          <table:table-cell table:style-name="ce2" table:formula="of:=[.A269] + &quot;13:45&quot;" office:value-type="date" office:date-value="1816-09-21T13:45:00">
            <text:p>1816-09-21 13:45</text:p>
          </table:table-cell>
          <table:table-cell table:style-name="ce2" table:formula="of:=[.A269] + &quot;21:45&quot;" office:value-type="date" office:date-value="1816-09-21T21:45:00">
            <text:p>1816-09-21 21:45</text:p>
          </table:table-cell>
          <table:table-cell table:style-name="ce2" table:formula="of:=([.H269] + [.I269]) / 2" office:value-type="date" office:date-value="1816-09-21T10:15:00">
            <text:p>1816-09-21 10:15</text:p>
          </table:table-cell>
          <table:table-cell table:style-name="ce2" table:formula="of:=([.I269] + [.J269]) / 2" office:value-type="date" office:date-value="1816-09-21T17:45:00">
            <text:p>1816-09-21 17:45</text:p>
          </table:table-cell>
          <table:table-cell table:formula="of:=([.C269] + [.D269]) / 2" office:value-type="float" office:value="52">
            <text:p>52.0</text:p>
          </table:table-cell>
          <table:table-cell table:formula="of:=([.D269] - [.C269]) / 2" office:value-type="float" office:value="8">
            <text:p>8.0</text:p>
          </table:table-cell>
          <table:table-cell table:formula="of:=([.D269] + [.E269]) / 2" office:value-type="float" office:value="54">
            <text:p>54.0</text:p>
          </table:table-cell>
          <table:table-cell table:formula="of:=([.D269] - [.E269]) / 2" office:value-type="float" office:value="6">
            <text:p>6.0</text:p>
          </table:table-cell>
        </table:table-row>
        <table:table-row table:style-name="ro2">
          <table:table-cell table:formula="of:=[.A269]+1" office:value-type="date" office:date-value="1816-09-22">
            <text:p>1816-09-22</text:p>
          </table:table-cell>
          <table:table-cell office:value-type="string">
            <text:p>sw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string">
            <text:p>fair</text:p>
          </table:table-cell>
          <table:table-cell office:value-type="string">
            <text:p>The prospect of Indian corn on my late journey is [sucall] indeed – much of it could come to nothing, ….</text:p>
          </table:table-cell>
          <table:table-cell table:style-name="ce2" table:formula="of:=[.A270] + &quot;6:45&quot;" office:value-type="date" office:date-value="1816-09-22T06:45:00">
            <text:p>1816-09-22 06:45</text:p>
          </table:table-cell>
          <table:table-cell table:style-name="ce2" table:formula="of:=[.A270] + &quot;13:45&quot;" office:value-type="date" office:date-value="1816-09-22T13:45:00">
            <text:p>1816-09-22 13:45</text:p>
          </table:table-cell>
          <table:table-cell table:style-name="ce2" table:formula="of:=[.A270] + &quot;21:45&quot;" office:value-type="date" office:date-value="1816-09-22T21:45:00">
            <text:p>1816-09-22 21:45</text:p>
          </table:table-cell>
          <table:table-cell table:style-name="ce2" table:formula="of:=([.H270] + [.I270]) / 2" office:value-type="date" office:date-value="1816-09-22T10:15:00">
            <text:p>1816-09-22 10:15</text:p>
          </table:table-cell>
          <table:table-cell table:style-name="ce2" table:formula="of:=([.I270] + [.J270]) / 2" office:value-type="date" office:date-value="1816-09-22T17:45:00">
            <text:p>1816-09-22 17:45</text:p>
          </table:table-cell>
          <table:table-cell table:formula="of:=([.C270] + [.D270]) / 2" office:value-type="float" office:value="53">
            <text:p>53.0</text:p>
          </table:table-cell>
          <table:table-cell table:formula="of:=([.D270] - [.C270]) / 2" office:value-type="float" office:value="14">
            <text:p>14.0</text:p>
          </table:table-cell>
          <table:table-cell table:formula="of:=([.D270] + [.E270]) / 2" office:value-type="float" office:value="61">
            <text:p>61.0</text:p>
          </table:table-cell>
          <table:table-cell table:formula="of:=([.D270] - [.E270]) / 2" office:value-type="float" office:value="6">
            <text:p>6.0</text:p>
          </table:table-cell>
        </table:table-row>
        <table:table-row table:style-name="ro2">
          <table:table-cell table:formula="of:=[.A270]+1" office:value-type="date" office:date-value="1816-09-23">
            <text:p>1816-09-23</text:p>
          </table:table-cell>
          <table:table-cell office:value-type="string">
            <text:p>sw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 office:value-type="string">
            <text:p>fair</text:p>
          </table:table-cell>
          <table:table-cell/>
          <table:table-cell table:style-name="ce2" table:formula="of:=[.A271] + &quot;6:45&quot;" office:value-type="date" office:date-value="1816-09-23T06:45:00">
            <text:p>1816-09-23 06:45</text:p>
          </table:table-cell>
          <table:table-cell table:style-name="ce2" table:formula="of:=[.A271] + &quot;13:45&quot;" office:value-type="date" office:date-value="1816-09-23T13:45:00">
            <text:p>1816-09-23 13:45</text:p>
          </table:table-cell>
          <table:table-cell table:style-name="ce2" table:formula="of:=[.A271] + &quot;21:45&quot;" office:value-type="date" office:date-value="1816-09-23T21:45:00">
            <text:p>1816-09-23 21:45</text:p>
          </table:table-cell>
          <table:table-cell table:style-name="ce2" table:formula="of:=([.H271] + [.I271]) / 2" office:value-type="date" office:date-value="1816-09-23T10:15:00">
            <text:p>1816-09-23 10:15</text:p>
          </table:table-cell>
          <table:table-cell table:style-name="ce2" table:formula="of:=([.I271] + [.J271]) / 2" office:value-type="date" office:date-value="1816-09-23T17:45:00">
            <text:p>1816-09-23 17:45</text:p>
          </table:table-cell>
          <table:table-cell table:formula="of:=([.C271] + [.D271]) / 2" office:value-type="float" office:value="57">
            <text:p>57.0</text:p>
          </table:table-cell>
          <table:table-cell table:formula="of:=([.D271] - [.C271]) / 2" office:value-type="float" office:value="13">
            <text:p>13.0</text:p>
          </table:table-cell>
          <table:table-cell table:formula="of:=([.D271] + [.E271]) / 2" office:value-type="float" office:value="64.5">
            <text:p>64.5</text:p>
          </table:table-cell>
          <table:table-cell table:formula="of:=([.D271] - [.E271]) / 2" office:value-type="float" office:value="5.5">
            <text:p>5.5</text:p>
          </table:table-cell>
        </table:table-row>
        <table:table-row table:style-name="ro2">
          <table:table-cell table:formula="of:=[.A271]+1" office:value-type="date" office:date-value="1816-09-24">
            <text:p>1816-09-24</text:p>
          </table:table-cell>
          <table:table-cell office:value-type="string">
            <text:p>ne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 office:value-type="string">
            <text:p>The sun red &amp; the atmosphere very smoky.</text:p>
          </table:table-cell>
          <table:table-cell table:style-name="ce2" table:formula="of:=[.A272] + &quot;6:45&quot;" office:value-type="date" office:date-value="1816-09-24T06:45:00">
            <text:p>1816-09-24 06:45</text:p>
          </table:table-cell>
          <table:table-cell table:style-name="ce2" table:formula="of:=[.A272] + &quot;13:45&quot;" office:value-type="date" office:date-value="1816-09-24T13:45:00">
            <text:p>1816-09-24 13:45</text:p>
          </table:table-cell>
          <table:table-cell table:style-name="ce2" table:formula="of:=[.A272] + &quot;21:45&quot;" office:value-type="date" office:date-value="1816-09-24T21:45:00">
            <text:p>1816-09-24 21:45</text:p>
          </table:table-cell>
          <table:table-cell table:style-name="ce2" table:formula="of:=([.H272] + [.I272]) / 2" office:value-type="date" office:date-value="1816-09-24T10:15:00">
            <text:p>1816-09-24 10:15</text:p>
          </table:table-cell>
          <table:table-cell table:style-name="ce2" table:formula="of:=([.I272] + [.J272]) / 2" office:value-type="date" office:date-value="1816-09-24T17:45:00">
            <text:p>1816-09-24 17:45</text:p>
          </table:table-cell>
          <table:table-cell table:formula="of:=([.C272] + [.D272]) / 2" office:value-type="float" office:value="60">
            <text:p>60.0</text:p>
          </table:table-cell>
          <table:table-cell table:formula="of:=([.D272] - [.C272]) / 2" office:value-type="float" office:value="6">
            <text:p>6.0</text:p>
          </table:table-cell>
          <table:table-cell table:formula="of:=([.D272] + [.E272]) / 2" office:value-type="float" office:value="61.5">
            <text:p>61.5</text:p>
          </table:table-cell>
          <table:table-cell table:formula="of:=([.D272] - [.E272]) / 2" office:value-type="float" office:value="4.5">
            <text:p>4.5</text:p>
          </table:table-cell>
        </table:table-row>
        <table:table-row table:style-name="ro2">
          <table:table-cell table:formula="of:=[.A272]+1" office:value-type="date" office:date-value="1816-09-25">
            <text:p>1816-09-25</text:p>
          </table:table-cell>
          <table:table-cell office:value-type="string">
            <text:p>sw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string">
            <text:p>fair</text:p>
          </table:table-cell>
          <table:table-cell/>
          <table:table-cell table:style-name="ce2" table:formula="of:=[.A273] + &quot;6:45&quot;" office:value-type="date" office:date-value="1816-09-25T06:45:00">
            <text:p>1816-09-25 06:45</text:p>
          </table:table-cell>
          <table:table-cell table:style-name="ce2" table:formula="of:=[.A273] + &quot;13:45&quot;" office:value-type="date" office:date-value="1816-09-25T13:45:00">
            <text:p>1816-09-25 13:45</text:p>
          </table:table-cell>
          <table:table-cell table:style-name="ce2" table:formula="of:=[.A273] + &quot;21:45&quot;" office:value-type="date" office:date-value="1816-09-25T21:45:00">
            <text:p>1816-09-25 21:45</text:p>
          </table:table-cell>
          <table:table-cell table:style-name="ce2" table:formula="of:=([.H273] + [.I273]) / 2" office:value-type="date" office:date-value="1816-09-25T10:15:00">
            <text:p>1816-09-25 10:15</text:p>
          </table:table-cell>
          <table:table-cell table:style-name="ce2" table:formula="of:=([.I273] + [.J273]) / 2" office:value-type="date" office:date-value="1816-09-25T17:45:00">
            <text:p>1816-09-25 17:45</text:p>
          </table:table-cell>
          <table:table-cell table:formula="of:=([.C273] + [.D273]) / 2" office:value-type="float" office:value="53.5">
            <text:p>53.5</text:p>
          </table:table-cell>
          <table:table-cell table:formula="of:=([.D273] - [.C273]) / 2" office:value-type="float" office:value="5.5">
            <text:p>5.5</text:p>
          </table:table-cell>
          <table:table-cell table:formula="of:=([.D273] + [.E273]) / 2" office:value-type="float" office:value="54.5">
            <text:p>54.5</text:p>
          </table:table-cell>
          <table:table-cell table:formula="of:=([.D273] - [.E273]) / 2" office:value-type="float" office:value="4.5">
            <text:p>4.5</text:p>
          </table:table-cell>
        </table:table-row>
        <table:table-row table:style-name="ro2">
          <table:table-cell table:formula="of:=[.A273]+1" office:value-type="date" office:date-value="1816-09-26">
            <text:p>1816-09-26</text:p>
          </table:table-cell>
          <table:table-cell office:value-type="string">
            <text:p>ne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fair</text:p>
          </table:table-cell>
          <table:table-cell office:value-type="string">
            <text:p>Smoky</text:p>
          </table:table-cell>
          <table:table-cell table:style-name="ce2" table:formula="of:=[.A274] + &quot;6:45&quot;" office:value-type="date" office:date-value="1816-09-26T06:45:00">
            <text:p>1816-09-26 06:45</text:p>
          </table:table-cell>
          <table:table-cell table:style-name="ce2" table:formula="of:=[.A274] + &quot;13:45&quot;" office:value-type="date" office:date-value="1816-09-26T13:45:00">
            <text:p>1816-09-26 13:45</text:p>
          </table:table-cell>
          <table:table-cell table:style-name="ce2" table:formula="of:=[.A274] + &quot;21:45&quot;" office:value-type="date" office:date-value="1816-09-26T21:45:00">
            <text:p>1816-09-26 21:45</text:p>
          </table:table-cell>
          <table:table-cell table:style-name="ce2" table:formula="of:=([.H274] + [.I274]) / 2" office:value-type="date" office:date-value="1816-09-26T10:15:00">
            <text:p>1816-09-26 10:15</text:p>
          </table:table-cell>
          <table:table-cell table:style-name="ce2" table:formula="of:=([.I274] + [.J274]) / 2" office:value-type="date" office:date-value="1816-09-26T17:45:00">
            <text:p>1816-09-26 17:45</text:p>
          </table:table-cell>
          <table:table-cell table:formula="of:=([.C274] + [.D274]) / 2" office:value-type="float" office:value="43.5">
            <text:p>43.5</text:p>
          </table:table-cell>
          <table:table-cell table:formula="of:=([.D274] - [.C274]) / 2" office:value-type="float" office:value="7.5">
            <text:p>7.5</text:p>
          </table:table-cell>
          <table:table-cell table:formula="of:=([.D274] + [.E274]) / 2" office:value-type="float" office:value="45.5">
            <text:p>45.5</text:p>
          </table:table-cell>
          <table:table-cell table:formula="of:=([.D274] - [.E274]) / 2" office:value-type="float" office:value="5.5">
            <text:p>5.5</text:p>
          </table:table-cell>
        </table:table-row>
        <table:table-row table:style-name="ro2">
          <table:table-cell table:formula="of:=[.A274]+1" office:value-type="date" office:date-value="1816-09-27">
            <text:p>1816-09-27</text:p>
          </table:table-cell>
          <table:table-cell office:value-type="string">
            <text:p>sw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string">
            <text:p>fair</text:p>
          </table:table-cell>
          <table:table-cell/>
          <table:table-cell table:style-name="ce2" table:formula="of:=[.A275] + &quot;6:45&quot;" office:value-type="date" office:date-value="1816-09-27T06:45:00">
            <text:p>1816-09-27 06:45</text:p>
          </table:table-cell>
          <table:table-cell table:style-name="ce2" table:formula="of:=[.A275] + &quot;13:45&quot;" office:value-type="date" office:date-value="1816-09-27T13:45:00">
            <text:p>1816-09-27 13:45</text:p>
          </table:table-cell>
          <table:table-cell table:style-name="ce2" table:formula="of:=[.A275] + &quot;21:45&quot;" office:value-type="date" office:date-value="1816-09-27T21:45:00">
            <text:p>1816-09-27 21:45</text:p>
          </table:table-cell>
          <table:table-cell table:style-name="ce2" table:formula="of:=([.H275] + [.I275]) / 2" office:value-type="date" office:date-value="1816-09-27T10:15:00">
            <text:p>1816-09-27 10:15</text:p>
          </table:table-cell>
          <table:table-cell table:style-name="ce2" table:formula="of:=([.I275] + [.J275]) / 2" office:value-type="date" office:date-value="1816-09-27T17:45:00">
            <text:p>1816-09-27 17:45</text:p>
          </table:table-cell>
          <table:table-cell table:formula="of:=([.C275] + [.D275]) / 2" office:value-type="float" office:value="43">
            <text:p>43.0</text:p>
          </table:table-cell>
          <table:table-cell table:formula="of:=([.D275] - [.C275]) / 2" office:value-type="float" office:value="7">
            <text:p>7.0</text:p>
          </table:table-cell>
          <table:table-cell table:formula="of:=([.D275] + [.E275]) / 2" office:value-type="float" office:value="43.5">
            <text:p>43.5</text:p>
          </table:table-cell>
          <table:table-cell table:formula="of:=([.D275] - [.E275]) / 2" office:value-type="float" office:value="6.5">
            <text:p>6.5</text:p>
          </table:table-cell>
        </table:table-row>
        <table:table-row table:style-name="ro2">
          <table:table-cell table:formula="of:=[.A275]+1" office:value-type="date" office:date-value="1816-09-28">
            <text:p>1816-09-28</text:p>
          </table:table-cell>
          <table:table-cell office:value-type="string">
            <text:p>sw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fair</text:p>
          </table:table-cell>
          <table:table-cell office:value-type="string">
            <text:p>Smoky</text:p>
          </table:table-cell>
          <table:table-cell table:style-name="ce2" table:formula="of:=[.A276] + &quot;6:45&quot;" office:value-type="date" office:date-value="1816-09-28T06:45:00">
            <text:p>1816-09-28 06:45</text:p>
          </table:table-cell>
          <table:table-cell table:style-name="ce2" table:formula="of:=[.A276] + &quot;13:45&quot;" office:value-type="date" office:date-value="1816-09-28T13:45:00">
            <text:p>1816-09-28 13:45</text:p>
          </table:table-cell>
          <table:table-cell table:style-name="ce2" table:formula="of:=[.A276] + &quot;21:45&quot;" office:value-type="date" office:date-value="1816-09-28T21:45:00">
            <text:p>1816-09-28 21:45</text:p>
          </table:table-cell>
          <table:table-cell table:style-name="ce2" table:formula="of:=([.H276] + [.I276]) / 2" office:value-type="date" office:date-value="1816-09-28T10:15:00">
            <text:p>1816-09-28 10:15</text:p>
          </table:table-cell>
          <table:table-cell table:style-name="ce2" table:formula="of:=([.I276] + [.J276]) / 2" office:value-type="date" office:date-value="1816-09-28T17:45:00">
            <text:p>1816-09-28 17:45</text:p>
          </table:table-cell>
          <table:table-cell table:formula="of:=([.C276] + [.D276]) / 2" office:value-type="float" office:value="44.5">
            <text:p>44.5</text:p>
          </table:table-cell>
          <table:table-cell table:formula="of:=([.D276] - [.C276]) / 2" office:value-type="float" office:value="14.5">
            <text:p>14.5</text:p>
          </table:table-cell>
          <table:table-cell table:formula="of:=([.D276] + [.E276]) / 2" office:value-type="float" office:value="52">
            <text:p>52.0</text:p>
          </table:table-cell>
          <table:table-cell table:formula="of:=([.D276] - [.E276]) / 2" office:value-type="float" office:value="7">
            <text:p>7.0</text:p>
          </table:table-cell>
        </table:table-row>
        <table:table-row table:style-name="ro2">
          <table:table-cell table:formula="of:=[.A276]+1" office:value-type="date" office:date-value="1816-09-29">
            <text:p>1816-09-29</text:p>
          </table:table-cell>
          <table:table-cell office:value-type="string">
            <text:p>sw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string">
            <text:p>fair</text:p>
          </table:table-cell>
          <table:table-cell office:value-type="string">
            <text:p>… The ground dry, well, ??? &amp; river failing. The frost of last night killed vines and what was of vastly more value, the Indian corn....</text:p>
          </table:table-cell>
          <table:table-cell table:style-name="ce2" table:formula="of:=[.A277] + &quot;6:45&quot;" office:value-type="date" office:date-value="1816-09-29T06:45:00">
            <text:p>1816-09-29 06:45</text:p>
          </table:table-cell>
          <table:table-cell table:style-name="ce2" table:formula="of:=[.A277] + &quot;13:45&quot;" office:value-type="date" office:date-value="1816-09-29T13:45:00">
            <text:p>1816-09-29 13:45</text:p>
          </table:table-cell>
          <table:table-cell table:style-name="ce2" table:formula="of:=[.A277] + &quot;21:45&quot;" office:value-type="date" office:date-value="1816-09-29T21:45:00">
            <text:p>1816-09-29 21:45</text:p>
          </table:table-cell>
          <table:table-cell table:style-name="ce2" table:formula="of:=([.H277] + [.I277]) / 2" office:value-type="date" office:date-value="1816-09-29T10:15:00">
            <text:p>1816-09-29 10:15</text:p>
          </table:table-cell>
          <table:table-cell table:style-name="ce2" table:formula="of:=([.I277] + [.J277]) / 2" office:value-type="date" office:date-value="1816-09-29T17:45:00">
            <text:p>1816-09-29 17:45</text:p>
          </table:table-cell>
          <table:table-cell table:formula="of:=([.C277] + [.D277]) / 2" office:value-type="float" office:value="50.5">
            <text:p>50.5</text:p>
          </table:table-cell>
          <table:table-cell table:formula="of:=([.D277] - [.C277]) / 2" office:value-type="float" office:value="15.5">
            <text:p>15.5</text:p>
          </table:table-cell>
          <table:table-cell table:formula="of:=([.D277] + [.E277]) / 2" office:value-type="float" office:value="61.5">
            <text:p>61.5</text:p>
          </table:table-cell>
          <table:table-cell table:formula="of:=([.D277] - [.E277]) / 2" office:value-type="float" office:value="4.5">
            <text:p>4.5</text:p>
          </table:table-cell>
        </table:table-row>
        <table:table-row table:style-name="ro2">
          <table:table-cell table:formula="of:=[.A277]+1" office:value-type="date" office:date-value="1816-09-30">
            <text:p>1816-09-30</text:p>
          </table:table-cell>
          <table:table-cell office:value-type="string">
            <text:p>nw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string">
            <text:p>fair</text:p>
          </table:table-cell>
          <table:table-cell office:value-type="string">
            <text:p>smoky</text:p>
          </table:table-cell>
          <table:table-cell table:style-name="ce2" table:formula="of:=[.A278] + &quot;6:45&quot;" office:value-type="date" office:date-value="1816-09-30T06:45:00">
            <text:p>1816-09-30 06:45</text:p>
          </table:table-cell>
          <table:table-cell table:style-name="ce2" table:formula="of:=[.A278] + &quot;13:45&quot;" office:value-type="date" office:date-value="1816-09-30T13:45:00">
            <text:p>1816-09-30 13:45</text:p>
          </table:table-cell>
          <table:table-cell table:style-name="ce2" table:formula="of:=[.A278] + &quot;21:45&quot;" office:value-type="date" office:date-value="1816-09-30T21:45:00">
            <text:p>1816-09-30 21:45</text:p>
          </table:table-cell>
          <table:table-cell table:style-name="ce2" table:formula="of:=([.H278] + [.I278]) / 2" office:value-type="date" office:date-value="1816-09-30T10:15:00">
            <text:p>1816-09-30 10:15</text:p>
          </table:table-cell>
          <table:table-cell table:style-name="ce2" table:formula="of:=([.I278] + [.J278]) / 2" office:value-type="date" office:date-value="1816-09-30T17:45:00">
            <text:p>1816-09-30 17:45</text:p>
          </table:table-cell>
          <table:table-cell table:formula="of:=([.C278] + [.D278]) / 2" office:value-type="float" office:value="60.5">
            <text:p>60.5</text:p>
          </table:table-cell>
          <table:table-cell table:formula="of:=([.D278] - [.C278]) / 2" office:value-type="float" office:value="11.5">
            <text:p>11.5</text:p>
          </table:table-cell>
          <table:table-cell table:formula="of:=([.D278] + [.E278]) / 2" office:value-type="float" office:value="67">
            <text:p>67.0</text:p>
          </table:table-cell>
          <table:table-cell table:formula="of:=([.D278] - [.E278]) / 2" office:value-type="float" office:value="5">
            <text:p>5.0</text:p>
          </table:table-cell>
        </table:table-row>
        <table:table-row table:style-name="ro1">
          <table:table-cell table:formula="of:=[.A278]+1" office:value-type="date" office:date-value="1816-10-01">
            <text:p>1816-10-01</text:p>
          </table:table-cell>
          <table:table-cell/>
          <table:table-cell table:number-columns-repeated="3"/>
          <table:table-cell table:number-columns-repeated="2"/>
          <table:table-cell table:style-name="ce2" table:formula="of:=[.A279] + &quot;6:45&quot;" office:value-type="date" office:date-value="1816-10-01T06:45:00">
            <text:p>1816-10-01 06:45</text:p>
          </table:table-cell>
          <table:table-cell table:style-name="ce2" table:formula="of:=[.A279] + &quot;13:45&quot;" office:value-type="date" office:date-value="1816-10-01T13:45:00">
            <text:p>1816-10-01 13:45</text:p>
          </table:table-cell>
          <table:table-cell table:style-name="ce2" table:formula="of:=[.A279] + &quot;21:45&quot;" office:value-type="date" office:date-value="1816-10-01T21:45:00">
            <text:p>1816-10-01 21:45</text:p>
          </table:table-cell>
          <table:table-cell table:style-name="ce2" table:formula="of:=([.H279] + [.I279]) / 2" office:value-type="date" office:date-value="1816-10-01T10:15:00">
            <text:p>1816-10-01 10:15</text:p>
          </table:table-cell>
          <table:table-cell table:style-name="ce2" table:formula="of:=([.I279] + [.J279]) / 2" office:value-type="date" office:date-value="1816-10-01T17:45:00">
            <text:p>1816-10-01 17:45</text:p>
          </table:table-cell>
          <table:table-cell table:formula="of:=([.C279] + [.D279]) / 2" office:value-type="float" office:value="0">
            <text:p>0.0</text:p>
          </table:table-cell>
          <table:table-cell table:formula="of:=([.D279] - [.C279]) / 2" office:value-type="float" office:value="0">
            <text:p>0.0</text:p>
          </table:table-cell>
          <table:table-cell table:formula="of:=([.D279] + [.E279]) / 2" office:value-type="float" office:value="0">
            <text:p>0.0</text:p>
          </table:table-cell>
          <table:table-cell table:formula="of:=([.D279] - [.E279]) / 2" office:value-type="float" office:value="0">
            <text:p>0.0</text:p>
          </table:table-cell>
        </table:table-row>
        <table:table-row table:style-name="ro1">
          <table:table-cell table:formula="of:=[.A279]+1" office:value-type="date" office:date-value="1816-10-02">
            <text:p>1816-10-02</text:p>
          </table:table-cell>
          <table:table-cell/>
          <table:table-cell table:number-columns-repeated="3"/>
          <table:table-cell table:number-columns-repeated="2"/>
          <table:table-cell table:style-name="ce2" table:formula="of:=[.A280] + &quot;6:45&quot;" office:value-type="date" office:date-value="1816-10-02T06:45:00">
            <text:p>1816-10-02 06:45</text:p>
          </table:table-cell>
          <table:table-cell table:style-name="ce2" table:formula="of:=[.A280] + &quot;13:45&quot;" office:value-type="date" office:date-value="1816-10-02T13:45:00">
            <text:p>1816-10-02 13:45</text:p>
          </table:table-cell>
          <table:table-cell table:style-name="ce2" table:formula="of:=[.A280] + &quot;21:45&quot;" office:value-type="date" office:date-value="1816-10-02T21:45:00">
            <text:p>1816-10-02 21:45</text:p>
          </table:table-cell>
          <table:table-cell table:style-name="ce2" table:formula="of:=([.H280] + [.I280]) / 2" office:value-type="date" office:date-value="1816-10-02T10:15:00">
            <text:p>1816-10-02 10:15</text:p>
          </table:table-cell>
          <table:table-cell table:style-name="ce2" table:formula="of:=([.I280] + [.J280]) / 2" office:value-type="date" office:date-value="1816-10-02T17:45:00">
            <text:p>1816-10-02 17:45</text:p>
          </table:table-cell>
          <table:table-cell table:formula="of:=([.C280] + [.D280]) / 2" office:value-type="float" office:value="0">
            <text:p>0.0</text:p>
          </table:table-cell>
          <table:table-cell table:formula="of:=([.D280] - [.C280]) / 2" office:value-type="float" office:value="0">
            <text:p>0.0</text:p>
          </table:table-cell>
          <table:table-cell table:formula="of:=([.D280] + [.E280]) / 2" office:value-type="float" office:value="0">
            <text:p>0.0</text:p>
          </table:table-cell>
          <table:table-cell table:formula="of:=([.D280] - [.E280]) / 2" office:value-type="float" office:value="0">
            <text:p>0.0</text:p>
          </table:table-cell>
        </table:table-row>
        <table:table-row table:style-name="ro1">
          <table:table-cell table:formula="of:=[.A280]+1" office:value-type="date" office:date-value="1816-10-03">
            <text:p>1816-10-03</text:p>
          </table:table-cell>
          <table:table-cell/>
          <table:table-cell table:number-columns-repeated="3"/>
          <table:table-cell table:number-columns-repeated="2"/>
          <table:table-cell table:style-name="ce2" table:formula="of:=[.A281] + &quot;6:45&quot;" office:value-type="date" office:date-value="1816-10-03T06:45:00">
            <text:p>1816-10-03 06:45</text:p>
          </table:table-cell>
          <table:table-cell table:style-name="ce2" table:formula="of:=[.A281] + &quot;13:45&quot;" office:value-type="date" office:date-value="1816-10-03T13:45:00">
            <text:p>1816-10-03 13:45</text:p>
          </table:table-cell>
          <table:table-cell table:style-name="ce2" table:formula="of:=[.A281] + &quot;21:45&quot;" office:value-type="date" office:date-value="1816-10-03T21:45:00">
            <text:p>1816-10-03 21:45</text:p>
          </table:table-cell>
          <table:table-cell table:style-name="ce2" table:formula="of:=([.H281] + [.I281]) / 2" office:value-type="date" office:date-value="1816-10-03T10:15:00">
            <text:p>1816-10-03 10:15</text:p>
          </table:table-cell>
          <table:table-cell table:style-name="ce2" table:formula="of:=([.I281] + [.J281]) / 2" office:value-type="date" office:date-value="1816-10-03T17:45:00">
            <text:p>1816-10-03 17:45</text:p>
          </table:table-cell>
          <table:table-cell table:formula="of:=([.C281] + [.D281]) / 2" office:value-type="float" office:value="0">
            <text:p>0.0</text:p>
          </table:table-cell>
          <table:table-cell table:formula="of:=([.D281] - [.C281]) / 2" office:value-type="float" office:value="0">
            <text:p>0.0</text:p>
          </table:table-cell>
          <table:table-cell table:formula="of:=([.D281] + [.E281]) / 2" office:value-type="float" office:value="0">
            <text:p>0.0</text:p>
          </table:table-cell>
          <table:table-cell table:formula="of:=([.D281] - [.E281]) / 2" office:value-type="float" office:value="0">
            <text:p>0.0</text:p>
          </table:table-cell>
        </table:table-row>
        <table:table-row table:style-name="ro1">
          <table:table-cell table:formula="of:=[.A281]+1" office:value-type="date" office:date-value="1816-10-04">
            <text:p>1816-10-04</text:p>
          </table:table-cell>
          <table:table-cell/>
          <table:table-cell table:number-columns-repeated="3"/>
          <table:table-cell table:number-columns-repeated="2"/>
          <table:table-cell table:style-name="ce2" table:formula="of:=[.A282] + &quot;6:45&quot;" office:value-type="date" office:date-value="1816-10-04T06:45:00">
            <text:p>1816-10-04 06:45</text:p>
          </table:table-cell>
          <table:table-cell table:style-name="ce2" table:formula="of:=[.A282] + &quot;13:45&quot;" office:value-type="date" office:date-value="1816-10-04T13:45:00">
            <text:p>1816-10-04 13:45</text:p>
          </table:table-cell>
          <table:table-cell table:style-name="ce2" table:formula="of:=[.A282] + &quot;21:45&quot;" office:value-type="date" office:date-value="1816-10-04T21:45:00">
            <text:p>1816-10-04 21:45</text:p>
          </table:table-cell>
          <table:table-cell table:style-name="ce2" table:formula="of:=([.H282] + [.I282]) / 2" office:value-type="date" office:date-value="1816-10-04T10:15:00">
            <text:p>1816-10-04 10:15</text:p>
          </table:table-cell>
          <table:table-cell table:style-name="ce2" table:formula="of:=([.I282] + [.J282]) / 2" office:value-type="date" office:date-value="1816-10-04T17:45:00">
            <text:p>1816-10-04 17:45</text:p>
          </table:table-cell>
          <table:table-cell table:formula="of:=([.C282] + [.D282]) / 2" office:value-type="float" office:value="0">
            <text:p>0.0</text:p>
          </table:table-cell>
          <table:table-cell table:formula="of:=([.D282] - [.C282]) / 2" office:value-type="float" office:value="0">
            <text:p>0.0</text:p>
          </table:table-cell>
          <table:table-cell table:formula="of:=([.D282] + [.E282]) / 2" office:value-type="float" office:value="0">
            <text:p>0.0</text:p>
          </table:table-cell>
          <table:table-cell table:formula="of:=([.D282] - [.E282]) / 2" office:value-type="float" office:value="0">
            <text:p>0.0</text:p>
          </table:table-cell>
        </table:table-row>
        <table:table-row table:style-name="ro1">
          <table:table-cell table:formula="of:=[.A282]+1" office:value-type="date" office:date-value="1816-10-05">
            <text:p>1816-10-05</text:p>
          </table:table-cell>
          <table:table-cell/>
          <table:table-cell table:number-columns-repeated="3"/>
          <table:table-cell table:number-columns-repeated="2"/>
          <table:table-cell table:style-name="ce2" table:formula="of:=[.A283] + &quot;6:45&quot;" office:value-type="date" office:date-value="1816-10-05T06:45:00">
            <text:p>1816-10-05 06:45</text:p>
          </table:table-cell>
          <table:table-cell table:style-name="ce2" table:formula="of:=[.A283] + &quot;13:45&quot;" office:value-type="date" office:date-value="1816-10-05T13:45:00">
            <text:p>1816-10-05 13:45</text:p>
          </table:table-cell>
          <table:table-cell table:style-name="ce2" table:formula="of:=[.A283] + &quot;21:45&quot;" office:value-type="date" office:date-value="1816-10-05T21:45:00">
            <text:p>1816-10-05 21:45</text:p>
          </table:table-cell>
          <table:table-cell table:style-name="ce2" table:formula="of:=([.H283] + [.I283]) / 2" office:value-type="date" office:date-value="1816-10-05T10:15:00">
            <text:p>1816-10-05 10:15</text:p>
          </table:table-cell>
          <table:table-cell table:style-name="ce2" table:formula="of:=([.I283] + [.J283]) / 2" office:value-type="date" office:date-value="1816-10-05T17:45:00">
            <text:p>1816-10-05 17:45</text:p>
          </table:table-cell>
          <table:table-cell table:formula="of:=([.C283] + [.D283]) / 2" office:value-type="float" office:value="0">
            <text:p>0.0</text:p>
          </table:table-cell>
          <table:table-cell table:formula="of:=([.D283] - [.C283]) / 2" office:value-type="float" office:value="0">
            <text:p>0.0</text:p>
          </table:table-cell>
          <table:table-cell table:formula="of:=([.D283] + [.E283]) / 2" office:value-type="float" office:value="0">
            <text:p>0.0</text:p>
          </table:table-cell>
          <table:table-cell table:formula="of:=([.D283] - [.E283]) / 2" office:value-type="float" office:value="0">
            <text:p>0.0</text:p>
          </table:table-cell>
        </table:table-row>
        <table:table-row table:style-name="ro1">
          <table:table-cell table:formula="of:=[.A283]+1" office:value-type="date" office:date-value="1816-10-06">
            <text:p>1816-10-06</text:p>
          </table:table-cell>
          <table:table-cell/>
          <table:table-cell table:number-columns-repeated="3"/>
          <table:table-cell table:number-columns-repeated="2"/>
          <table:table-cell table:style-name="ce2" table:formula="of:=[.A284] + &quot;6:45&quot;" office:value-type="date" office:date-value="1816-10-06T06:45:00">
            <text:p>1816-10-06 06:45</text:p>
          </table:table-cell>
          <table:table-cell table:style-name="ce2" table:formula="of:=[.A284] + &quot;13:45&quot;" office:value-type="date" office:date-value="1816-10-06T13:45:00">
            <text:p>1816-10-06 13:45</text:p>
          </table:table-cell>
          <table:table-cell table:style-name="ce2" table:formula="of:=[.A284] + &quot;21:45&quot;" office:value-type="date" office:date-value="1816-10-06T21:45:00">
            <text:p>1816-10-06 21:45</text:p>
          </table:table-cell>
          <table:table-cell table:style-name="ce2" table:formula="of:=([.H284] + [.I284]) / 2" office:value-type="date" office:date-value="1816-10-06T10:15:00">
            <text:p>1816-10-06 10:15</text:p>
          </table:table-cell>
          <table:table-cell table:style-name="ce2" table:formula="of:=([.I284] + [.J284]) / 2" office:value-type="date" office:date-value="1816-10-06T17:45:00">
            <text:p>1816-10-06 17:45</text:p>
          </table:table-cell>
          <table:table-cell table:formula="of:=([.C284] + [.D284]) / 2" office:value-type="float" office:value="0">
            <text:p>0.0</text:p>
          </table:table-cell>
          <table:table-cell table:formula="of:=([.D284] - [.C284]) / 2" office:value-type="float" office:value="0">
            <text:p>0.0</text:p>
          </table:table-cell>
          <table:table-cell table:formula="of:=([.D284] + [.E284]) / 2" office:value-type="float" office:value="0">
            <text:p>0.0</text:p>
          </table:table-cell>
          <table:table-cell table:formula="of:=([.D284] - [.E284]) / 2" office:value-type="float" office:value="0">
            <text:p>0.0</text:p>
          </table:table-cell>
        </table:table-row>
        <table:table-row table:style-name="ro1">
          <table:table-cell table:formula="of:=[.A284]+1" office:value-type="date" office:date-value="1816-10-07">
            <text:p>1816-10-07</text:p>
          </table:table-cell>
          <table:table-cell/>
          <table:table-cell table:number-columns-repeated="3"/>
          <table:table-cell table:number-columns-repeated="2"/>
          <table:table-cell table:style-name="ce2" table:formula="of:=[.A285] + &quot;6:45&quot;" office:value-type="date" office:date-value="1816-10-07T06:45:00">
            <text:p>1816-10-07 06:45</text:p>
          </table:table-cell>
          <table:table-cell table:style-name="ce2" table:formula="of:=[.A285] + &quot;13:45&quot;" office:value-type="date" office:date-value="1816-10-07T13:45:00">
            <text:p>1816-10-07 13:45</text:p>
          </table:table-cell>
          <table:table-cell table:style-name="ce2" table:formula="of:=[.A285] + &quot;21:45&quot;" office:value-type="date" office:date-value="1816-10-07T21:45:00">
            <text:p>1816-10-07 21:45</text:p>
          </table:table-cell>
          <table:table-cell table:style-name="ce2" table:formula="of:=([.H285] + [.I285]) / 2" office:value-type="date" office:date-value="1816-10-07T10:15:00">
            <text:p>1816-10-07 10:15</text:p>
          </table:table-cell>
          <table:table-cell table:style-name="ce2" table:formula="of:=([.I285] + [.J285]) / 2" office:value-type="date" office:date-value="1816-10-07T17:45:00">
            <text:p>1816-10-07 17:45</text:p>
          </table:table-cell>
          <table:table-cell table:formula="of:=([.C285] + [.D285]) / 2" office:value-type="float" office:value="0">
            <text:p>0.0</text:p>
          </table:table-cell>
          <table:table-cell table:formula="of:=([.D285] - [.C285]) / 2" office:value-type="float" office:value="0">
            <text:p>0.0</text:p>
          </table:table-cell>
          <table:table-cell table:formula="of:=([.D285] + [.E285]) / 2" office:value-type="float" office:value="0">
            <text:p>0.0</text:p>
          </table:table-cell>
          <table:table-cell table:formula="of:=([.D285] - [.E285]) / 2" office:value-type="float" office:value="0">
            <text:p>0.0</text:p>
          </table:table-cell>
        </table:table-row>
        <table:table-row table:style-name="ro1">
          <table:table-cell table:formula="of:=[.A285]+1" office:value-type="date" office:date-value="1816-10-08">
            <text:p>1816-10-08</text:p>
          </table:table-cell>
          <table:table-cell/>
          <table:table-cell table:number-columns-repeated="3"/>
          <table:table-cell table:number-columns-repeated="2"/>
          <table:table-cell table:style-name="ce2" table:formula="of:=[.A286] + &quot;6:45&quot;" office:value-type="date" office:date-value="1816-10-08T06:45:00">
            <text:p>1816-10-08 06:45</text:p>
          </table:table-cell>
          <table:table-cell table:style-name="ce2" table:formula="of:=[.A286] + &quot;13:45&quot;" office:value-type="date" office:date-value="1816-10-08T13:45:00">
            <text:p>1816-10-08 13:45</text:p>
          </table:table-cell>
          <table:table-cell table:style-name="ce2" table:formula="of:=[.A286] + &quot;21:45&quot;" office:value-type="date" office:date-value="1816-10-08T21:45:00">
            <text:p>1816-10-08 21:45</text:p>
          </table:table-cell>
          <table:table-cell table:style-name="ce2" table:formula="of:=([.H286] + [.I286]) / 2" office:value-type="date" office:date-value="1816-10-08T10:15:00">
            <text:p>1816-10-08 10:15</text:p>
          </table:table-cell>
          <table:table-cell table:style-name="ce2" table:formula="of:=([.I286] + [.J286]) / 2" office:value-type="date" office:date-value="1816-10-08T17:45:00">
            <text:p>1816-10-08 17:45</text:p>
          </table:table-cell>
          <table:table-cell table:formula="of:=([.C286] + [.D286]) / 2" office:value-type="float" office:value="0">
            <text:p>0.0</text:p>
          </table:table-cell>
          <table:table-cell table:formula="of:=([.D286] - [.C286]) / 2" office:value-type="float" office:value="0">
            <text:p>0.0</text:p>
          </table:table-cell>
          <table:table-cell table:formula="of:=([.D286] + [.E286]) / 2" office:value-type="float" office:value="0">
            <text:p>0.0</text:p>
          </table:table-cell>
          <table:table-cell table:formula="of:=([.D286] - [.E286]) / 2" office:value-type="float" office:value="0">
            <text:p>0.0</text:p>
          </table:table-cell>
        </table:table-row>
        <table:table-row table:style-name="ro1">
          <table:table-cell table:formula="of:=[.A286]+1" office:value-type="date" office:date-value="1816-10-09">
            <text:p>1816-10-09</text:p>
          </table:table-cell>
          <table:table-cell/>
          <table:table-cell table:number-columns-repeated="3"/>
          <table:table-cell table:number-columns-repeated="2"/>
          <table:table-cell table:style-name="ce2" table:formula="of:=[.A287] + &quot;6:45&quot;" office:value-type="date" office:date-value="1816-10-09T06:45:00">
            <text:p>1816-10-09 06:45</text:p>
          </table:table-cell>
          <table:table-cell table:style-name="ce2" table:formula="of:=[.A287] + &quot;13:45&quot;" office:value-type="date" office:date-value="1816-10-09T13:45:00">
            <text:p>1816-10-09 13:45</text:p>
          </table:table-cell>
          <table:table-cell table:style-name="ce2" table:formula="of:=[.A287] + &quot;21:45&quot;" office:value-type="date" office:date-value="1816-10-09T21:45:00">
            <text:p>1816-10-09 21:45</text:p>
          </table:table-cell>
          <table:table-cell table:style-name="ce2" table:formula="of:=([.H287] + [.I287]) / 2" office:value-type="date" office:date-value="1816-10-09T10:15:00">
            <text:p>1816-10-09 10:15</text:p>
          </table:table-cell>
          <table:table-cell table:style-name="ce2" table:formula="of:=([.I287] + [.J287]) / 2" office:value-type="date" office:date-value="1816-10-09T17:45:00">
            <text:p>1816-10-09 17:45</text:p>
          </table:table-cell>
          <table:table-cell table:formula="of:=([.C287] + [.D287]) / 2" office:value-type="float" office:value="0">
            <text:p>0.0</text:p>
          </table:table-cell>
          <table:table-cell table:formula="of:=([.D287] - [.C287]) / 2" office:value-type="float" office:value="0">
            <text:p>0.0</text:p>
          </table:table-cell>
          <table:table-cell table:formula="of:=([.D287] + [.E287]) / 2" office:value-type="float" office:value="0">
            <text:p>0.0</text:p>
          </table:table-cell>
          <table:table-cell table:formula="of:=([.D287] - [.E287]) / 2" office:value-type="float" office:value="0">
            <text:p>0.0</text:p>
          </table:table-cell>
        </table:table-row>
        <table:table-row table:style-name="ro1">
          <table:table-cell table:formula="of:=[.A287]+1" office:value-type="date" office:date-value="1816-10-10">
            <text:p>1816-10-10</text:p>
          </table:table-cell>
          <table:table-cell/>
          <table:table-cell table:number-columns-repeated="3"/>
          <table:table-cell table:number-columns-repeated="2"/>
          <table:table-cell table:style-name="ce2" table:formula="of:=[.A288] + &quot;6:45&quot;" office:value-type="date" office:date-value="1816-10-10T06:45:00">
            <text:p>1816-10-10 06:45</text:p>
          </table:table-cell>
          <table:table-cell table:style-name="ce2" table:formula="of:=[.A288] + &quot;13:45&quot;" office:value-type="date" office:date-value="1816-10-10T13:45:00">
            <text:p>1816-10-10 13:45</text:p>
          </table:table-cell>
          <table:table-cell table:style-name="ce2" table:formula="of:=[.A288] + &quot;21:45&quot;" office:value-type="date" office:date-value="1816-10-10T21:45:00">
            <text:p>1816-10-10 21:45</text:p>
          </table:table-cell>
          <table:table-cell table:style-name="ce2" table:formula="of:=([.H288] + [.I288]) / 2" office:value-type="date" office:date-value="1816-10-10T10:15:00">
            <text:p>1816-10-10 10:15</text:p>
          </table:table-cell>
          <table:table-cell table:style-name="ce2" table:formula="of:=([.I288] + [.J288]) / 2" office:value-type="date" office:date-value="1816-10-10T17:45:00">
            <text:p>1816-10-10 17:45</text:p>
          </table:table-cell>
          <table:table-cell table:formula="of:=([.C288] + [.D288]) / 2" office:value-type="float" office:value="0">
            <text:p>0.0</text:p>
          </table:table-cell>
          <table:table-cell table:formula="of:=([.D288] - [.C288]) / 2" office:value-type="float" office:value="0">
            <text:p>0.0</text:p>
          </table:table-cell>
          <table:table-cell table:formula="of:=([.D288] + [.E288]) / 2" office:value-type="float" office:value="0">
            <text:p>0.0</text:p>
          </table:table-cell>
          <table:table-cell table:formula="of:=([.D288] - [.E288]) / 2" office:value-type="float" office:value="0">
            <text:p>0.0</text:p>
          </table:table-cell>
        </table:table-row>
        <table:table-row table:style-name="ro1">
          <table:table-cell table:formula="of:=[.A288]+1" office:value-type="date" office:date-value="1816-10-11">
            <text:p>1816-10-11</text:p>
          </table:table-cell>
          <table:table-cell/>
          <table:table-cell table:number-columns-repeated="3"/>
          <table:table-cell table:number-columns-repeated="2"/>
          <table:table-cell table:style-name="ce2" table:formula="of:=[.A289] + &quot;6:45&quot;" office:value-type="date" office:date-value="1816-10-11T06:45:00">
            <text:p>1816-10-11 06:45</text:p>
          </table:table-cell>
          <table:table-cell table:style-name="ce2" table:formula="of:=[.A289] + &quot;13:45&quot;" office:value-type="date" office:date-value="1816-10-11T13:45:00">
            <text:p>1816-10-11 13:45</text:p>
          </table:table-cell>
          <table:table-cell table:style-name="ce2" table:formula="of:=[.A289] + &quot;21:45&quot;" office:value-type="date" office:date-value="1816-10-11T21:45:00">
            <text:p>1816-10-11 21:45</text:p>
          </table:table-cell>
          <table:table-cell table:style-name="ce2" table:formula="of:=([.H289] + [.I289]) / 2" office:value-type="date" office:date-value="1816-10-11T10:15:00">
            <text:p>1816-10-11 10:15</text:p>
          </table:table-cell>
          <table:table-cell table:style-name="ce2" table:formula="of:=([.I289] + [.J289]) / 2" office:value-type="date" office:date-value="1816-10-11T17:45:00">
            <text:p>1816-10-11 17:45</text:p>
          </table:table-cell>
          <table:table-cell table:formula="of:=([.C289] + [.D289]) / 2" office:value-type="float" office:value="0">
            <text:p>0.0</text:p>
          </table:table-cell>
          <table:table-cell table:formula="of:=([.D289] - [.C289]) / 2" office:value-type="float" office:value="0">
            <text:p>0.0</text:p>
          </table:table-cell>
          <table:table-cell table:formula="of:=([.D289] + [.E289]) / 2" office:value-type="float" office:value="0">
            <text:p>0.0</text:p>
          </table:table-cell>
          <table:table-cell table:formula="of:=([.D289] - [.E289]) / 2" office:value-type="float" office:value="0">
            <text:p>0.0</text:p>
          </table:table-cell>
        </table:table-row>
        <table:table-row table:style-name="ro1">
          <table:table-cell table:formula="of:=[.A289]+1" office:value-type="date" office:date-value="1816-10-12">
            <text:p>1816-10-12</text:p>
          </table:table-cell>
          <table:table-cell/>
          <table:table-cell table:number-columns-repeated="3"/>
          <table:table-cell table:number-columns-repeated="2"/>
          <table:table-cell table:style-name="ce2" table:formula="of:=[.A290] + &quot;6:45&quot;" office:value-type="date" office:date-value="1816-10-12T06:45:00">
            <text:p>1816-10-12 06:45</text:p>
          </table:table-cell>
          <table:table-cell table:style-name="ce2" table:formula="of:=[.A290] + &quot;13:45&quot;" office:value-type="date" office:date-value="1816-10-12T13:45:00">
            <text:p>1816-10-12 13:45</text:p>
          </table:table-cell>
          <table:table-cell table:style-name="ce2" table:formula="of:=[.A290] + &quot;21:45&quot;" office:value-type="date" office:date-value="1816-10-12T21:45:00">
            <text:p>1816-10-12 21:45</text:p>
          </table:table-cell>
          <table:table-cell table:style-name="ce2" table:formula="of:=([.H290] + [.I290]) / 2" office:value-type="date" office:date-value="1816-10-12T10:15:00">
            <text:p>1816-10-12 10:15</text:p>
          </table:table-cell>
          <table:table-cell table:style-name="ce2" table:formula="of:=([.I290] + [.J290]) / 2" office:value-type="date" office:date-value="1816-10-12T17:45:00">
            <text:p>1816-10-12 17:45</text:p>
          </table:table-cell>
          <table:table-cell table:formula="of:=([.C290] + [.D290]) / 2" office:value-type="float" office:value="0">
            <text:p>0.0</text:p>
          </table:table-cell>
          <table:table-cell table:formula="of:=([.D290] - [.C290]) / 2" office:value-type="float" office:value="0">
            <text:p>0.0</text:p>
          </table:table-cell>
          <table:table-cell table:formula="of:=([.D290] + [.E290]) / 2" office:value-type="float" office:value="0">
            <text:p>0.0</text:p>
          </table:table-cell>
          <table:table-cell table:formula="of:=([.D290] - [.E290]) / 2" office:value-type="float" office:value="0">
            <text:p>0.0</text:p>
          </table:table-cell>
        </table:table-row>
        <table:table-row table:style-name="ro1">
          <table:table-cell table:formula="of:=[.A290]+1" office:value-type="date" office:date-value="1816-10-13">
            <text:p>1816-10-13</text:p>
          </table:table-cell>
          <table:table-cell/>
          <table:table-cell table:number-columns-repeated="3"/>
          <table:table-cell table:number-columns-repeated="2"/>
          <table:table-cell table:style-name="ce2" table:formula="of:=[.A291] + &quot;6:45&quot;" office:value-type="date" office:date-value="1816-10-13T06:45:00">
            <text:p>1816-10-13 06:45</text:p>
          </table:table-cell>
          <table:table-cell table:style-name="ce2" table:formula="of:=[.A291] + &quot;13:45&quot;" office:value-type="date" office:date-value="1816-10-13T13:45:00">
            <text:p>1816-10-13 13:45</text:p>
          </table:table-cell>
          <table:table-cell table:style-name="ce2" table:formula="of:=[.A291] + &quot;21:45&quot;" office:value-type="date" office:date-value="1816-10-13T21:45:00">
            <text:p>1816-10-13 21:45</text:p>
          </table:table-cell>
          <table:table-cell table:style-name="ce2" table:formula="of:=([.H291] + [.I291]) / 2" office:value-type="date" office:date-value="1816-10-13T10:15:00">
            <text:p>1816-10-13 10:15</text:p>
          </table:table-cell>
          <table:table-cell table:style-name="ce2" table:formula="of:=([.I291] + [.J291]) / 2" office:value-type="date" office:date-value="1816-10-13T17:45:00">
            <text:p>1816-10-13 17:45</text:p>
          </table:table-cell>
          <table:table-cell table:formula="of:=([.C291] + [.D291]) / 2" office:value-type="float" office:value="0">
            <text:p>0.0</text:p>
          </table:table-cell>
          <table:table-cell table:formula="of:=([.D291] - [.C291]) / 2" office:value-type="float" office:value="0">
            <text:p>0.0</text:p>
          </table:table-cell>
          <table:table-cell table:formula="of:=([.D291] + [.E291]) / 2" office:value-type="float" office:value="0">
            <text:p>0.0</text:p>
          </table:table-cell>
          <table:table-cell table:formula="of:=([.D291] - [.E291]) / 2" office:value-type="float" office:value="0">
            <text:p>0.0</text:p>
          </table:table-cell>
        </table:table-row>
        <table:table-row table:style-name="ro1">
          <table:table-cell table:formula="of:=[.A291]+1" office:value-type="date" office:date-value="1816-10-14">
            <text:p>1816-10-14</text:p>
          </table:table-cell>
          <table:table-cell/>
          <table:table-cell table:number-columns-repeated="3"/>
          <table:table-cell table:number-columns-repeated="2"/>
          <table:table-cell table:style-name="ce2" table:formula="of:=[.A292] + &quot;6:45&quot;" office:value-type="date" office:date-value="1816-10-14T06:45:00">
            <text:p>1816-10-14 06:45</text:p>
          </table:table-cell>
          <table:table-cell table:style-name="ce2" table:formula="of:=[.A292] + &quot;13:45&quot;" office:value-type="date" office:date-value="1816-10-14T13:45:00">
            <text:p>1816-10-14 13:45</text:p>
          </table:table-cell>
          <table:table-cell table:style-name="ce2" table:formula="of:=[.A292] + &quot;21:45&quot;" office:value-type="date" office:date-value="1816-10-14T21:45:00">
            <text:p>1816-10-14 21:45</text:p>
          </table:table-cell>
          <table:table-cell table:style-name="ce2" table:formula="of:=([.H292] + [.I292]) / 2" office:value-type="date" office:date-value="1816-10-14T10:15:00">
            <text:p>1816-10-14 10:15</text:p>
          </table:table-cell>
          <table:table-cell table:style-name="ce2" table:formula="of:=([.I292] + [.J292]) / 2" office:value-type="date" office:date-value="1816-10-14T17:45:00">
            <text:p>1816-10-14 17:45</text:p>
          </table:table-cell>
          <table:table-cell table:formula="of:=([.C292] + [.D292]) / 2" office:value-type="float" office:value="0">
            <text:p>0.0</text:p>
          </table:table-cell>
          <table:table-cell table:formula="of:=([.D292] - [.C292]) / 2" office:value-type="float" office:value="0">
            <text:p>0.0</text:p>
          </table:table-cell>
          <table:table-cell table:formula="of:=([.D292] + [.E292]) / 2" office:value-type="float" office:value="0">
            <text:p>0.0</text:p>
          </table:table-cell>
          <table:table-cell table:formula="of:=([.D292] - [.E292]) / 2" office:value-type="float" office:value="0">
            <text:p>0.0</text:p>
          </table:table-cell>
        </table:table-row>
        <table:table-row table:style-name="ro1">
          <table:table-cell table:formula="of:=[.A292]+1" office:value-type="date" office:date-value="1816-10-15">
            <text:p>1816-10-15</text:p>
          </table:table-cell>
          <table:table-cell/>
          <table:table-cell table:number-columns-repeated="3"/>
          <table:table-cell table:number-columns-repeated="2"/>
          <table:table-cell table:style-name="ce2" table:formula="of:=[.A293] + &quot;6:45&quot;" office:value-type="date" office:date-value="1816-10-15T06:45:00">
            <text:p>1816-10-15 06:45</text:p>
          </table:table-cell>
          <table:table-cell table:style-name="ce2" table:formula="of:=[.A293] + &quot;13:45&quot;" office:value-type="date" office:date-value="1816-10-15T13:45:00">
            <text:p>1816-10-15 13:45</text:p>
          </table:table-cell>
          <table:table-cell table:style-name="ce2" table:formula="of:=[.A293] + &quot;21:45&quot;" office:value-type="date" office:date-value="1816-10-15T21:45:00">
            <text:p>1816-10-15 21:45</text:p>
          </table:table-cell>
          <table:table-cell table:style-name="ce2" table:formula="of:=([.H293] + [.I293]) / 2" office:value-type="date" office:date-value="1816-10-15T10:15:00">
            <text:p>1816-10-15 10:15</text:p>
          </table:table-cell>
          <table:table-cell table:style-name="ce2" table:formula="of:=([.I293] + [.J293]) / 2" office:value-type="date" office:date-value="1816-10-15T17:45:00">
            <text:p>1816-10-15 17:45</text:p>
          </table:table-cell>
          <table:table-cell table:formula="of:=([.C293] + [.D293]) / 2" office:value-type="float" office:value="0">
            <text:p>0.0</text:p>
          </table:table-cell>
          <table:table-cell table:formula="of:=([.D293] - [.C293]) / 2" office:value-type="float" office:value="0">
            <text:p>0.0</text:p>
          </table:table-cell>
          <table:table-cell table:formula="of:=([.D293] + [.E293]) / 2" office:value-type="float" office:value="0">
            <text:p>0.0</text:p>
          </table:table-cell>
          <table:table-cell table:formula="of:=([.D293] - [.E293]) / 2" office:value-type="float" office:value="0">
            <text:p>0.0</text:p>
          </table:table-cell>
        </table:table-row>
        <table:table-row table:style-name="ro1">
          <table:table-cell table:formula="of:=[.A293]+1" office:value-type="date" office:date-value="1816-10-16">
            <text:p>1816-10-16</text:p>
          </table:table-cell>
          <table:table-cell/>
          <table:table-cell table:number-columns-repeated="3"/>
          <table:table-cell table:number-columns-repeated="2"/>
          <table:table-cell table:style-name="ce2" table:formula="of:=[.A294] + &quot;6:45&quot;" office:value-type="date" office:date-value="1816-10-16T06:45:00">
            <text:p>1816-10-16 06:45</text:p>
          </table:table-cell>
          <table:table-cell table:style-name="ce2" table:formula="of:=[.A294] + &quot;13:45&quot;" office:value-type="date" office:date-value="1816-10-16T13:45:00">
            <text:p>1816-10-16 13:45</text:p>
          </table:table-cell>
          <table:table-cell table:style-name="ce2" table:formula="of:=[.A294] + &quot;21:45&quot;" office:value-type="date" office:date-value="1816-10-16T21:45:00">
            <text:p>1816-10-16 21:45</text:p>
          </table:table-cell>
          <table:table-cell table:style-name="ce2" table:formula="of:=([.H294] + [.I294]) / 2" office:value-type="date" office:date-value="1816-10-16T10:15:00">
            <text:p>1816-10-16 10:15</text:p>
          </table:table-cell>
          <table:table-cell table:style-name="ce2" table:formula="of:=([.I294] + [.J294]) / 2" office:value-type="date" office:date-value="1816-10-16T17:45:00">
            <text:p>1816-10-16 17:45</text:p>
          </table:table-cell>
          <table:table-cell table:formula="of:=([.C294] + [.D294]) / 2" office:value-type="float" office:value="0">
            <text:p>0.0</text:p>
          </table:table-cell>
          <table:table-cell table:formula="of:=([.D294] - [.C294]) / 2" office:value-type="float" office:value="0">
            <text:p>0.0</text:p>
          </table:table-cell>
          <table:table-cell table:formula="of:=([.D294] + [.E294]) / 2" office:value-type="float" office:value="0">
            <text:p>0.0</text:p>
          </table:table-cell>
          <table:table-cell table:formula="of:=([.D294] - [.E294]) / 2" office:value-type="float" office:value="0">
            <text:p>0.0</text:p>
          </table:table-cell>
        </table:table-row>
        <table:table-row table:style-name="ro1">
          <table:table-cell table:formula="of:=[.A294]+1" office:value-type="date" office:date-value="1816-10-17">
            <text:p>1816-10-17</text:p>
          </table:table-cell>
          <table:table-cell/>
          <table:table-cell table:number-columns-repeated="3"/>
          <table:table-cell table:number-columns-repeated="2"/>
          <table:table-cell table:style-name="ce2" table:formula="of:=[.A295] + &quot;6:45&quot;" office:value-type="date" office:date-value="1816-10-17T06:45:00">
            <text:p>1816-10-17 06:45</text:p>
          </table:table-cell>
          <table:table-cell table:style-name="ce2" table:formula="of:=[.A295] + &quot;13:45&quot;" office:value-type="date" office:date-value="1816-10-17T13:45:00">
            <text:p>1816-10-17 13:45</text:p>
          </table:table-cell>
          <table:table-cell table:style-name="ce2" table:formula="of:=[.A295] + &quot;21:45&quot;" office:value-type="date" office:date-value="1816-10-17T21:45:00">
            <text:p>1816-10-17 21:45</text:p>
          </table:table-cell>
          <table:table-cell table:style-name="ce2" table:formula="of:=([.H295] + [.I295]) / 2" office:value-type="date" office:date-value="1816-10-17T10:15:00">
            <text:p>1816-10-17 10:15</text:p>
          </table:table-cell>
          <table:table-cell table:style-name="ce2" table:formula="of:=([.I295] + [.J295]) / 2" office:value-type="date" office:date-value="1816-10-17T17:45:00">
            <text:p>1816-10-17 17:45</text:p>
          </table:table-cell>
          <table:table-cell table:formula="of:=([.C295] + [.D295]) / 2" office:value-type="float" office:value="0">
            <text:p>0.0</text:p>
          </table:table-cell>
          <table:table-cell table:formula="of:=([.D295] - [.C295]) / 2" office:value-type="float" office:value="0">
            <text:p>0.0</text:p>
          </table:table-cell>
          <table:table-cell table:formula="of:=([.D295] + [.E295]) / 2" office:value-type="float" office:value="0">
            <text:p>0.0</text:p>
          </table:table-cell>
          <table:table-cell table:formula="of:=([.D295] - [.E295]) / 2" office:value-type="float" office:value="0">
            <text:p>0.0</text:p>
          </table:table-cell>
        </table:table-row>
        <table:table-row table:style-name="ro1">
          <table:table-cell table:formula="of:=[.A295]+1" office:value-type="date" office:date-value="1816-10-18">
            <text:p>1816-10-18</text:p>
          </table:table-cell>
          <table:table-cell/>
          <table:table-cell table:number-columns-repeated="3"/>
          <table:table-cell table:number-columns-repeated="2"/>
          <table:table-cell table:style-name="ce2" table:formula="of:=[.A296] + &quot;6:45&quot;" office:value-type="date" office:date-value="1816-10-18T06:45:00">
            <text:p>1816-10-18 06:45</text:p>
          </table:table-cell>
          <table:table-cell table:style-name="ce2" table:formula="of:=[.A296] + &quot;13:45&quot;" office:value-type="date" office:date-value="1816-10-18T13:45:00">
            <text:p>1816-10-18 13:45</text:p>
          </table:table-cell>
          <table:table-cell table:style-name="ce2" table:formula="of:=[.A296] + &quot;21:45&quot;" office:value-type="date" office:date-value="1816-10-18T21:45:00">
            <text:p>1816-10-18 21:45</text:p>
          </table:table-cell>
          <table:table-cell table:style-name="ce2" table:formula="of:=([.H296] + [.I296]) / 2" office:value-type="date" office:date-value="1816-10-18T10:15:00">
            <text:p>1816-10-18 10:15</text:p>
          </table:table-cell>
          <table:table-cell table:style-name="ce2" table:formula="of:=([.I296] + [.J296]) / 2" office:value-type="date" office:date-value="1816-10-18T17:45:00">
            <text:p>1816-10-18 17:45</text:p>
          </table:table-cell>
          <table:table-cell table:formula="of:=([.C296] + [.D296]) / 2" office:value-type="float" office:value="0">
            <text:p>0.0</text:p>
          </table:table-cell>
          <table:table-cell table:formula="of:=([.D296] - [.C296]) / 2" office:value-type="float" office:value="0">
            <text:p>0.0</text:p>
          </table:table-cell>
          <table:table-cell table:formula="of:=([.D296] + [.E296]) / 2" office:value-type="float" office:value="0">
            <text:p>0.0</text:p>
          </table:table-cell>
          <table:table-cell table:formula="of:=([.D296] - [.E296]) / 2" office:value-type="float" office:value="0">
            <text:p>0.0</text:p>
          </table:table-cell>
        </table:table-row>
        <table:table-row table:style-name="ro1">
          <table:table-cell table:formula="of:=[.A296]+1" office:value-type="date" office:date-value="1816-10-19">
            <text:p>1816-10-19</text:p>
          </table:table-cell>
          <table:table-cell/>
          <table:table-cell table:number-columns-repeated="3"/>
          <table:table-cell table:number-columns-repeated="2"/>
          <table:table-cell table:style-name="ce2" table:formula="of:=[.A297] + &quot;6:45&quot;" office:value-type="date" office:date-value="1816-10-19T06:45:00">
            <text:p>1816-10-19 06:45</text:p>
          </table:table-cell>
          <table:table-cell table:style-name="ce2" table:formula="of:=[.A297] + &quot;13:45&quot;" office:value-type="date" office:date-value="1816-10-19T13:45:00">
            <text:p>1816-10-19 13:45</text:p>
          </table:table-cell>
          <table:table-cell table:style-name="ce2" table:formula="of:=[.A297] + &quot;21:45&quot;" office:value-type="date" office:date-value="1816-10-19T21:45:00">
            <text:p>1816-10-19 21:45</text:p>
          </table:table-cell>
          <table:table-cell table:style-name="ce2" table:formula="of:=([.H297] + [.I297]) / 2" office:value-type="date" office:date-value="1816-10-19T10:15:00">
            <text:p>1816-10-19 10:15</text:p>
          </table:table-cell>
          <table:table-cell table:style-name="ce2" table:formula="of:=([.I297] + [.J297]) / 2" office:value-type="date" office:date-value="1816-10-19T17:45:00">
            <text:p>1816-10-19 17:45</text:p>
          </table:table-cell>
          <table:table-cell table:formula="of:=([.C297] + [.D297]) / 2" office:value-type="float" office:value="0">
            <text:p>0.0</text:p>
          </table:table-cell>
          <table:table-cell table:formula="of:=([.D297] - [.C297]) / 2" office:value-type="float" office:value="0">
            <text:p>0.0</text:p>
          </table:table-cell>
          <table:table-cell table:formula="of:=([.D297] + [.E297]) / 2" office:value-type="float" office:value="0">
            <text:p>0.0</text:p>
          </table:table-cell>
          <table:table-cell table:formula="of:=([.D297] - [.E297]) / 2" office:value-type="float" office:value="0">
            <text:p>0.0</text:p>
          </table:table-cell>
        </table:table-row>
        <table:table-row table:style-name="ro1">
          <table:table-cell table:formula="of:=[.A297]+1" office:value-type="date" office:date-value="1816-10-20">
            <text:p>1816-10-20</text:p>
          </table:table-cell>
          <table:table-cell/>
          <table:table-cell table:number-columns-repeated="3"/>
          <table:table-cell table:number-columns-repeated="2"/>
          <table:table-cell table:style-name="ce2" table:formula="of:=[.A298] + &quot;6:45&quot;" office:value-type="date" office:date-value="1816-10-20T06:45:00">
            <text:p>1816-10-20 06:45</text:p>
          </table:table-cell>
          <table:table-cell table:style-name="ce2" table:formula="of:=[.A298] + &quot;13:45&quot;" office:value-type="date" office:date-value="1816-10-20T13:45:00">
            <text:p>1816-10-20 13:45</text:p>
          </table:table-cell>
          <table:table-cell table:style-name="ce2" table:formula="of:=[.A298] + &quot;21:45&quot;" office:value-type="date" office:date-value="1816-10-20T21:45:00">
            <text:p>1816-10-20 21:45</text:p>
          </table:table-cell>
          <table:table-cell table:style-name="ce2" table:formula="of:=([.H298] + [.I298]) / 2" office:value-type="date" office:date-value="1816-10-20T10:15:00">
            <text:p>1816-10-20 10:15</text:p>
          </table:table-cell>
          <table:table-cell table:style-name="ce2" table:formula="of:=([.I298] + [.J298]) / 2" office:value-type="date" office:date-value="1816-10-20T17:45:00">
            <text:p>1816-10-20 17:45</text:p>
          </table:table-cell>
          <table:table-cell table:formula="of:=([.C298] + [.D298]) / 2" office:value-type="float" office:value="0">
            <text:p>0.0</text:p>
          </table:table-cell>
          <table:table-cell table:formula="of:=([.D298] - [.C298]) / 2" office:value-type="float" office:value="0">
            <text:p>0.0</text:p>
          </table:table-cell>
          <table:table-cell table:formula="of:=([.D298] + [.E298]) / 2" office:value-type="float" office:value="0">
            <text:p>0.0</text:p>
          </table:table-cell>
          <table:table-cell table:formula="of:=([.D298] - [.E298]) / 2" office:value-type="float" office:value="0">
            <text:p>0.0</text:p>
          </table:table-cell>
        </table:table-row>
        <table:table-row table:style-name="ro1">
          <table:table-cell table:formula="of:=[.A298]+1" office:value-type="date" office:date-value="1816-10-21">
            <text:p>1816-10-21</text:p>
          </table:table-cell>
          <table:table-cell/>
          <table:table-cell table:number-columns-repeated="3"/>
          <table:table-cell table:number-columns-repeated="2"/>
          <table:table-cell table:style-name="ce2" table:formula="of:=[.A299] + &quot;6:45&quot;" office:value-type="date" office:date-value="1816-10-21T06:45:00">
            <text:p>1816-10-21 06:45</text:p>
          </table:table-cell>
          <table:table-cell table:style-name="ce2" table:formula="of:=[.A299] + &quot;13:45&quot;" office:value-type="date" office:date-value="1816-10-21T13:45:00">
            <text:p>1816-10-21 13:45</text:p>
          </table:table-cell>
          <table:table-cell table:style-name="ce2" table:formula="of:=[.A299] + &quot;21:45&quot;" office:value-type="date" office:date-value="1816-10-21T21:45:00">
            <text:p>1816-10-21 21:45</text:p>
          </table:table-cell>
          <table:table-cell table:style-name="ce2" table:formula="of:=([.H299] + [.I299]) / 2" office:value-type="date" office:date-value="1816-10-21T10:15:00">
            <text:p>1816-10-21 10:15</text:p>
          </table:table-cell>
          <table:table-cell table:style-name="ce2" table:formula="of:=([.I299] + [.J299]) / 2" office:value-type="date" office:date-value="1816-10-21T17:45:00">
            <text:p>1816-10-21 17:45</text:p>
          </table:table-cell>
          <table:table-cell table:formula="of:=([.C299] + [.D299]) / 2" office:value-type="float" office:value="0">
            <text:p>0.0</text:p>
          </table:table-cell>
          <table:table-cell table:formula="of:=([.D299] - [.C299]) / 2" office:value-type="float" office:value="0">
            <text:p>0.0</text:p>
          </table:table-cell>
          <table:table-cell table:formula="of:=([.D299] + [.E299]) / 2" office:value-type="float" office:value="0">
            <text:p>0.0</text:p>
          </table:table-cell>
          <table:table-cell table:formula="of:=([.D299] - [.E299]) / 2" office:value-type="float" office:value="0">
            <text:p>0.0</text:p>
          </table:table-cell>
        </table:table-row>
        <table:table-row table:style-name="ro1">
          <table:table-cell table:formula="of:=[.A299]+1" office:value-type="date" office:date-value="1816-10-22">
            <text:p>1816-10-22</text:p>
          </table:table-cell>
          <table:table-cell/>
          <table:table-cell table:number-columns-repeated="3"/>
          <table:table-cell table:number-columns-repeated="2"/>
          <table:table-cell table:style-name="ce2" table:formula="of:=[.A300] + &quot;6:45&quot;" office:value-type="date" office:date-value="1816-10-22T06:45:00">
            <text:p>1816-10-22 06:45</text:p>
          </table:table-cell>
          <table:table-cell table:style-name="ce2" table:formula="of:=[.A300] + &quot;13:45&quot;" office:value-type="date" office:date-value="1816-10-22T13:45:00">
            <text:p>1816-10-22 13:45</text:p>
          </table:table-cell>
          <table:table-cell table:style-name="ce2" table:formula="of:=[.A300] + &quot;21:45&quot;" office:value-type="date" office:date-value="1816-10-22T21:45:00">
            <text:p>1816-10-22 21:45</text:p>
          </table:table-cell>
          <table:table-cell table:style-name="ce2" table:formula="of:=([.H300] + [.I300]) / 2" office:value-type="date" office:date-value="1816-10-22T10:15:00">
            <text:p>1816-10-22 10:15</text:p>
          </table:table-cell>
          <table:table-cell table:style-name="ce2" table:formula="of:=([.I300] + [.J300]) / 2" office:value-type="date" office:date-value="1816-10-22T17:45:00">
            <text:p>1816-10-22 17:45</text:p>
          </table:table-cell>
          <table:table-cell table:formula="of:=([.C300] + [.D300]) / 2" office:value-type="float" office:value="0">
            <text:p>0.0</text:p>
          </table:table-cell>
          <table:table-cell table:formula="of:=([.D300] - [.C300]) / 2" office:value-type="float" office:value="0">
            <text:p>0.0</text:p>
          </table:table-cell>
          <table:table-cell table:formula="of:=([.D300] + [.E300]) / 2" office:value-type="float" office:value="0">
            <text:p>0.0</text:p>
          </table:table-cell>
          <table:table-cell table:formula="of:=([.D300] - [.E300]) / 2" office:value-type="float" office:value="0">
            <text:p>0.0</text:p>
          </table:table-cell>
        </table:table-row>
        <table:table-row table:style-name="ro1">
          <table:table-cell table:formula="of:=[.A300]+1" office:value-type="date" office:date-value="1816-10-23">
            <text:p>1816-10-23</text:p>
          </table:table-cell>
          <table:table-cell/>
          <table:table-cell table:number-columns-repeated="3"/>
          <table:table-cell table:number-columns-repeated="2"/>
          <table:table-cell table:style-name="ce2" table:formula="of:=[.A301] + &quot;6:45&quot;" office:value-type="date" office:date-value="1816-10-23T06:45:00">
            <text:p>1816-10-23 06:45</text:p>
          </table:table-cell>
          <table:table-cell table:style-name="ce2" table:formula="of:=[.A301] + &quot;13:45&quot;" office:value-type="date" office:date-value="1816-10-23T13:45:00">
            <text:p>1816-10-23 13:45</text:p>
          </table:table-cell>
          <table:table-cell table:style-name="ce2" table:formula="of:=[.A301] + &quot;21:45&quot;" office:value-type="date" office:date-value="1816-10-23T21:45:00">
            <text:p>1816-10-23 21:45</text:p>
          </table:table-cell>
          <table:table-cell table:style-name="ce2" table:formula="of:=([.H301] + [.I301]) / 2" office:value-type="date" office:date-value="1816-10-23T10:15:00">
            <text:p>1816-10-23 10:15</text:p>
          </table:table-cell>
          <table:table-cell table:style-name="ce2" table:formula="of:=([.I301] + [.J301]) / 2" office:value-type="date" office:date-value="1816-10-23T17:45:00">
            <text:p>1816-10-23 17:45</text:p>
          </table:table-cell>
          <table:table-cell table:formula="of:=([.C301] + [.D301]) / 2" office:value-type="float" office:value="0">
            <text:p>0.0</text:p>
          </table:table-cell>
          <table:table-cell table:formula="of:=([.D301] - [.C301]) / 2" office:value-type="float" office:value="0">
            <text:p>0.0</text:p>
          </table:table-cell>
          <table:table-cell table:formula="of:=([.D301] + [.E301]) / 2" office:value-type="float" office:value="0">
            <text:p>0.0</text:p>
          </table:table-cell>
          <table:table-cell table:formula="of:=([.D301] - [.E301]) / 2" office:value-type="float" office:value="0">
            <text:p>0.0</text:p>
          </table:table-cell>
        </table:table-row>
        <table:table-row table:style-name="ro1">
          <table:table-cell table:formula="of:=[.A301]+1" office:value-type="date" office:date-value="1816-10-24">
            <text:p>1816-10-24</text:p>
          </table:table-cell>
          <table:table-cell/>
          <table:table-cell table:number-columns-repeated="3"/>
          <table:table-cell table:number-columns-repeated="2"/>
          <table:table-cell table:style-name="ce2" table:formula="of:=[.A302] + &quot;6:45&quot;" office:value-type="date" office:date-value="1816-10-24T06:45:00">
            <text:p>1816-10-24 06:45</text:p>
          </table:table-cell>
          <table:table-cell table:style-name="ce2" table:formula="of:=[.A302] + &quot;13:45&quot;" office:value-type="date" office:date-value="1816-10-24T13:45:00">
            <text:p>1816-10-24 13:45</text:p>
          </table:table-cell>
          <table:table-cell table:style-name="ce2" table:formula="of:=[.A302] + &quot;21:45&quot;" office:value-type="date" office:date-value="1816-10-24T21:45:00">
            <text:p>1816-10-24 21:45</text:p>
          </table:table-cell>
          <table:table-cell table:style-name="ce2" table:formula="of:=([.H302] + [.I302]) / 2" office:value-type="date" office:date-value="1816-10-24T10:15:00">
            <text:p>1816-10-24 10:15</text:p>
          </table:table-cell>
          <table:table-cell table:style-name="ce2" table:formula="of:=([.I302] + [.J302]) / 2" office:value-type="date" office:date-value="1816-10-24T17:45:00">
            <text:p>1816-10-24 17:45</text:p>
          </table:table-cell>
          <table:table-cell table:formula="of:=([.C302] + [.D302]) / 2" office:value-type="float" office:value="0">
            <text:p>0.0</text:p>
          </table:table-cell>
          <table:table-cell table:formula="of:=([.D302] - [.C302]) / 2" office:value-type="float" office:value="0">
            <text:p>0.0</text:p>
          </table:table-cell>
          <table:table-cell table:formula="of:=([.D302] + [.E302]) / 2" office:value-type="float" office:value="0">
            <text:p>0.0</text:p>
          </table:table-cell>
          <table:table-cell table:formula="of:=([.D302] - [.E302]) / 2" office:value-type="float" office:value="0">
            <text:p>0.0</text:p>
          </table:table-cell>
        </table:table-row>
        <table:table-row table:style-name="ro1">
          <table:table-cell table:formula="of:=[.A302]+1" office:value-type="date" office:date-value="1816-10-25">
            <text:p>1816-10-25</text:p>
          </table:table-cell>
          <table:table-cell/>
          <table:table-cell table:number-columns-repeated="3"/>
          <table:table-cell table:number-columns-repeated="2"/>
          <table:table-cell table:style-name="ce2" table:formula="of:=[.A303] + &quot;6:45&quot;" office:value-type="date" office:date-value="1816-10-25T06:45:00">
            <text:p>1816-10-25 06:45</text:p>
          </table:table-cell>
          <table:table-cell table:style-name="ce2" table:formula="of:=[.A303] + &quot;13:45&quot;" office:value-type="date" office:date-value="1816-10-25T13:45:00">
            <text:p>1816-10-25 13:45</text:p>
          </table:table-cell>
          <table:table-cell table:style-name="ce2" table:formula="of:=[.A303] + &quot;21:45&quot;" office:value-type="date" office:date-value="1816-10-25T21:45:00">
            <text:p>1816-10-25 21:45</text:p>
          </table:table-cell>
          <table:table-cell table:style-name="ce2" table:formula="of:=([.H303] + [.I303]) / 2" office:value-type="date" office:date-value="1816-10-25T10:15:00">
            <text:p>1816-10-25 10:15</text:p>
          </table:table-cell>
          <table:table-cell table:style-name="ce2" table:formula="of:=([.I303] + [.J303]) / 2" office:value-type="date" office:date-value="1816-10-25T17:45:00">
            <text:p>1816-10-25 17:45</text:p>
          </table:table-cell>
          <table:table-cell table:formula="of:=([.C303] + [.D303]) / 2" office:value-type="float" office:value="0">
            <text:p>0.0</text:p>
          </table:table-cell>
          <table:table-cell table:formula="of:=([.D303] - [.C303]) / 2" office:value-type="float" office:value="0">
            <text:p>0.0</text:p>
          </table:table-cell>
          <table:table-cell table:formula="of:=([.D303] + [.E303]) / 2" office:value-type="float" office:value="0">
            <text:p>0.0</text:p>
          </table:table-cell>
          <table:table-cell table:formula="of:=([.D303] - [.E303]) / 2" office:value-type="float" office:value="0">
            <text:p>0.0</text:p>
          </table:table-cell>
        </table:table-row>
        <table:table-row table:style-name="ro1">
          <table:table-cell table:formula="of:=[.A303]+1" office:value-type="date" office:date-value="1816-10-26">
            <text:p>1816-10-26</text:p>
          </table:table-cell>
          <table:table-cell/>
          <table:table-cell table:number-columns-repeated="3"/>
          <table:table-cell table:number-columns-repeated="2"/>
          <table:table-cell table:style-name="ce2" table:formula="of:=[.A304] + &quot;6:45&quot;" office:value-type="date" office:date-value="1816-10-26T06:45:00">
            <text:p>1816-10-26 06:45</text:p>
          </table:table-cell>
          <table:table-cell table:style-name="ce2" table:formula="of:=[.A304] + &quot;13:45&quot;" office:value-type="date" office:date-value="1816-10-26T13:45:00">
            <text:p>1816-10-26 13:45</text:p>
          </table:table-cell>
          <table:table-cell table:style-name="ce2" table:formula="of:=[.A304] + &quot;21:45&quot;" office:value-type="date" office:date-value="1816-10-26T21:45:00">
            <text:p>1816-10-26 21:45</text:p>
          </table:table-cell>
          <table:table-cell table:style-name="ce2" table:formula="of:=([.H304] + [.I304]) / 2" office:value-type="date" office:date-value="1816-10-26T10:15:00">
            <text:p>1816-10-26 10:15</text:p>
          </table:table-cell>
          <table:table-cell table:style-name="ce2" table:formula="of:=([.I304] + [.J304]) / 2" office:value-type="date" office:date-value="1816-10-26T17:45:00">
            <text:p>1816-10-26 17:45</text:p>
          </table:table-cell>
          <table:table-cell table:formula="of:=([.C304] + [.D304]) / 2" office:value-type="float" office:value="0">
            <text:p>0.0</text:p>
          </table:table-cell>
          <table:table-cell table:formula="of:=([.D304] - [.C304]) / 2" office:value-type="float" office:value="0">
            <text:p>0.0</text:p>
          </table:table-cell>
          <table:table-cell table:formula="of:=([.D304] + [.E304]) / 2" office:value-type="float" office:value="0">
            <text:p>0.0</text:p>
          </table:table-cell>
          <table:table-cell table:formula="of:=([.D304] - [.E304]) / 2" office:value-type="float" office:value="0">
            <text:p>0.0</text:p>
          </table:table-cell>
        </table:table-row>
        <table:table-row table:style-name="ro1">
          <table:table-cell table:formula="of:=[.A304]+1" office:value-type="date" office:date-value="1816-10-27">
            <text:p>1816-10-27</text:p>
          </table:table-cell>
          <table:table-cell/>
          <table:table-cell table:number-columns-repeated="3"/>
          <table:table-cell table:number-columns-repeated="2"/>
          <table:table-cell table:style-name="ce2" table:formula="of:=[.A305] + &quot;6:45&quot;" office:value-type="date" office:date-value="1816-10-27T06:45:00">
            <text:p>1816-10-27 06:45</text:p>
          </table:table-cell>
          <table:table-cell table:style-name="ce2" table:formula="of:=[.A305] + &quot;13:45&quot;" office:value-type="date" office:date-value="1816-10-27T13:45:00">
            <text:p>1816-10-27 13:45</text:p>
          </table:table-cell>
          <table:table-cell table:style-name="ce2" table:formula="of:=[.A305] + &quot;21:45&quot;" office:value-type="date" office:date-value="1816-10-27T21:45:00">
            <text:p>1816-10-27 21:45</text:p>
          </table:table-cell>
          <table:table-cell table:style-name="ce2" table:formula="of:=([.H305] + [.I305]) / 2" office:value-type="date" office:date-value="1816-10-27T10:15:00">
            <text:p>1816-10-27 10:15</text:p>
          </table:table-cell>
          <table:table-cell table:style-name="ce2" table:formula="of:=([.I305] + [.J305]) / 2" office:value-type="date" office:date-value="1816-10-27T17:45:00">
            <text:p>1816-10-27 17:45</text:p>
          </table:table-cell>
          <table:table-cell table:formula="of:=([.C305] + [.D305]) / 2" office:value-type="float" office:value="0">
            <text:p>0.0</text:p>
          </table:table-cell>
          <table:table-cell table:formula="of:=([.D305] - [.C305]) / 2" office:value-type="float" office:value="0">
            <text:p>0.0</text:p>
          </table:table-cell>
          <table:table-cell table:formula="of:=([.D305] + [.E305]) / 2" office:value-type="float" office:value="0">
            <text:p>0.0</text:p>
          </table:table-cell>
          <table:table-cell table:formula="of:=([.D305] - [.E305]) / 2" office:value-type="float" office:value="0">
            <text:p>0.0</text:p>
          </table:table-cell>
        </table:table-row>
        <table:table-row table:style-name="ro1">
          <table:table-cell table:formula="of:=[.A305]+1" office:value-type="date" office:date-value="1816-10-28">
            <text:p>1816-10-28</text:p>
          </table:table-cell>
          <table:table-cell/>
          <table:table-cell table:number-columns-repeated="3"/>
          <table:table-cell table:number-columns-repeated="2"/>
          <table:table-cell table:style-name="ce2" table:formula="of:=[.A306] + &quot;6:45&quot;" office:value-type="date" office:date-value="1816-10-28T06:45:00">
            <text:p>1816-10-28 06:45</text:p>
          </table:table-cell>
          <table:table-cell table:style-name="ce2" table:formula="of:=[.A306] + &quot;13:45&quot;" office:value-type="date" office:date-value="1816-10-28T13:45:00">
            <text:p>1816-10-28 13:45</text:p>
          </table:table-cell>
          <table:table-cell table:style-name="ce2" table:formula="of:=[.A306] + &quot;21:45&quot;" office:value-type="date" office:date-value="1816-10-28T21:45:00">
            <text:p>1816-10-28 21:45</text:p>
          </table:table-cell>
          <table:table-cell table:style-name="ce2" table:formula="of:=([.H306] + [.I306]) / 2" office:value-type="date" office:date-value="1816-10-28T10:15:00">
            <text:p>1816-10-28 10:15</text:p>
          </table:table-cell>
          <table:table-cell table:style-name="ce2" table:formula="of:=([.I306] + [.J306]) / 2" office:value-type="date" office:date-value="1816-10-28T17:45:00">
            <text:p>1816-10-28 17:45</text:p>
          </table:table-cell>
          <table:table-cell table:formula="of:=([.C306] + [.D306]) / 2" office:value-type="float" office:value="0">
            <text:p>0.0</text:p>
          </table:table-cell>
          <table:table-cell table:formula="of:=([.D306] - [.C306]) / 2" office:value-type="float" office:value="0">
            <text:p>0.0</text:p>
          </table:table-cell>
          <table:table-cell table:formula="of:=([.D306] + [.E306]) / 2" office:value-type="float" office:value="0">
            <text:p>0.0</text:p>
          </table:table-cell>
          <table:table-cell table:formula="of:=([.D306] - [.E306]) / 2" office:value-type="float" office:value="0">
            <text:p>0.0</text:p>
          </table:table-cell>
        </table:table-row>
        <table:table-row table:style-name="ro1">
          <table:table-cell table:formula="of:=[.A306]+1" office:value-type="date" office:date-value="1816-10-29">
            <text:p>1816-10-29</text:p>
          </table:table-cell>
          <table:table-cell/>
          <table:table-cell table:number-columns-repeated="3"/>
          <table:table-cell table:number-columns-repeated="2"/>
          <table:table-cell table:style-name="ce2" table:formula="of:=[.A307] + &quot;6:45&quot;" office:value-type="date" office:date-value="1816-10-29T06:45:00">
            <text:p>1816-10-29 06:45</text:p>
          </table:table-cell>
          <table:table-cell table:style-name="ce2" table:formula="of:=[.A307] + &quot;13:45&quot;" office:value-type="date" office:date-value="1816-10-29T13:45:00">
            <text:p>1816-10-29 13:45</text:p>
          </table:table-cell>
          <table:table-cell table:style-name="ce2" table:formula="of:=[.A307] + &quot;21:45&quot;" office:value-type="date" office:date-value="1816-10-29T21:45:00">
            <text:p>1816-10-29 21:45</text:p>
          </table:table-cell>
          <table:table-cell table:style-name="ce2" table:formula="of:=([.H307] + [.I307]) / 2" office:value-type="date" office:date-value="1816-10-29T10:15:00">
            <text:p>1816-10-29 10:15</text:p>
          </table:table-cell>
          <table:table-cell table:style-name="ce2" table:formula="of:=([.I307] + [.J307]) / 2" office:value-type="date" office:date-value="1816-10-29T17:45:00">
            <text:p>1816-10-29 17:45</text:p>
          </table:table-cell>
          <table:table-cell table:formula="of:=([.C307] + [.D307]) / 2" office:value-type="float" office:value="0">
            <text:p>0.0</text:p>
          </table:table-cell>
          <table:table-cell table:formula="of:=([.D307] - [.C307]) / 2" office:value-type="float" office:value="0">
            <text:p>0.0</text:p>
          </table:table-cell>
          <table:table-cell table:formula="of:=([.D307] + [.E307]) / 2" office:value-type="float" office:value="0">
            <text:p>0.0</text:p>
          </table:table-cell>
          <table:table-cell table:formula="of:=([.D307] - [.E307]) / 2" office:value-type="float" office:value="0">
            <text:p>0.0</text:p>
          </table:table-cell>
        </table:table-row>
        <table:table-row table:style-name="ro1">
          <table:table-cell table:formula="of:=[.A307]+1" office:value-type="date" office:date-value="1816-10-30">
            <text:p>1816-10-30</text:p>
          </table:table-cell>
          <table:table-cell/>
          <table:table-cell table:number-columns-repeated="3"/>
          <table:table-cell table:number-columns-repeated="2"/>
          <table:table-cell table:style-name="ce2" table:formula="of:=[.A308] + &quot;6:45&quot;" office:value-type="date" office:date-value="1816-10-30T06:45:00">
            <text:p>1816-10-30 06:45</text:p>
          </table:table-cell>
          <table:table-cell table:style-name="ce2" table:formula="of:=[.A308] + &quot;13:45&quot;" office:value-type="date" office:date-value="1816-10-30T13:45:00">
            <text:p>1816-10-30 13:45</text:p>
          </table:table-cell>
          <table:table-cell table:style-name="ce2" table:formula="of:=[.A308] + &quot;21:45&quot;" office:value-type="date" office:date-value="1816-10-30T21:45:00">
            <text:p>1816-10-30 21:45</text:p>
          </table:table-cell>
          <table:table-cell table:style-name="ce2" table:formula="of:=([.H308] + [.I308]) / 2" office:value-type="date" office:date-value="1816-10-30T10:15:00">
            <text:p>1816-10-30 10:15</text:p>
          </table:table-cell>
          <table:table-cell table:style-name="ce2" table:formula="of:=([.I308] + [.J308]) / 2" office:value-type="date" office:date-value="1816-10-30T17:45:00">
            <text:p>1816-10-30 17:45</text:p>
          </table:table-cell>
          <table:table-cell table:formula="of:=([.C308] + [.D308]) / 2" office:value-type="float" office:value="0">
            <text:p>0.0</text:p>
          </table:table-cell>
          <table:table-cell table:formula="of:=([.D308] - [.C308]) / 2" office:value-type="float" office:value="0">
            <text:p>0.0</text:p>
          </table:table-cell>
          <table:table-cell table:formula="of:=([.D308] + [.E308]) / 2" office:value-type="float" office:value="0">
            <text:p>0.0</text:p>
          </table:table-cell>
          <table:table-cell table:formula="of:=([.D308] - [.E308]) / 2" office:value-type="float" office:value="0">
            <text:p>0.0</text:p>
          </table:table-cell>
        </table:table-row>
        <table:table-row table:style-name="ro1">
          <table:table-cell table:formula="of:=[.A308]+1" office:value-type="date" office:date-value="1816-10-31">
            <text:p>1816-10-31</text:p>
          </table:table-cell>
          <table:table-cell/>
          <table:table-cell table:number-columns-repeated="3"/>
          <table:table-cell table:number-columns-repeated="2"/>
          <table:table-cell table:style-name="ce2" table:formula="of:=[.A309] + &quot;6:45&quot;" office:value-type="date" office:date-value="1816-10-31T06:45:00">
            <text:p>1816-10-31 06:45</text:p>
          </table:table-cell>
          <table:table-cell table:style-name="ce2" table:formula="of:=[.A309] + &quot;13:45&quot;" office:value-type="date" office:date-value="1816-10-31T13:45:00">
            <text:p>1816-10-31 13:45</text:p>
          </table:table-cell>
          <table:table-cell table:style-name="ce2" table:formula="of:=[.A309] + &quot;21:45&quot;" office:value-type="date" office:date-value="1816-10-31T21:45:00">
            <text:p>1816-10-31 21:45</text:p>
          </table:table-cell>
          <table:table-cell table:style-name="ce2" table:formula="of:=([.H309] + [.I309]) / 2" office:value-type="date" office:date-value="1816-10-31T10:15:00">
            <text:p>1816-10-31 10:15</text:p>
          </table:table-cell>
          <table:table-cell table:style-name="ce2" table:formula="of:=([.I309] + [.J309]) / 2" office:value-type="date" office:date-value="1816-10-31T17:45:00">
            <text:p>1816-10-31 17:45</text:p>
          </table:table-cell>
          <table:table-cell table:formula="of:=([.C309] + [.D309]) / 2" office:value-type="float" office:value="0">
            <text:p>0.0</text:p>
          </table:table-cell>
          <table:table-cell table:formula="of:=([.D309] - [.C309]) / 2" office:value-type="float" office:value="0">
            <text:p>0.0</text:p>
          </table:table-cell>
          <table:table-cell table:formula="of:=([.D309] + [.E309]) / 2" office:value-type="float" office:value="0">
            <text:p>0.0</text:p>
          </table:table-cell>
          <table:table-cell table:formula="of:=([.D309] - [.E309]) / 2" office:value-type="float" office:value="0">
            <text:p>0.0</text:p>
          </table:table-cell>
        </table:table-row>
        <table:table-row table:style-name="ro1">
          <table:table-cell table:formula="of:=[.A309]+1" office:value-type="date" office:date-value="1816-11-01">
            <text:p>1816-11-01</text:p>
          </table:table-cell>
          <table:table-cell/>
          <table:table-cell table:number-columns-repeated="3"/>
          <table:table-cell table:number-columns-repeated="2"/>
          <table:table-cell table:style-name="ce2" table:formula="of:=[.A310] + &quot;6:45&quot;" office:value-type="date" office:date-value="1816-11-01T06:45:00">
            <text:p>1816-11-01 06:45</text:p>
          </table:table-cell>
          <table:table-cell table:style-name="ce2" table:formula="of:=[.A310] + &quot;13:45&quot;" office:value-type="date" office:date-value="1816-11-01T13:45:00">
            <text:p>1816-11-01 13:45</text:p>
          </table:table-cell>
          <table:table-cell table:style-name="ce2" table:formula="of:=[.A310] + &quot;21:45&quot;" office:value-type="date" office:date-value="1816-11-01T21:45:00">
            <text:p>1816-11-01 21:45</text:p>
          </table:table-cell>
          <table:table-cell table:style-name="ce2" table:formula="of:=([.H310] + [.I310]) / 2" office:value-type="date" office:date-value="1816-11-01T10:15:00">
            <text:p>1816-11-01 10:15</text:p>
          </table:table-cell>
          <table:table-cell table:style-name="ce2" table:formula="of:=([.I310] + [.J310]) / 2" office:value-type="date" office:date-value="1816-11-01T17:45:00">
            <text:p>1816-11-01 17:45</text:p>
          </table:table-cell>
          <table:table-cell table:formula="of:=([.C310] + [.D310]) / 2" office:value-type="float" office:value="0">
            <text:p>0.0</text:p>
          </table:table-cell>
          <table:table-cell table:formula="of:=([.D310] - [.C310]) / 2" office:value-type="float" office:value="0">
            <text:p>0.0</text:p>
          </table:table-cell>
          <table:table-cell table:formula="of:=([.D310] + [.E310]) / 2" office:value-type="float" office:value="0">
            <text:p>0.0</text:p>
          </table:table-cell>
          <table:table-cell table:formula="of:=([.D310] - [.E310]) / 2" office:value-type="float" office:value="0">
            <text:p>0.0</text:p>
          </table:table-cell>
        </table:table-row>
        <table:table-row table:style-name="ro1">
          <table:table-cell table:formula="of:=[.A310]+1" office:value-type="date" office:date-value="1816-11-02">
            <text:p>1816-11-02</text:p>
          </table:table-cell>
          <table:table-cell/>
          <table:table-cell table:number-columns-repeated="3"/>
          <table:table-cell table:number-columns-repeated="2"/>
          <table:table-cell table:style-name="ce2" table:formula="of:=[.A311] + &quot;6:45&quot;" office:value-type="date" office:date-value="1816-11-02T06:45:00">
            <text:p>1816-11-02 06:45</text:p>
          </table:table-cell>
          <table:table-cell table:style-name="ce2" table:formula="of:=[.A311] + &quot;13:45&quot;" office:value-type="date" office:date-value="1816-11-02T13:45:00">
            <text:p>1816-11-02 13:45</text:p>
          </table:table-cell>
          <table:table-cell table:style-name="ce2" table:formula="of:=[.A311] + &quot;21:45&quot;" office:value-type="date" office:date-value="1816-11-02T21:45:00">
            <text:p>1816-11-02 21:45</text:p>
          </table:table-cell>
          <table:table-cell table:style-name="ce2" table:formula="of:=([.H311] + [.I311]) / 2" office:value-type="date" office:date-value="1816-11-02T10:15:00">
            <text:p>1816-11-02 10:15</text:p>
          </table:table-cell>
          <table:table-cell table:style-name="ce2" table:formula="of:=([.I311] + [.J311]) / 2" office:value-type="date" office:date-value="1816-11-02T17:45:00">
            <text:p>1816-11-02 17:45</text:p>
          </table:table-cell>
          <table:table-cell table:formula="of:=([.C311] + [.D311]) / 2" office:value-type="float" office:value="0">
            <text:p>0.0</text:p>
          </table:table-cell>
          <table:table-cell table:formula="of:=([.D311] - [.C311]) / 2" office:value-type="float" office:value="0">
            <text:p>0.0</text:p>
          </table:table-cell>
          <table:table-cell table:formula="of:=([.D311] + [.E311]) / 2" office:value-type="float" office:value="0">
            <text:p>0.0</text:p>
          </table:table-cell>
          <table:table-cell table:formula="of:=([.D311] - [.E311]) / 2" office:value-type="float" office:value="0">
            <text:p>0.0</text:p>
          </table:table-cell>
        </table:table-row>
        <table:table-row table:style-name="ro1">
          <table:table-cell table:formula="of:=[.A311]+1" office:value-type="date" office:date-value="1816-11-03">
            <text:p>1816-11-03</text:p>
          </table:table-cell>
          <table:table-cell/>
          <table:table-cell table:number-columns-repeated="3"/>
          <table:table-cell table:number-columns-repeated="2"/>
          <table:table-cell table:style-name="ce2" table:formula="of:=[.A312] + &quot;6:45&quot;" office:value-type="date" office:date-value="1816-11-03T06:45:00">
            <text:p>1816-11-03 06:45</text:p>
          </table:table-cell>
          <table:table-cell table:style-name="ce2" table:formula="of:=[.A312] + &quot;13:45&quot;" office:value-type="date" office:date-value="1816-11-03T13:45:00">
            <text:p>1816-11-03 13:45</text:p>
          </table:table-cell>
          <table:table-cell table:style-name="ce2" table:formula="of:=[.A312] + &quot;21:45&quot;" office:value-type="date" office:date-value="1816-11-03T21:45:00">
            <text:p>1816-11-03 21:45</text:p>
          </table:table-cell>
          <table:table-cell table:style-name="ce2" table:formula="of:=([.H312] + [.I312]) / 2" office:value-type="date" office:date-value="1816-11-03T10:15:00">
            <text:p>1816-11-03 10:15</text:p>
          </table:table-cell>
          <table:table-cell table:style-name="ce2" table:formula="of:=([.I312] + [.J312]) / 2" office:value-type="date" office:date-value="1816-11-03T17:45:00">
            <text:p>1816-11-03 17:45</text:p>
          </table:table-cell>
          <table:table-cell table:formula="of:=([.C312] + [.D312]) / 2" office:value-type="float" office:value="0">
            <text:p>0.0</text:p>
          </table:table-cell>
          <table:table-cell table:formula="of:=([.D312] - [.C312]) / 2" office:value-type="float" office:value="0">
            <text:p>0.0</text:p>
          </table:table-cell>
          <table:table-cell table:formula="of:=([.D312] + [.E312]) / 2" office:value-type="float" office:value="0">
            <text:p>0.0</text:p>
          </table:table-cell>
          <table:table-cell table:formula="of:=([.D312] - [.E312]) / 2" office:value-type="float" office:value="0">
            <text:p>0.0</text:p>
          </table:table-cell>
        </table:table-row>
        <table:table-row table:style-name="ro1">
          <table:table-cell table:formula="of:=[.A312]+1" office:value-type="date" office:date-value="1816-11-04">
            <text:p>1816-11-04</text:p>
          </table:table-cell>
          <table:table-cell/>
          <table:table-cell table:number-columns-repeated="3"/>
          <table:table-cell table:number-columns-repeated="2"/>
          <table:table-cell table:style-name="ce2" table:formula="of:=[.A313] + &quot;6:45&quot;" office:value-type="date" office:date-value="1816-11-04T06:45:00">
            <text:p>1816-11-04 06:45</text:p>
          </table:table-cell>
          <table:table-cell table:style-name="ce2" table:formula="of:=[.A313] + &quot;13:45&quot;" office:value-type="date" office:date-value="1816-11-04T13:45:00">
            <text:p>1816-11-04 13:45</text:p>
          </table:table-cell>
          <table:table-cell table:style-name="ce2" table:formula="of:=[.A313] + &quot;21:45&quot;" office:value-type="date" office:date-value="1816-11-04T21:45:00">
            <text:p>1816-11-04 21:45</text:p>
          </table:table-cell>
          <table:table-cell table:style-name="ce2" table:formula="of:=([.H313] + [.I313]) / 2" office:value-type="date" office:date-value="1816-11-04T10:15:00">
            <text:p>1816-11-04 10:15</text:p>
          </table:table-cell>
          <table:table-cell table:style-name="ce2" table:formula="of:=([.I313] + [.J313]) / 2" office:value-type="date" office:date-value="1816-11-04T17:45:00">
            <text:p>1816-11-04 17:45</text:p>
          </table:table-cell>
          <table:table-cell table:formula="of:=([.C313] + [.D313]) / 2" office:value-type="float" office:value="0">
            <text:p>0.0</text:p>
          </table:table-cell>
          <table:table-cell table:formula="of:=([.D313] - [.C313]) / 2" office:value-type="float" office:value="0">
            <text:p>0.0</text:p>
          </table:table-cell>
          <table:table-cell table:formula="of:=([.D313] + [.E313]) / 2" office:value-type="float" office:value="0">
            <text:p>0.0</text:p>
          </table:table-cell>
          <table:table-cell table:formula="of:=([.D313] - [.E313]) / 2" office:value-type="float" office:value="0">
            <text:p>0.0</text:p>
          </table:table-cell>
        </table:table-row>
        <table:table-row table:style-name="ro1">
          <table:table-cell table:formula="of:=[.A313]+1" office:value-type="date" office:date-value="1816-11-05">
            <text:p>1816-11-05</text:p>
          </table:table-cell>
          <table:table-cell/>
          <table:table-cell table:number-columns-repeated="3"/>
          <table:table-cell table:number-columns-repeated="2"/>
          <table:table-cell table:style-name="ce2" table:formula="of:=[.A314] + &quot;6:45&quot;" office:value-type="date" office:date-value="1816-11-05T06:45:00">
            <text:p>1816-11-05 06:45</text:p>
          </table:table-cell>
          <table:table-cell table:style-name="ce2" table:formula="of:=[.A314] + &quot;13:45&quot;" office:value-type="date" office:date-value="1816-11-05T13:45:00">
            <text:p>1816-11-05 13:45</text:p>
          </table:table-cell>
          <table:table-cell table:style-name="ce2" table:formula="of:=[.A314] + &quot;21:45&quot;" office:value-type="date" office:date-value="1816-11-05T21:45:00">
            <text:p>1816-11-05 21:45</text:p>
          </table:table-cell>
          <table:table-cell table:style-name="ce2" table:formula="of:=([.H314] + [.I314]) / 2" office:value-type="date" office:date-value="1816-11-05T10:15:00">
            <text:p>1816-11-05 10:15</text:p>
          </table:table-cell>
          <table:table-cell table:style-name="ce2" table:formula="of:=([.I314] + [.J314]) / 2" office:value-type="date" office:date-value="1816-11-05T17:45:00">
            <text:p>1816-11-05 17:45</text:p>
          </table:table-cell>
          <table:table-cell table:formula="of:=([.C314] + [.D314]) / 2" office:value-type="float" office:value="0">
            <text:p>0.0</text:p>
          </table:table-cell>
          <table:table-cell table:formula="of:=([.D314] - [.C314]) / 2" office:value-type="float" office:value="0">
            <text:p>0.0</text:p>
          </table:table-cell>
          <table:table-cell table:formula="of:=([.D314] + [.E314]) / 2" office:value-type="float" office:value="0">
            <text:p>0.0</text:p>
          </table:table-cell>
          <table:table-cell table:formula="of:=([.D314] - [.E314]) / 2" office:value-type="float" office:value="0">
            <text:p>0.0</text:p>
          </table:table-cell>
        </table:table-row>
        <table:table-row table:style-name="ro1">
          <table:table-cell table:formula="of:=[.A314]+1" office:value-type="date" office:date-value="1816-11-06">
            <text:p>1816-11-06</text:p>
          </table:table-cell>
          <table:table-cell/>
          <table:table-cell table:number-columns-repeated="3"/>
          <table:table-cell table:number-columns-repeated="2"/>
          <table:table-cell table:style-name="ce2" table:formula="of:=[.A315] + &quot;6:45&quot;" office:value-type="date" office:date-value="1816-11-06T06:45:00">
            <text:p>1816-11-06 06:45</text:p>
          </table:table-cell>
          <table:table-cell table:style-name="ce2" table:formula="of:=[.A315] + &quot;13:45&quot;" office:value-type="date" office:date-value="1816-11-06T13:45:00">
            <text:p>1816-11-06 13:45</text:p>
          </table:table-cell>
          <table:table-cell table:style-name="ce2" table:formula="of:=[.A315] + &quot;21:45&quot;" office:value-type="date" office:date-value="1816-11-06T21:45:00">
            <text:p>1816-11-06 21:45</text:p>
          </table:table-cell>
          <table:table-cell table:style-name="ce2" table:formula="of:=([.H315] + [.I315]) / 2" office:value-type="date" office:date-value="1816-11-06T10:15:00">
            <text:p>1816-11-06 10:15</text:p>
          </table:table-cell>
          <table:table-cell table:style-name="ce2" table:formula="of:=([.I315] + [.J315]) / 2" office:value-type="date" office:date-value="1816-11-06T17:45:00">
            <text:p>1816-11-06 17:45</text:p>
          </table:table-cell>
          <table:table-cell table:formula="of:=([.C315] + [.D315]) / 2" office:value-type="float" office:value="0">
            <text:p>0.0</text:p>
          </table:table-cell>
          <table:table-cell table:formula="of:=([.D315] - [.C315]) / 2" office:value-type="float" office:value="0">
            <text:p>0.0</text:p>
          </table:table-cell>
          <table:table-cell table:formula="of:=([.D315] + [.E315]) / 2" office:value-type="float" office:value="0">
            <text:p>0.0</text:p>
          </table:table-cell>
          <table:table-cell table:formula="of:=([.D315] - [.E315]) / 2" office:value-type="float" office:value="0">
            <text:p>0.0</text:p>
          </table:table-cell>
        </table:table-row>
        <table:table-row table:style-name="ro1">
          <table:table-cell table:formula="of:=[.A315]+1" office:value-type="date" office:date-value="1816-11-07">
            <text:p>1816-11-07</text:p>
          </table:table-cell>
          <table:table-cell/>
          <table:table-cell table:number-columns-repeated="3"/>
          <table:table-cell table:number-columns-repeated="2"/>
          <table:table-cell table:style-name="ce2" table:formula="of:=[.A316] + &quot;6:45&quot;" office:value-type="date" office:date-value="1816-11-07T06:45:00">
            <text:p>1816-11-07 06:45</text:p>
          </table:table-cell>
          <table:table-cell table:style-name="ce2" table:formula="of:=[.A316] + &quot;13:45&quot;" office:value-type="date" office:date-value="1816-11-07T13:45:00">
            <text:p>1816-11-07 13:45</text:p>
          </table:table-cell>
          <table:table-cell table:style-name="ce2" table:formula="of:=[.A316] + &quot;21:45&quot;" office:value-type="date" office:date-value="1816-11-07T21:45:00">
            <text:p>1816-11-07 21:45</text:p>
          </table:table-cell>
          <table:table-cell table:style-name="ce2" table:formula="of:=([.H316] + [.I316]) / 2" office:value-type="date" office:date-value="1816-11-07T10:15:00">
            <text:p>1816-11-07 10:15</text:p>
          </table:table-cell>
          <table:table-cell table:style-name="ce2" table:formula="of:=([.I316] + [.J316]) / 2" office:value-type="date" office:date-value="1816-11-07T17:45:00">
            <text:p>1816-11-07 17:45</text:p>
          </table:table-cell>
          <table:table-cell table:formula="of:=([.C316] + [.D316]) / 2" office:value-type="float" office:value="0">
            <text:p>0.0</text:p>
          </table:table-cell>
          <table:table-cell table:formula="of:=([.D316] - [.C316]) / 2" office:value-type="float" office:value="0">
            <text:p>0.0</text:p>
          </table:table-cell>
          <table:table-cell table:formula="of:=([.D316] + [.E316]) / 2" office:value-type="float" office:value="0">
            <text:p>0.0</text:p>
          </table:table-cell>
          <table:table-cell table:formula="of:=([.D316] - [.E316]) / 2" office:value-type="float" office:value="0">
            <text:p>0.0</text:p>
          </table:table-cell>
        </table:table-row>
        <table:table-row table:style-name="ro1">
          <table:table-cell table:formula="of:=[.A316]+1" office:value-type="date" office:date-value="1816-11-08">
            <text:p>1816-11-08</text:p>
          </table:table-cell>
          <table:table-cell/>
          <table:table-cell table:number-columns-repeated="3"/>
          <table:table-cell table:number-columns-repeated="2"/>
          <table:table-cell table:style-name="ce2" table:formula="of:=[.A317] + &quot;6:45&quot;" office:value-type="date" office:date-value="1816-11-08T06:45:00">
            <text:p>1816-11-08 06:45</text:p>
          </table:table-cell>
          <table:table-cell table:style-name="ce2" table:formula="of:=[.A317] + &quot;13:45&quot;" office:value-type="date" office:date-value="1816-11-08T13:45:00">
            <text:p>1816-11-08 13:45</text:p>
          </table:table-cell>
          <table:table-cell table:style-name="ce2" table:formula="of:=[.A317] + &quot;21:45&quot;" office:value-type="date" office:date-value="1816-11-08T21:45:00">
            <text:p>1816-11-08 21:45</text:p>
          </table:table-cell>
          <table:table-cell table:style-name="ce2" table:formula="of:=([.H317] + [.I317]) / 2" office:value-type="date" office:date-value="1816-11-08T10:15:00">
            <text:p>1816-11-08 10:15</text:p>
          </table:table-cell>
          <table:table-cell table:style-name="ce2" table:formula="of:=([.I317] + [.J317]) / 2" office:value-type="date" office:date-value="1816-11-08T17:45:00">
            <text:p>1816-11-08 17:45</text:p>
          </table:table-cell>
          <table:table-cell table:formula="of:=([.C317] + [.D317]) / 2" office:value-type="float" office:value="0">
            <text:p>0.0</text:p>
          </table:table-cell>
          <table:table-cell table:formula="of:=([.D317] - [.C317]) / 2" office:value-type="float" office:value="0">
            <text:p>0.0</text:p>
          </table:table-cell>
          <table:table-cell table:formula="of:=([.D317] + [.E317]) / 2" office:value-type="float" office:value="0">
            <text:p>0.0</text:p>
          </table:table-cell>
          <table:table-cell table:formula="of:=([.D317] - [.E317]) / 2" office:value-type="float" office:value="0">
            <text:p>0.0</text:p>
          </table:table-cell>
        </table:table-row>
        <table:table-row table:style-name="ro1">
          <table:table-cell table:formula="of:=[.A317]+1" office:value-type="date" office:date-value="1816-11-09">
            <text:p>1816-11-09</text:p>
          </table:table-cell>
          <table:table-cell/>
          <table:table-cell table:number-columns-repeated="3"/>
          <table:table-cell table:number-columns-repeated="2"/>
          <table:table-cell table:style-name="ce2" table:formula="of:=[.A318] + &quot;6:45&quot;" office:value-type="date" office:date-value="1816-11-09T06:45:00">
            <text:p>1816-11-09 06:45</text:p>
          </table:table-cell>
          <table:table-cell table:style-name="ce2" table:formula="of:=[.A318] + &quot;13:45&quot;" office:value-type="date" office:date-value="1816-11-09T13:45:00">
            <text:p>1816-11-09 13:45</text:p>
          </table:table-cell>
          <table:table-cell table:style-name="ce2" table:formula="of:=[.A318] + &quot;21:45&quot;" office:value-type="date" office:date-value="1816-11-09T21:45:00">
            <text:p>1816-11-09 21:45</text:p>
          </table:table-cell>
          <table:table-cell table:style-name="ce2" table:formula="of:=([.H318] + [.I318]) / 2" office:value-type="date" office:date-value="1816-11-09T10:15:00">
            <text:p>1816-11-09 10:15</text:p>
          </table:table-cell>
          <table:table-cell table:style-name="ce2" table:formula="of:=([.I318] + [.J318]) / 2" office:value-type="date" office:date-value="1816-11-09T17:45:00">
            <text:p>1816-11-09 17:45</text:p>
          </table:table-cell>
          <table:table-cell table:formula="of:=([.C318] + [.D318]) / 2" office:value-type="float" office:value="0">
            <text:p>0.0</text:p>
          </table:table-cell>
          <table:table-cell table:formula="of:=([.D318] - [.C318]) / 2" office:value-type="float" office:value="0">
            <text:p>0.0</text:p>
          </table:table-cell>
          <table:table-cell table:formula="of:=([.D318] + [.E318]) / 2" office:value-type="float" office:value="0">
            <text:p>0.0</text:p>
          </table:table-cell>
          <table:table-cell table:formula="of:=([.D318] - [.E318]) / 2" office:value-type="float" office:value="0">
            <text:p>0.0</text:p>
          </table:table-cell>
        </table:table-row>
        <table:table-row table:style-name="ro1">
          <table:table-cell table:formula="of:=[.A318]+1" office:value-type="date" office:date-value="1816-11-10">
            <text:p>1816-11-10</text:p>
          </table:table-cell>
          <table:table-cell/>
          <table:table-cell table:number-columns-repeated="3"/>
          <table:table-cell table:number-columns-repeated="2"/>
          <table:table-cell table:style-name="ce2" table:formula="of:=[.A319] + &quot;6:45&quot;" office:value-type="date" office:date-value="1816-11-10T06:45:00">
            <text:p>1816-11-10 06:45</text:p>
          </table:table-cell>
          <table:table-cell table:style-name="ce2" table:formula="of:=[.A319] + &quot;13:45&quot;" office:value-type="date" office:date-value="1816-11-10T13:45:00">
            <text:p>1816-11-10 13:45</text:p>
          </table:table-cell>
          <table:table-cell table:style-name="ce2" table:formula="of:=[.A319] + &quot;21:45&quot;" office:value-type="date" office:date-value="1816-11-10T21:45:00">
            <text:p>1816-11-10 21:45</text:p>
          </table:table-cell>
          <table:table-cell table:style-name="ce2" table:formula="of:=([.H319] + [.I319]) / 2" office:value-type="date" office:date-value="1816-11-10T10:15:00">
            <text:p>1816-11-10 10:15</text:p>
          </table:table-cell>
          <table:table-cell table:style-name="ce2" table:formula="of:=([.I319] + [.J319]) / 2" office:value-type="date" office:date-value="1816-11-10T17:45:00">
            <text:p>1816-11-10 17:45</text:p>
          </table:table-cell>
          <table:table-cell table:formula="of:=([.C319] + [.D319]) / 2" office:value-type="float" office:value="0">
            <text:p>0.0</text:p>
          </table:table-cell>
          <table:table-cell table:formula="of:=([.D319] - [.C319]) / 2" office:value-type="float" office:value="0">
            <text:p>0.0</text:p>
          </table:table-cell>
          <table:table-cell table:formula="of:=([.D319] + [.E319]) / 2" office:value-type="float" office:value="0">
            <text:p>0.0</text:p>
          </table:table-cell>
          <table:table-cell table:formula="of:=([.D319] - [.E319]) / 2" office:value-type="float" office:value="0">
            <text:p>0.0</text:p>
          </table:table-cell>
        </table:table-row>
        <table:table-row table:style-name="ro1">
          <table:table-cell table:formula="of:=[.A319]+1" office:value-type="date" office:date-value="1816-11-11">
            <text:p>1816-11-11</text:p>
          </table:table-cell>
          <table:table-cell/>
          <table:table-cell table:number-columns-repeated="3"/>
          <table:table-cell table:number-columns-repeated="2"/>
          <table:table-cell table:style-name="ce2" table:formula="of:=[.A320] + &quot;6:45&quot;" office:value-type="date" office:date-value="1816-11-11T06:45:00">
            <text:p>1816-11-11 06:45</text:p>
          </table:table-cell>
          <table:table-cell table:style-name="ce2" table:formula="of:=[.A320] + &quot;13:45&quot;" office:value-type="date" office:date-value="1816-11-11T13:45:00">
            <text:p>1816-11-11 13:45</text:p>
          </table:table-cell>
          <table:table-cell table:style-name="ce2" table:formula="of:=[.A320] + &quot;21:45&quot;" office:value-type="date" office:date-value="1816-11-11T21:45:00">
            <text:p>1816-11-11 21:45</text:p>
          </table:table-cell>
          <table:table-cell table:style-name="ce2" table:formula="of:=([.H320] + [.I320]) / 2" office:value-type="date" office:date-value="1816-11-11T10:15:00">
            <text:p>1816-11-11 10:15</text:p>
          </table:table-cell>
          <table:table-cell table:style-name="ce2" table:formula="of:=([.I320] + [.J320]) / 2" office:value-type="date" office:date-value="1816-11-11T17:45:00">
            <text:p>1816-11-11 17:45</text:p>
          </table:table-cell>
          <table:table-cell table:formula="of:=([.C320] + [.D320]) / 2" office:value-type="float" office:value="0">
            <text:p>0.0</text:p>
          </table:table-cell>
          <table:table-cell table:formula="of:=([.D320] - [.C320]) / 2" office:value-type="float" office:value="0">
            <text:p>0.0</text:p>
          </table:table-cell>
          <table:table-cell table:formula="of:=([.D320] + [.E320]) / 2" office:value-type="float" office:value="0">
            <text:p>0.0</text:p>
          </table:table-cell>
          <table:table-cell table:formula="of:=([.D320] - [.E320]) / 2" office:value-type="float" office:value="0">
            <text:p>0.0</text:p>
          </table:table-cell>
        </table:table-row>
        <table:table-row table:style-name="ro1">
          <table:table-cell table:formula="of:=[.A320]+1" office:value-type="date" office:date-value="1816-11-12">
            <text:p>1816-11-12</text:p>
          </table:table-cell>
          <table:table-cell/>
          <table:table-cell table:number-columns-repeated="3"/>
          <table:table-cell table:number-columns-repeated="2"/>
          <table:table-cell table:style-name="ce2" table:formula="of:=[.A321] + &quot;6:45&quot;" office:value-type="date" office:date-value="1816-11-12T06:45:00">
            <text:p>1816-11-12 06:45</text:p>
          </table:table-cell>
          <table:table-cell table:style-name="ce2" table:formula="of:=[.A321] + &quot;13:45&quot;" office:value-type="date" office:date-value="1816-11-12T13:45:00">
            <text:p>1816-11-12 13:45</text:p>
          </table:table-cell>
          <table:table-cell table:style-name="ce2" table:formula="of:=[.A321] + &quot;21:45&quot;" office:value-type="date" office:date-value="1816-11-12T21:45:00">
            <text:p>1816-11-12 21:45</text:p>
          </table:table-cell>
          <table:table-cell table:style-name="ce2" table:formula="of:=([.H321] + [.I321]) / 2" office:value-type="date" office:date-value="1816-11-12T10:15:00">
            <text:p>1816-11-12 10:15</text:p>
          </table:table-cell>
          <table:table-cell table:style-name="ce2" table:formula="of:=([.I321] + [.J321]) / 2" office:value-type="date" office:date-value="1816-11-12T17:45:00">
            <text:p>1816-11-12 17:45</text:p>
          </table:table-cell>
          <table:table-cell table:formula="of:=([.C321] + [.D321]) / 2" office:value-type="float" office:value="0">
            <text:p>0.0</text:p>
          </table:table-cell>
          <table:table-cell table:formula="of:=([.D321] - [.C321]) / 2" office:value-type="float" office:value="0">
            <text:p>0.0</text:p>
          </table:table-cell>
          <table:table-cell table:formula="of:=([.D321] + [.E321]) / 2" office:value-type="float" office:value="0">
            <text:p>0.0</text:p>
          </table:table-cell>
          <table:table-cell table:formula="of:=([.D321] - [.E321]) / 2" office:value-type="float" office:value="0">
            <text:p>0.0</text:p>
          </table:table-cell>
        </table:table-row>
        <table:table-row table:style-name="ro1">
          <table:table-cell table:formula="of:=[.A321]+1" office:value-type="date" office:date-value="1816-11-13">
            <text:p>1816-11-13</text:p>
          </table:table-cell>
          <table:table-cell/>
          <table:table-cell table:number-columns-repeated="3"/>
          <table:table-cell table:number-columns-repeated="2"/>
          <table:table-cell table:style-name="ce2" table:formula="of:=[.A322] + &quot;6:45&quot;" office:value-type="date" office:date-value="1816-11-13T06:45:00">
            <text:p>1816-11-13 06:45</text:p>
          </table:table-cell>
          <table:table-cell table:style-name="ce2" table:formula="of:=[.A322] + &quot;13:45&quot;" office:value-type="date" office:date-value="1816-11-13T13:45:00">
            <text:p>1816-11-13 13:45</text:p>
          </table:table-cell>
          <table:table-cell table:style-name="ce2" table:formula="of:=[.A322] + &quot;21:45&quot;" office:value-type="date" office:date-value="1816-11-13T21:45:00">
            <text:p>1816-11-13 21:45</text:p>
          </table:table-cell>
          <table:table-cell table:style-name="ce2" table:formula="of:=([.H322] + [.I322]) / 2" office:value-type="date" office:date-value="1816-11-13T10:15:00">
            <text:p>1816-11-13 10:15</text:p>
          </table:table-cell>
          <table:table-cell table:style-name="ce2" table:formula="of:=([.I322] + [.J322]) / 2" office:value-type="date" office:date-value="1816-11-13T17:45:00">
            <text:p>1816-11-13 17:45</text:p>
          </table:table-cell>
          <table:table-cell table:formula="of:=([.C322] + [.D322]) / 2" office:value-type="float" office:value="0">
            <text:p>0.0</text:p>
          </table:table-cell>
          <table:table-cell table:formula="of:=([.D322] - [.C322]) / 2" office:value-type="float" office:value="0">
            <text:p>0.0</text:p>
          </table:table-cell>
          <table:table-cell table:formula="of:=([.D322] + [.E322]) / 2" office:value-type="float" office:value="0">
            <text:p>0.0</text:p>
          </table:table-cell>
          <table:table-cell table:formula="of:=([.D322] - [.E322]) / 2" office:value-type="float" office:value="0">
            <text:p>0.0</text:p>
          </table:table-cell>
        </table:table-row>
        <table:table-row table:style-name="ro1">
          <table:table-cell table:formula="of:=[.A322]+1" office:value-type="date" office:date-value="1816-11-14">
            <text:p>1816-11-14</text:p>
          </table:table-cell>
          <table:table-cell/>
          <table:table-cell table:number-columns-repeated="3"/>
          <table:table-cell table:number-columns-repeated="2"/>
          <table:table-cell table:style-name="ce2" table:formula="of:=[.A323] + &quot;6:45&quot;" office:value-type="date" office:date-value="1816-11-14T06:45:00">
            <text:p>1816-11-14 06:45</text:p>
          </table:table-cell>
          <table:table-cell table:style-name="ce2" table:formula="of:=[.A323] + &quot;13:45&quot;" office:value-type="date" office:date-value="1816-11-14T13:45:00">
            <text:p>1816-11-14 13:45</text:p>
          </table:table-cell>
          <table:table-cell table:style-name="ce2" table:formula="of:=[.A323] + &quot;21:45&quot;" office:value-type="date" office:date-value="1816-11-14T21:45:00">
            <text:p>1816-11-14 21:45</text:p>
          </table:table-cell>
          <table:table-cell table:style-name="ce2" table:formula="of:=([.H323] + [.I323]) / 2" office:value-type="date" office:date-value="1816-11-14T10:15:00">
            <text:p>1816-11-14 10:15</text:p>
          </table:table-cell>
          <table:table-cell table:style-name="ce2" table:formula="of:=([.I323] + [.J323]) / 2" office:value-type="date" office:date-value="1816-11-14T17:45:00">
            <text:p>1816-11-14 17:45</text:p>
          </table:table-cell>
          <table:table-cell table:formula="of:=([.C323] + [.D323]) / 2" office:value-type="float" office:value="0">
            <text:p>0.0</text:p>
          </table:table-cell>
          <table:table-cell table:formula="of:=([.D323] - [.C323]) / 2" office:value-type="float" office:value="0">
            <text:p>0.0</text:p>
          </table:table-cell>
          <table:table-cell table:formula="of:=([.D323] + [.E323]) / 2" office:value-type="float" office:value="0">
            <text:p>0.0</text:p>
          </table:table-cell>
          <table:table-cell table:formula="of:=([.D323] - [.E323]) / 2" office:value-type="float" office:value="0">
            <text:p>0.0</text:p>
          </table:table-cell>
        </table:table-row>
        <table:table-row table:style-name="ro1">
          <table:table-cell table:formula="of:=[.A323]+1" office:value-type="date" office:date-value="1816-11-15">
            <text:p>1816-11-15</text:p>
          </table:table-cell>
          <table:table-cell/>
          <table:table-cell table:number-columns-repeated="3"/>
          <table:table-cell table:number-columns-repeated="2"/>
          <table:table-cell table:style-name="ce2" table:formula="of:=[.A324] + &quot;6:45&quot;" office:value-type="date" office:date-value="1816-11-15T06:45:00">
            <text:p>1816-11-15 06:45</text:p>
          </table:table-cell>
          <table:table-cell table:style-name="ce2" table:formula="of:=[.A324] + &quot;13:45&quot;" office:value-type="date" office:date-value="1816-11-15T13:45:00">
            <text:p>1816-11-15 13:45</text:p>
          </table:table-cell>
          <table:table-cell table:style-name="ce2" table:formula="of:=[.A324] + &quot;21:45&quot;" office:value-type="date" office:date-value="1816-11-15T21:45:00">
            <text:p>1816-11-15 21:45</text:p>
          </table:table-cell>
          <table:table-cell table:style-name="ce2" table:formula="of:=([.H324] + [.I324]) / 2" office:value-type="date" office:date-value="1816-11-15T10:15:00">
            <text:p>1816-11-15 10:15</text:p>
          </table:table-cell>
          <table:table-cell table:style-name="ce2" table:formula="of:=([.I324] + [.J324]) / 2" office:value-type="date" office:date-value="1816-11-15T17:45:00">
            <text:p>1816-11-15 17:45</text:p>
          </table:table-cell>
          <table:table-cell table:formula="of:=([.C324] + [.D324]) / 2" office:value-type="float" office:value="0">
            <text:p>0.0</text:p>
          </table:table-cell>
          <table:table-cell table:formula="of:=([.D324] - [.C324]) / 2" office:value-type="float" office:value="0">
            <text:p>0.0</text:p>
          </table:table-cell>
          <table:table-cell table:formula="of:=([.D324] + [.E324]) / 2" office:value-type="float" office:value="0">
            <text:p>0.0</text:p>
          </table:table-cell>
          <table:table-cell table:formula="of:=([.D324] - [.E324]) / 2" office:value-type="float" office:value="0">
            <text:p>0.0</text:p>
          </table:table-cell>
        </table:table-row>
        <table:table-row table:style-name="ro1">
          <table:table-cell table:formula="of:=[.A324]+1" office:value-type="date" office:date-value="1816-11-16">
            <text:p>1816-11-16</text:p>
          </table:table-cell>
          <table:table-cell/>
          <table:table-cell table:number-columns-repeated="3"/>
          <table:table-cell table:number-columns-repeated="2"/>
          <table:table-cell table:style-name="ce2" table:formula="of:=[.A325] + &quot;6:45&quot;" office:value-type="date" office:date-value="1816-11-16T06:45:00">
            <text:p>1816-11-16 06:45</text:p>
          </table:table-cell>
          <table:table-cell table:style-name="ce2" table:formula="of:=[.A325] + &quot;13:45&quot;" office:value-type="date" office:date-value="1816-11-16T13:45:00">
            <text:p>1816-11-16 13:45</text:p>
          </table:table-cell>
          <table:table-cell table:style-name="ce2" table:formula="of:=[.A325] + &quot;21:45&quot;" office:value-type="date" office:date-value="1816-11-16T21:45:00">
            <text:p>1816-11-16 21:45</text:p>
          </table:table-cell>
          <table:table-cell table:style-name="ce2" table:formula="of:=([.H325] + [.I325]) / 2" office:value-type="date" office:date-value="1816-11-16T10:15:00">
            <text:p>1816-11-16 10:15</text:p>
          </table:table-cell>
          <table:table-cell table:style-name="ce2" table:formula="of:=([.I325] + [.J325]) / 2" office:value-type="date" office:date-value="1816-11-16T17:45:00">
            <text:p>1816-11-16 17:45</text:p>
          </table:table-cell>
          <table:table-cell table:formula="of:=([.C325] + [.D325]) / 2" office:value-type="float" office:value="0">
            <text:p>0.0</text:p>
          </table:table-cell>
          <table:table-cell table:formula="of:=([.D325] - [.C325]) / 2" office:value-type="float" office:value="0">
            <text:p>0.0</text:p>
          </table:table-cell>
          <table:table-cell table:formula="of:=([.D325] + [.E325]) / 2" office:value-type="float" office:value="0">
            <text:p>0.0</text:p>
          </table:table-cell>
          <table:table-cell table:formula="of:=([.D325] - [.E325]) / 2" office:value-type="float" office:value="0">
            <text:p>0.0</text:p>
          </table:table-cell>
        </table:table-row>
        <table:table-row table:style-name="ro1">
          <table:table-cell table:formula="of:=[.A325]+1" office:value-type="date" office:date-value="1816-11-17">
            <text:p>1816-11-17</text:p>
          </table:table-cell>
          <table:table-cell/>
          <table:table-cell table:number-columns-repeated="3"/>
          <table:table-cell table:number-columns-repeated="2"/>
          <table:table-cell table:style-name="ce2" table:formula="of:=[.A326] + &quot;6:45&quot;" office:value-type="date" office:date-value="1816-11-17T06:45:00">
            <text:p>1816-11-17 06:45</text:p>
          </table:table-cell>
          <table:table-cell table:style-name="ce2" table:formula="of:=[.A326] + &quot;13:45&quot;" office:value-type="date" office:date-value="1816-11-17T13:45:00">
            <text:p>1816-11-17 13:45</text:p>
          </table:table-cell>
          <table:table-cell table:style-name="ce2" table:formula="of:=[.A326] + &quot;21:45&quot;" office:value-type="date" office:date-value="1816-11-17T21:45:00">
            <text:p>1816-11-17 21:45</text:p>
          </table:table-cell>
          <table:table-cell table:style-name="ce2" table:formula="of:=([.H326] + [.I326]) / 2" office:value-type="date" office:date-value="1816-11-17T10:15:00">
            <text:p>1816-11-17 10:15</text:p>
          </table:table-cell>
          <table:table-cell table:style-name="ce2" table:formula="of:=([.I326] + [.J326]) / 2" office:value-type="date" office:date-value="1816-11-17T17:45:00">
            <text:p>1816-11-17 17:45</text:p>
          </table:table-cell>
          <table:table-cell table:formula="of:=([.C326] + [.D326]) / 2" office:value-type="float" office:value="0">
            <text:p>0.0</text:p>
          </table:table-cell>
          <table:table-cell table:formula="of:=([.D326] - [.C326]) / 2" office:value-type="float" office:value="0">
            <text:p>0.0</text:p>
          </table:table-cell>
          <table:table-cell table:formula="of:=([.D326] + [.E326]) / 2" office:value-type="float" office:value="0">
            <text:p>0.0</text:p>
          </table:table-cell>
          <table:table-cell table:formula="of:=([.D326] - [.E326]) / 2" office:value-type="float" office:value="0">
            <text:p>0.0</text:p>
          </table:table-cell>
        </table:table-row>
        <table:table-row table:style-name="ro1">
          <table:table-cell table:formula="of:=[.A326]+1" office:value-type="date" office:date-value="1816-11-18">
            <text:p>1816-11-18</text:p>
          </table:table-cell>
          <table:table-cell/>
          <table:table-cell table:number-columns-repeated="3"/>
          <table:table-cell table:number-columns-repeated="2"/>
          <table:table-cell table:style-name="ce2" table:formula="of:=[.A327] + &quot;6:45&quot;" office:value-type="date" office:date-value="1816-11-18T06:45:00">
            <text:p>1816-11-18 06:45</text:p>
          </table:table-cell>
          <table:table-cell table:style-name="ce2" table:formula="of:=[.A327] + &quot;13:45&quot;" office:value-type="date" office:date-value="1816-11-18T13:45:00">
            <text:p>1816-11-18 13:45</text:p>
          </table:table-cell>
          <table:table-cell table:style-name="ce2" table:formula="of:=[.A327] + &quot;21:45&quot;" office:value-type="date" office:date-value="1816-11-18T21:45:00">
            <text:p>1816-11-18 21:45</text:p>
          </table:table-cell>
          <table:table-cell table:style-name="ce2" table:formula="of:=([.H327] + [.I327]) / 2" office:value-type="date" office:date-value="1816-11-18T10:15:00">
            <text:p>1816-11-18 10:15</text:p>
          </table:table-cell>
          <table:table-cell table:style-name="ce2" table:formula="of:=([.I327] + [.J327]) / 2" office:value-type="date" office:date-value="1816-11-18T17:45:00">
            <text:p>1816-11-18 17:45</text:p>
          </table:table-cell>
          <table:table-cell table:formula="of:=([.C327] + [.D327]) / 2" office:value-type="float" office:value="0">
            <text:p>0.0</text:p>
          </table:table-cell>
          <table:table-cell table:formula="of:=([.D327] - [.C327]) / 2" office:value-type="float" office:value="0">
            <text:p>0.0</text:p>
          </table:table-cell>
          <table:table-cell table:formula="of:=([.D327] + [.E327]) / 2" office:value-type="float" office:value="0">
            <text:p>0.0</text:p>
          </table:table-cell>
          <table:table-cell table:formula="of:=([.D327] - [.E327]) / 2" office:value-type="float" office:value="0">
            <text:p>0.0</text:p>
          </table:table-cell>
        </table:table-row>
        <table:table-row table:style-name="ro1">
          <table:table-cell table:formula="of:=[.A327]+1" office:value-type="date" office:date-value="1816-11-19">
            <text:p>1816-11-19</text:p>
          </table:table-cell>
          <table:table-cell/>
          <table:table-cell table:number-columns-repeated="3"/>
          <table:table-cell table:number-columns-repeated="2"/>
          <table:table-cell table:style-name="ce2" table:formula="of:=[.A328] + &quot;6:45&quot;" office:value-type="date" office:date-value="1816-11-19T06:45:00">
            <text:p>1816-11-19 06:45</text:p>
          </table:table-cell>
          <table:table-cell table:style-name="ce2" table:formula="of:=[.A328] + &quot;13:45&quot;" office:value-type="date" office:date-value="1816-11-19T13:45:00">
            <text:p>1816-11-19 13:45</text:p>
          </table:table-cell>
          <table:table-cell table:style-name="ce2" table:formula="of:=[.A328] + &quot;21:45&quot;" office:value-type="date" office:date-value="1816-11-19T21:45:00">
            <text:p>1816-11-19 21:45</text:p>
          </table:table-cell>
          <table:table-cell table:style-name="ce2" table:formula="of:=([.H328] + [.I328]) / 2" office:value-type="date" office:date-value="1816-11-19T10:15:00">
            <text:p>1816-11-19 10:15</text:p>
          </table:table-cell>
          <table:table-cell table:style-name="ce2" table:formula="of:=([.I328] + [.J328]) / 2" office:value-type="date" office:date-value="1816-11-19T17:45:00">
            <text:p>1816-11-19 17:45</text:p>
          </table:table-cell>
          <table:table-cell table:formula="of:=([.C328] + [.D328]) / 2" office:value-type="float" office:value="0">
            <text:p>0.0</text:p>
          </table:table-cell>
          <table:table-cell table:formula="of:=([.D328] - [.C328]) / 2" office:value-type="float" office:value="0">
            <text:p>0.0</text:p>
          </table:table-cell>
          <table:table-cell table:formula="of:=([.D328] + [.E328]) / 2" office:value-type="float" office:value="0">
            <text:p>0.0</text:p>
          </table:table-cell>
          <table:table-cell table:formula="of:=([.D328] - [.E328]) / 2" office:value-type="float" office:value="0">
            <text:p>0.0</text:p>
          </table:table-cell>
        </table:table-row>
        <table:table-row table:style-name="ro1">
          <table:table-cell table:formula="of:=[.A328]+1" office:value-type="date" office:date-value="1816-11-20">
            <text:p>1816-11-20</text:p>
          </table:table-cell>
          <table:table-cell/>
          <table:table-cell table:number-columns-repeated="3"/>
          <table:table-cell table:number-columns-repeated="2"/>
          <table:table-cell table:style-name="ce2" table:formula="of:=[.A329] + &quot;6:45&quot;" office:value-type="date" office:date-value="1816-11-20T06:45:00">
            <text:p>1816-11-20 06:45</text:p>
          </table:table-cell>
          <table:table-cell table:style-name="ce2" table:formula="of:=[.A329] + &quot;13:45&quot;" office:value-type="date" office:date-value="1816-11-20T13:45:00">
            <text:p>1816-11-20 13:45</text:p>
          </table:table-cell>
          <table:table-cell table:style-name="ce2" table:formula="of:=[.A329] + &quot;21:45&quot;" office:value-type="date" office:date-value="1816-11-20T21:45:00">
            <text:p>1816-11-20 21:45</text:p>
          </table:table-cell>
          <table:table-cell table:style-name="ce2" table:formula="of:=([.H329] + [.I329]) / 2" office:value-type="date" office:date-value="1816-11-20T10:15:00">
            <text:p>1816-11-20 10:15</text:p>
          </table:table-cell>
          <table:table-cell table:style-name="ce2" table:formula="of:=([.I329] + [.J329]) / 2" office:value-type="date" office:date-value="1816-11-20T17:45:00">
            <text:p>1816-11-20 17:45</text:p>
          </table:table-cell>
          <table:table-cell table:formula="of:=([.C329] + [.D329]) / 2" office:value-type="float" office:value="0">
            <text:p>0.0</text:p>
          </table:table-cell>
          <table:table-cell table:formula="of:=([.D329] - [.C329]) / 2" office:value-type="float" office:value="0">
            <text:p>0.0</text:p>
          </table:table-cell>
          <table:table-cell table:formula="of:=([.D329] + [.E329]) / 2" office:value-type="float" office:value="0">
            <text:p>0.0</text:p>
          </table:table-cell>
          <table:table-cell table:formula="of:=([.D329] - [.E329]) / 2" office:value-type="float" office:value="0">
            <text:p>0.0</text:p>
          </table:table-cell>
        </table:table-row>
        <table:table-row table:style-name="ro1">
          <table:table-cell table:formula="of:=[.A329]+1" office:value-type="date" office:date-value="1816-11-21">
            <text:p>1816-11-21</text:p>
          </table:table-cell>
          <table:table-cell/>
          <table:table-cell table:number-columns-repeated="3"/>
          <table:table-cell table:number-columns-repeated="2"/>
          <table:table-cell table:style-name="ce2" table:formula="of:=[.A330] + &quot;6:45&quot;" office:value-type="date" office:date-value="1816-11-21T06:45:00">
            <text:p>1816-11-21 06:45</text:p>
          </table:table-cell>
          <table:table-cell table:style-name="ce2" table:formula="of:=[.A330] + &quot;13:45&quot;" office:value-type="date" office:date-value="1816-11-21T13:45:00">
            <text:p>1816-11-21 13:45</text:p>
          </table:table-cell>
          <table:table-cell table:style-name="ce2" table:formula="of:=[.A330] + &quot;21:45&quot;" office:value-type="date" office:date-value="1816-11-21T21:45:00">
            <text:p>1816-11-21 21:45</text:p>
          </table:table-cell>
          <table:table-cell table:style-name="ce2" table:formula="of:=([.H330] + [.I330]) / 2" office:value-type="date" office:date-value="1816-11-21T10:15:00">
            <text:p>1816-11-21 10:15</text:p>
          </table:table-cell>
          <table:table-cell table:style-name="ce2" table:formula="of:=([.I330] + [.J330]) / 2" office:value-type="date" office:date-value="1816-11-21T17:45:00">
            <text:p>1816-11-21 17:45</text:p>
          </table:table-cell>
          <table:table-cell table:formula="of:=([.C330] + [.D330]) / 2" office:value-type="float" office:value="0">
            <text:p>0.0</text:p>
          </table:table-cell>
          <table:table-cell table:formula="of:=([.D330] - [.C330]) / 2" office:value-type="float" office:value="0">
            <text:p>0.0</text:p>
          </table:table-cell>
          <table:table-cell table:formula="of:=([.D330] + [.E330]) / 2" office:value-type="float" office:value="0">
            <text:p>0.0</text:p>
          </table:table-cell>
          <table:table-cell table:formula="of:=([.D330] - [.E330]) / 2" office:value-type="float" office:value="0">
            <text:p>0.0</text:p>
          </table:table-cell>
        </table:table-row>
        <table:table-row table:style-name="ro1">
          <table:table-cell table:formula="of:=[.A330]+1" office:value-type="date" office:date-value="1816-11-22">
            <text:p>1816-11-22</text:p>
          </table:table-cell>
          <table:table-cell/>
          <table:table-cell table:number-columns-repeated="3"/>
          <table:table-cell table:number-columns-repeated="2"/>
          <table:table-cell table:style-name="ce2" table:formula="of:=[.A331] + &quot;6:45&quot;" office:value-type="date" office:date-value="1816-11-22T06:45:00">
            <text:p>1816-11-22 06:45</text:p>
          </table:table-cell>
          <table:table-cell table:style-name="ce2" table:formula="of:=[.A331] + &quot;13:45&quot;" office:value-type="date" office:date-value="1816-11-22T13:45:00">
            <text:p>1816-11-22 13:45</text:p>
          </table:table-cell>
          <table:table-cell table:style-name="ce2" table:formula="of:=[.A331] + &quot;21:45&quot;" office:value-type="date" office:date-value="1816-11-22T21:45:00">
            <text:p>1816-11-22 21:45</text:p>
          </table:table-cell>
          <table:table-cell table:style-name="ce2" table:formula="of:=([.H331] + [.I331]) / 2" office:value-type="date" office:date-value="1816-11-22T10:15:00">
            <text:p>1816-11-22 10:15</text:p>
          </table:table-cell>
          <table:table-cell table:style-name="ce2" table:formula="of:=([.I331] + [.J331]) / 2" office:value-type="date" office:date-value="1816-11-22T17:45:00">
            <text:p>1816-11-22 17:45</text:p>
          </table:table-cell>
          <table:table-cell table:formula="of:=([.C331] + [.D331]) / 2" office:value-type="float" office:value="0">
            <text:p>0.0</text:p>
          </table:table-cell>
          <table:table-cell table:formula="of:=([.D331] - [.C331]) / 2" office:value-type="float" office:value="0">
            <text:p>0.0</text:p>
          </table:table-cell>
          <table:table-cell table:formula="of:=([.D331] + [.E331]) / 2" office:value-type="float" office:value="0">
            <text:p>0.0</text:p>
          </table:table-cell>
          <table:table-cell table:formula="of:=([.D331] - [.E331]) / 2" office:value-type="float" office:value="0">
            <text:p>0.0</text:p>
          </table:table-cell>
        </table:table-row>
        <table:table-row table:style-name="ro1">
          <table:table-cell table:formula="of:=[.A331]+1" office:value-type="date" office:date-value="1816-11-23">
            <text:p>1816-11-23</text:p>
          </table:table-cell>
          <table:table-cell/>
          <table:table-cell table:number-columns-repeated="3"/>
          <table:table-cell table:number-columns-repeated="2"/>
          <table:table-cell table:style-name="ce2" table:formula="of:=[.A332] + &quot;6:45&quot;" office:value-type="date" office:date-value="1816-11-23T06:45:00">
            <text:p>1816-11-23 06:45</text:p>
          </table:table-cell>
          <table:table-cell table:style-name="ce2" table:formula="of:=[.A332] + &quot;13:45&quot;" office:value-type="date" office:date-value="1816-11-23T13:45:00">
            <text:p>1816-11-23 13:45</text:p>
          </table:table-cell>
          <table:table-cell table:style-name="ce2" table:formula="of:=[.A332] + &quot;21:45&quot;" office:value-type="date" office:date-value="1816-11-23T21:45:00">
            <text:p>1816-11-23 21:45</text:p>
          </table:table-cell>
          <table:table-cell table:style-name="ce2" table:formula="of:=([.H332] + [.I332]) / 2" office:value-type="date" office:date-value="1816-11-23T10:15:00">
            <text:p>1816-11-23 10:15</text:p>
          </table:table-cell>
          <table:table-cell table:style-name="ce2" table:formula="of:=([.I332] + [.J332]) / 2" office:value-type="date" office:date-value="1816-11-23T17:45:00">
            <text:p>1816-11-23 17:45</text:p>
          </table:table-cell>
          <table:table-cell table:formula="of:=([.C332] + [.D332]) / 2" office:value-type="float" office:value="0">
            <text:p>0.0</text:p>
          </table:table-cell>
          <table:table-cell table:formula="of:=([.D332] - [.C332]) / 2" office:value-type="float" office:value="0">
            <text:p>0.0</text:p>
          </table:table-cell>
          <table:table-cell table:formula="of:=([.D332] + [.E332]) / 2" office:value-type="float" office:value="0">
            <text:p>0.0</text:p>
          </table:table-cell>
          <table:table-cell table:formula="of:=([.D332] - [.E332]) / 2" office:value-type="float" office:value="0">
            <text:p>0.0</text:p>
          </table:table-cell>
        </table:table-row>
        <table:table-row table:style-name="ro1">
          <table:table-cell table:formula="of:=[.A332]+1" office:value-type="date" office:date-value="1816-11-24">
            <text:p>1816-11-24</text:p>
          </table:table-cell>
          <table:table-cell/>
          <table:table-cell table:number-columns-repeated="3"/>
          <table:table-cell table:number-columns-repeated="2"/>
          <table:table-cell table:style-name="ce2" table:formula="of:=[.A333] + &quot;6:45&quot;" office:value-type="date" office:date-value="1816-11-24T06:45:00">
            <text:p>1816-11-24 06:45</text:p>
          </table:table-cell>
          <table:table-cell table:style-name="ce2" table:formula="of:=[.A333] + &quot;13:45&quot;" office:value-type="date" office:date-value="1816-11-24T13:45:00">
            <text:p>1816-11-24 13:45</text:p>
          </table:table-cell>
          <table:table-cell table:style-name="ce2" table:formula="of:=[.A333] + &quot;21:45&quot;" office:value-type="date" office:date-value="1816-11-24T21:45:00">
            <text:p>1816-11-24 21:45</text:p>
          </table:table-cell>
          <table:table-cell table:style-name="ce2" table:formula="of:=([.H333] + [.I333]) / 2" office:value-type="date" office:date-value="1816-11-24T10:15:00">
            <text:p>1816-11-24 10:15</text:p>
          </table:table-cell>
          <table:table-cell table:style-name="ce2" table:formula="of:=([.I333] + [.J333]) / 2" office:value-type="date" office:date-value="1816-11-24T17:45:00">
            <text:p>1816-11-24 17:45</text:p>
          </table:table-cell>
          <table:table-cell table:formula="of:=([.C333] + [.D333]) / 2" office:value-type="float" office:value="0">
            <text:p>0.0</text:p>
          </table:table-cell>
          <table:table-cell table:formula="of:=([.D333] - [.C333]) / 2" office:value-type="float" office:value="0">
            <text:p>0.0</text:p>
          </table:table-cell>
          <table:table-cell table:formula="of:=([.D333] + [.E333]) / 2" office:value-type="float" office:value="0">
            <text:p>0.0</text:p>
          </table:table-cell>
          <table:table-cell table:formula="of:=([.D333] - [.E333]) / 2" office:value-type="float" office:value="0">
            <text:p>0.0</text:p>
          </table:table-cell>
        </table:table-row>
        <table:table-row table:style-name="ro1">
          <table:table-cell table:formula="of:=[.A333]+1" office:value-type="date" office:date-value="1816-11-25">
            <text:p>1816-11-25</text:p>
          </table:table-cell>
          <table:table-cell/>
          <table:table-cell table:number-columns-repeated="3"/>
          <table:table-cell table:number-columns-repeated="2"/>
          <table:table-cell table:style-name="ce2" table:formula="of:=[.A334] + &quot;6:45&quot;" office:value-type="date" office:date-value="1816-11-25T06:45:00">
            <text:p>1816-11-25 06:45</text:p>
          </table:table-cell>
          <table:table-cell table:style-name="ce2" table:formula="of:=[.A334] + &quot;13:45&quot;" office:value-type="date" office:date-value="1816-11-25T13:45:00">
            <text:p>1816-11-25 13:45</text:p>
          </table:table-cell>
          <table:table-cell table:style-name="ce2" table:formula="of:=[.A334] + &quot;21:45&quot;" office:value-type="date" office:date-value="1816-11-25T21:45:00">
            <text:p>1816-11-25 21:45</text:p>
          </table:table-cell>
          <table:table-cell table:style-name="ce2" table:formula="of:=([.H334] + [.I334]) / 2" office:value-type="date" office:date-value="1816-11-25T10:15:00">
            <text:p>1816-11-25 10:15</text:p>
          </table:table-cell>
          <table:table-cell table:style-name="ce2" table:formula="of:=([.I334] + [.J334]) / 2" office:value-type="date" office:date-value="1816-11-25T17:45:00">
            <text:p>1816-11-25 17:45</text:p>
          </table:table-cell>
          <table:table-cell table:formula="of:=([.C334] + [.D334]) / 2" office:value-type="float" office:value="0">
            <text:p>0.0</text:p>
          </table:table-cell>
          <table:table-cell table:formula="of:=([.D334] - [.C334]) / 2" office:value-type="float" office:value="0">
            <text:p>0.0</text:p>
          </table:table-cell>
          <table:table-cell table:formula="of:=([.D334] + [.E334]) / 2" office:value-type="float" office:value="0">
            <text:p>0.0</text:p>
          </table:table-cell>
          <table:table-cell table:formula="of:=([.D334] - [.E334]) / 2" office:value-type="float" office:value="0">
            <text:p>0.0</text:p>
          </table:table-cell>
        </table:table-row>
        <table:table-row table:style-name="ro1">
          <table:table-cell table:formula="of:=[.A334]+1" office:value-type="date" office:date-value="1816-11-26">
            <text:p>1816-11-26</text:p>
          </table:table-cell>
          <table:table-cell/>
          <table:table-cell table:number-columns-repeated="3"/>
          <table:table-cell table:number-columns-repeated="2"/>
          <table:table-cell table:style-name="ce2" table:formula="of:=[.A335] + &quot;6:45&quot;" office:value-type="date" office:date-value="1816-11-26T06:45:00">
            <text:p>1816-11-26 06:45</text:p>
          </table:table-cell>
          <table:table-cell table:style-name="ce2" table:formula="of:=[.A335] + &quot;13:45&quot;" office:value-type="date" office:date-value="1816-11-26T13:45:00">
            <text:p>1816-11-26 13:45</text:p>
          </table:table-cell>
          <table:table-cell table:style-name="ce2" table:formula="of:=[.A335] + &quot;21:45&quot;" office:value-type="date" office:date-value="1816-11-26T21:45:00">
            <text:p>1816-11-26 21:45</text:p>
          </table:table-cell>
          <table:table-cell table:style-name="ce2" table:formula="of:=([.H335] + [.I335]) / 2" office:value-type="date" office:date-value="1816-11-26T10:15:00">
            <text:p>1816-11-26 10:15</text:p>
          </table:table-cell>
          <table:table-cell table:style-name="ce2" table:formula="of:=([.I335] + [.J335]) / 2" office:value-type="date" office:date-value="1816-11-26T17:45:00">
            <text:p>1816-11-26 17:45</text:p>
          </table:table-cell>
          <table:table-cell table:formula="of:=([.C335] + [.D335]) / 2" office:value-type="float" office:value="0">
            <text:p>0.0</text:p>
          </table:table-cell>
          <table:table-cell table:formula="of:=([.D335] - [.C335]) / 2" office:value-type="float" office:value="0">
            <text:p>0.0</text:p>
          </table:table-cell>
          <table:table-cell table:formula="of:=([.D335] + [.E335]) / 2" office:value-type="float" office:value="0">
            <text:p>0.0</text:p>
          </table:table-cell>
          <table:table-cell table:formula="of:=([.D335] - [.E335]) / 2" office:value-type="float" office:value="0">
            <text:p>0.0</text:p>
          </table:table-cell>
        </table:table-row>
        <table:table-row table:style-name="ro1">
          <table:table-cell table:formula="of:=[.A335]+1" office:value-type="date" office:date-value="1816-11-27">
            <text:p>1816-11-27</text:p>
          </table:table-cell>
          <table:table-cell/>
          <table:table-cell table:number-columns-repeated="3"/>
          <table:table-cell table:number-columns-repeated="2"/>
          <table:table-cell table:style-name="ce2" table:formula="of:=[.A336] + &quot;6:45&quot;" office:value-type="date" office:date-value="1816-11-27T06:45:00">
            <text:p>1816-11-27 06:45</text:p>
          </table:table-cell>
          <table:table-cell table:style-name="ce2" table:formula="of:=[.A336] + &quot;13:45&quot;" office:value-type="date" office:date-value="1816-11-27T13:45:00">
            <text:p>1816-11-27 13:45</text:p>
          </table:table-cell>
          <table:table-cell table:style-name="ce2" table:formula="of:=[.A336] + &quot;21:45&quot;" office:value-type="date" office:date-value="1816-11-27T21:45:00">
            <text:p>1816-11-27 21:45</text:p>
          </table:table-cell>
          <table:table-cell table:style-name="ce2" table:formula="of:=([.H336] + [.I336]) / 2" office:value-type="date" office:date-value="1816-11-27T10:15:00">
            <text:p>1816-11-27 10:15</text:p>
          </table:table-cell>
          <table:table-cell table:style-name="ce2" table:formula="of:=([.I336] + [.J336]) / 2" office:value-type="date" office:date-value="1816-11-27T17:45:00">
            <text:p>1816-11-27 17:45</text:p>
          </table:table-cell>
          <table:table-cell table:formula="of:=([.C336] + [.D336]) / 2" office:value-type="float" office:value="0">
            <text:p>0.0</text:p>
          </table:table-cell>
          <table:table-cell table:formula="of:=([.D336] - [.C336]) / 2" office:value-type="float" office:value="0">
            <text:p>0.0</text:p>
          </table:table-cell>
          <table:table-cell table:formula="of:=([.D336] + [.E336]) / 2" office:value-type="float" office:value="0">
            <text:p>0.0</text:p>
          </table:table-cell>
          <table:table-cell table:formula="of:=([.D336] - [.E336]) / 2" office:value-type="float" office:value="0">
            <text:p>0.0</text:p>
          </table:table-cell>
        </table:table-row>
        <table:table-row table:style-name="ro1">
          <table:table-cell table:formula="of:=[.A336]+1" office:value-type="date" office:date-value="1816-11-28">
            <text:p>1816-11-28</text:p>
          </table:table-cell>
          <table:table-cell/>
          <table:table-cell table:number-columns-repeated="3"/>
          <table:table-cell table:number-columns-repeated="2"/>
          <table:table-cell table:style-name="ce2" table:formula="of:=[.A337] + &quot;6:45&quot;" office:value-type="date" office:date-value="1816-11-28T06:45:00">
            <text:p>1816-11-28 06:45</text:p>
          </table:table-cell>
          <table:table-cell table:style-name="ce2" table:formula="of:=[.A337] + &quot;13:45&quot;" office:value-type="date" office:date-value="1816-11-28T13:45:00">
            <text:p>1816-11-28 13:45</text:p>
          </table:table-cell>
          <table:table-cell table:style-name="ce2" table:formula="of:=[.A337] + &quot;21:45&quot;" office:value-type="date" office:date-value="1816-11-28T21:45:00">
            <text:p>1816-11-28 21:45</text:p>
          </table:table-cell>
          <table:table-cell table:style-name="ce2" table:formula="of:=([.H337] + [.I337]) / 2" office:value-type="date" office:date-value="1816-11-28T10:15:00">
            <text:p>1816-11-28 10:15</text:p>
          </table:table-cell>
          <table:table-cell table:style-name="ce2" table:formula="of:=([.I337] + [.J337]) / 2" office:value-type="date" office:date-value="1816-11-28T17:45:00">
            <text:p>1816-11-28 17:45</text:p>
          </table:table-cell>
          <table:table-cell table:formula="of:=([.C337] + [.D337]) / 2" office:value-type="float" office:value="0">
            <text:p>0.0</text:p>
          </table:table-cell>
          <table:table-cell table:formula="of:=([.D337] - [.C337]) / 2" office:value-type="float" office:value="0">
            <text:p>0.0</text:p>
          </table:table-cell>
          <table:table-cell table:formula="of:=([.D337] + [.E337]) / 2" office:value-type="float" office:value="0">
            <text:p>0.0</text:p>
          </table:table-cell>
          <table:table-cell table:formula="of:=([.D337] - [.E337]) / 2" office:value-type="float" office:value="0">
            <text:p>0.0</text:p>
          </table:table-cell>
        </table:table-row>
        <table:table-row table:style-name="ro1">
          <table:table-cell table:formula="of:=[.A337]+1" office:value-type="date" office:date-value="1816-11-29">
            <text:p>1816-11-29</text:p>
          </table:table-cell>
          <table:table-cell/>
          <table:table-cell table:number-columns-repeated="3"/>
          <table:table-cell table:number-columns-repeated="2"/>
          <table:table-cell table:style-name="ce2" table:formula="of:=[.A338] + &quot;6:45&quot;" office:value-type="date" office:date-value="1816-11-29T06:45:00">
            <text:p>1816-11-29 06:45</text:p>
          </table:table-cell>
          <table:table-cell table:style-name="ce2" table:formula="of:=[.A338] + &quot;13:45&quot;" office:value-type="date" office:date-value="1816-11-29T13:45:00">
            <text:p>1816-11-29 13:45</text:p>
          </table:table-cell>
          <table:table-cell table:style-name="ce2" table:formula="of:=[.A338] + &quot;21:45&quot;" office:value-type="date" office:date-value="1816-11-29T21:45:00">
            <text:p>1816-11-29 21:45</text:p>
          </table:table-cell>
          <table:table-cell table:style-name="ce2" table:formula="of:=([.H338] + [.I338]) / 2" office:value-type="date" office:date-value="1816-11-29T10:15:00">
            <text:p>1816-11-29 10:15</text:p>
          </table:table-cell>
          <table:table-cell table:style-name="ce2" table:formula="of:=([.I338] + [.J338]) / 2" office:value-type="date" office:date-value="1816-11-29T17:45:00">
            <text:p>1816-11-29 17:45</text:p>
          </table:table-cell>
          <table:table-cell table:formula="of:=([.C338] + [.D338]) / 2" office:value-type="float" office:value="0">
            <text:p>0.0</text:p>
          </table:table-cell>
          <table:table-cell table:formula="of:=([.D338] - [.C338]) / 2" office:value-type="float" office:value="0">
            <text:p>0.0</text:p>
          </table:table-cell>
          <table:table-cell table:formula="of:=([.D338] + [.E338]) / 2" office:value-type="float" office:value="0">
            <text:p>0.0</text:p>
          </table:table-cell>
          <table:table-cell table:formula="of:=([.D338] - [.E338]) / 2" office:value-type="float" office:value="0">
            <text:p>0.0</text:p>
          </table:table-cell>
        </table:table-row>
        <table:table-row table:style-name="ro1">
          <table:table-cell table:formula="of:=[.A338]+1" office:value-type="date" office:date-value="1816-11-30">
            <text:p>1816-11-30</text:p>
          </table:table-cell>
          <table:table-cell/>
          <table:table-cell table:number-columns-repeated="3"/>
          <table:table-cell table:number-columns-repeated="2"/>
          <table:table-cell table:style-name="ce2" table:formula="of:=[.A339] + &quot;6:45&quot;" office:value-type="date" office:date-value="1816-11-30T06:45:00">
            <text:p>1816-11-30 06:45</text:p>
          </table:table-cell>
          <table:table-cell table:style-name="ce2" table:formula="of:=[.A339] + &quot;13:45&quot;" office:value-type="date" office:date-value="1816-11-30T13:45:00">
            <text:p>1816-11-30 13:45</text:p>
          </table:table-cell>
          <table:table-cell table:style-name="ce2" table:formula="of:=[.A339] + &quot;21:45&quot;" office:value-type="date" office:date-value="1816-11-30T21:45:00">
            <text:p>1816-11-30 21:45</text:p>
          </table:table-cell>
          <table:table-cell table:style-name="ce2" table:formula="of:=([.H339] + [.I339]) / 2" office:value-type="date" office:date-value="1816-11-30T10:15:00">
            <text:p>1816-11-30 10:15</text:p>
          </table:table-cell>
          <table:table-cell table:style-name="ce2" table:formula="of:=([.I339] + [.J339]) / 2" office:value-type="date" office:date-value="1816-11-30T17:45:00">
            <text:p>1816-11-30 17:45</text:p>
          </table:table-cell>
          <table:table-cell table:formula="of:=([.C339] + [.D339]) / 2" office:value-type="float" office:value="0">
            <text:p>0.0</text:p>
          </table:table-cell>
          <table:table-cell table:formula="of:=([.D339] - [.C339]) / 2" office:value-type="float" office:value="0">
            <text:p>0.0</text:p>
          </table:table-cell>
          <table:table-cell table:formula="of:=([.D339] + [.E339]) / 2" office:value-type="float" office:value="0">
            <text:p>0.0</text:p>
          </table:table-cell>
          <table:table-cell table:formula="of:=([.D339] - [.E339]) / 2" office:value-type="float" office:value="0">
            <text:p>0.0</text:p>
          </table:table-cell>
        </table:table-row>
        <table:table-row table:style-name="ro1">
          <table:table-cell table:formula="of:=[.A339]+1" office:value-type="date" office:date-value="1816-12-01">
            <text:p>1816-12-01</text:p>
          </table:table-cell>
          <table:table-cell/>
          <table:table-cell table:number-columns-repeated="3"/>
          <table:table-cell table:number-columns-repeated="2"/>
          <table:table-cell table:style-name="ce2" table:formula="of:=[.A340] + &quot;6:45&quot;" office:value-type="date" office:date-value="1816-12-01T06:45:00">
            <text:p>1816-12-01 06:45</text:p>
          </table:table-cell>
          <table:table-cell table:style-name="ce2" table:formula="of:=[.A340] + &quot;13:45&quot;" office:value-type="date" office:date-value="1816-12-01T13:45:00">
            <text:p>1816-12-01 13:45</text:p>
          </table:table-cell>
          <table:table-cell table:style-name="ce2" table:formula="of:=[.A340] + &quot;21:45&quot;" office:value-type="date" office:date-value="1816-12-01T21:45:00">
            <text:p>1816-12-01 21:45</text:p>
          </table:table-cell>
          <table:table-cell table:style-name="ce2" table:formula="of:=([.H340] + [.I340]) / 2" office:value-type="date" office:date-value="1816-12-01T10:15:00">
            <text:p>1816-12-01 10:15</text:p>
          </table:table-cell>
          <table:table-cell table:style-name="ce2" table:formula="of:=([.I340] + [.J340]) / 2" office:value-type="date" office:date-value="1816-12-01T17:45:00">
            <text:p>1816-12-01 17:45</text:p>
          </table:table-cell>
          <table:table-cell table:formula="of:=([.C340] + [.D340]) / 2" office:value-type="float" office:value="0">
            <text:p>0.0</text:p>
          </table:table-cell>
          <table:table-cell table:formula="of:=([.D340] - [.C340]) / 2" office:value-type="float" office:value="0">
            <text:p>0.0</text:p>
          </table:table-cell>
          <table:table-cell table:formula="of:=([.D340] + [.E340]) / 2" office:value-type="float" office:value="0">
            <text:p>0.0</text:p>
          </table:table-cell>
          <table:table-cell table:formula="of:=([.D340] - [.E340]) / 2" office:value-type="float" office:value="0">
            <text:p>0.0</text:p>
          </table:table-cell>
        </table:table-row>
        <table:table-row table:style-name="ro1">
          <table:table-cell table:formula="of:=[.A340]+1" office:value-type="date" office:date-value="1816-12-02">
            <text:p>1816-12-02</text:p>
          </table:table-cell>
          <table:table-cell/>
          <table:table-cell table:number-columns-repeated="3"/>
          <table:table-cell table:number-columns-repeated="2"/>
          <table:table-cell table:style-name="ce2" table:formula="of:=[.A341] + &quot;6:45&quot;" office:value-type="date" office:date-value="1816-12-02T06:45:00">
            <text:p>1816-12-02 06:45</text:p>
          </table:table-cell>
          <table:table-cell table:style-name="ce2" table:formula="of:=[.A341] + &quot;13:45&quot;" office:value-type="date" office:date-value="1816-12-02T13:45:00">
            <text:p>1816-12-02 13:45</text:p>
          </table:table-cell>
          <table:table-cell table:style-name="ce2" table:formula="of:=[.A341] + &quot;21:45&quot;" office:value-type="date" office:date-value="1816-12-02T21:45:00">
            <text:p>1816-12-02 21:45</text:p>
          </table:table-cell>
          <table:table-cell table:style-name="ce2" table:formula="of:=([.H341] + [.I341]) / 2" office:value-type="date" office:date-value="1816-12-02T10:15:00">
            <text:p>1816-12-02 10:15</text:p>
          </table:table-cell>
          <table:table-cell table:style-name="ce2" table:formula="of:=([.I341] + [.J341]) / 2" office:value-type="date" office:date-value="1816-12-02T17:45:00">
            <text:p>1816-12-02 17:45</text:p>
          </table:table-cell>
          <table:table-cell table:formula="of:=([.C341] + [.D341]) / 2" office:value-type="float" office:value="0">
            <text:p>0.0</text:p>
          </table:table-cell>
          <table:table-cell table:formula="of:=([.D341] - [.C341]) / 2" office:value-type="float" office:value="0">
            <text:p>0.0</text:p>
          </table:table-cell>
          <table:table-cell table:formula="of:=([.D341] + [.E341]) / 2" office:value-type="float" office:value="0">
            <text:p>0.0</text:p>
          </table:table-cell>
          <table:table-cell table:formula="of:=([.D341] - [.E341]) / 2" office:value-type="float" office:value="0">
            <text:p>0.0</text:p>
          </table:table-cell>
        </table:table-row>
        <table:table-row table:style-name="ro1">
          <table:table-cell table:formula="of:=[.A341]+1" office:value-type="date" office:date-value="1816-12-03">
            <text:p>1816-12-03</text:p>
          </table:table-cell>
          <table:table-cell/>
          <table:table-cell table:number-columns-repeated="3"/>
          <table:table-cell table:number-columns-repeated="2"/>
          <table:table-cell table:style-name="ce2" table:formula="of:=[.A342] + &quot;6:45&quot;" office:value-type="date" office:date-value="1816-12-03T06:45:00">
            <text:p>1816-12-03 06:45</text:p>
          </table:table-cell>
          <table:table-cell table:style-name="ce2" table:formula="of:=[.A342] + &quot;13:45&quot;" office:value-type="date" office:date-value="1816-12-03T13:45:00">
            <text:p>1816-12-03 13:45</text:p>
          </table:table-cell>
          <table:table-cell table:style-name="ce2" table:formula="of:=[.A342] + &quot;21:45&quot;" office:value-type="date" office:date-value="1816-12-03T21:45:00">
            <text:p>1816-12-03 21:45</text:p>
          </table:table-cell>
          <table:table-cell table:style-name="ce2" table:formula="of:=([.H342] + [.I342]) / 2" office:value-type="date" office:date-value="1816-12-03T10:15:00">
            <text:p>1816-12-03 10:15</text:p>
          </table:table-cell>
          <table:table-cell table:style-name="ce2" table:formula="of:=([.I342] + [.J342]) / 2" office:value-type="date" office:date-value="1816-12-03T17:45:00">
            <text:p>1816-12-03 17:45</text:p>
          </table:table-cell>
          <table:table-cell table:formula="of:=([.C342] + [.D342]) / 2" office:value-type="float" office:value="0">
            <text:p>0.0</text:p>
          </table:table-cell>
          <table:table-cell table:formula="of:=([.D342] - [.C342]) / 2" office:value-type="float" office:value="0">
            <text:p>0.0</text:p>
          </table:table-cell>
          <table:table-cell table:formula="of:=([.D342] + [.E342]) / 2" office:value-type="float" office:value="0">
            <text:p>0.0</text:p>
          </table:table-cell>
          <table:table-cell table:formula="of:=([.D342] - [.E342]) / 2" office:value-type="float" office:value="0">
            <text:p>0.0</text:p>
          </table:table-cell>
        </table:table-row>
        <table:table-row table:style-name="ro1">
          <table:table-cell table:formula="of:=[.A342]+1" office:value-type="date" office:date-value="1816-12-04">
            <text:p>1816-12-04</text:p>
          </table:table-cell>
          <table:table-cell/>
          <table:table-cell table:number-columns-repeated="3"/>
          <table:table-cell table:number-columns-repeated="2"/>
          <table:table-cell table:style-name="ce2" table:formula="of:=[.A343] + &quot;6:45&quot;" office:value-type="date" office:date-value="1816-12-04T06:45:00">
            <text:p>1816-12-04 06:45</text:p>
          </table:table-cell>
          <table:table-cell table:style-name="ce2" table:formula="of:=[.A343] + &quot;13:45&quot;" office:value-type="date" office:date-value="1816-12-04T13:45:00">
            <text:p>1816-12-04 13:45</text:p>
          </table:table-cell>
          <table:table-cell table:style-name="ce2" table:formula="of:=[.A343] + &quot;21:45&quot;" office:value-type="date" office:date-value="1816-12-04T21:45:00">
            <text:p>1816-12-04 21:45</text:p>
          </table:table-cell>
          <table:table-cell table:style-name="ce2" table:formula="of:=([.H343] + [.I343]) / 2" office:value-type="date" office:date-value="1816-12-04T10:15:00">
            <text:p>1816-12-04 10:15</text:p>
          </table:table-cell>
          <table:table-cell table:style-name="ce2" table:formula="of:=([.I343] + [.J343]) / 2" office:value-type="date" office:date-value="1816-12-04T17:45:00">
            <text:p>1816-12-04 17:45</text:p>
          </table:table-cell>
          <table:table-cell table:formula="of:=([.C343] + [.D343]) / 2" office:value-type="float" office:value="0">
            <text:p>0.0</text:p>
          </table:table-cell>
          <table:table-cell table:formula="of:=([.D343] - [.C343]) / 2" office:value-type="float" office:value="0">
            <text:p>0.0</text:p>
          </table:table-cell>
          <table:table-cell table:formula="of:=([.D343] + [.E343]) / 2" office:value-type="float" office:value="0">
            <text:p>0.0</text:p>
          </table:table-cell>
          <table:table-cell table:formula="of:=([.D343] - [.E343]) / 2" office:value-type="float" office:value="0">
            <text:p>0.0</text:p>
          </table:table-cell>
        </table:table-row>
        <table:table-row table:style-name="ro1">
          <table:table-cell table:formula="of:=[.A343]+1" office:value-type="date" office:date-value="1816-12-05">
            <text:p>1816-12-05</text:p>
          </table:table-cell>
          <table:table-cell/>
          <table:table-cell table:number-columns-repeated="3"/>
          <table:table-cell table:number-columns-repeated="2"/>
          <table:table-cell table:style-name="ce2" table:formula="of:=[.A344] + &quot;6:45&quot;" office:value-type="date" office:date-value="1816-12-05T06:45:00">
            <text:p>1816-12-05 06:45</text:p>
          </table:table-cell>
          <table:table-cell table:style-name="ce2" table:formula="of:=[.A344] + &quot;13:45&quot;" office:value-type="date" office:date-value="1816-12-05T13:45:00">
            <text:p>1816-12-05 13:45</text:p>
          </table:table-cell>
          <table:table-cell table:style-name="ce2" table:formula="of:=[.A344] + &quot;21:45&quot;" office:value-type="date" office:date-value="1816-12-05T21:45:00">
            <text:p>1816-12-05 21:45</text:p>
          </table:table-cell>
          <table:table-cell table:style-name="ce2" table:formula="of:=([.H344] + [.I344]) / 2" office:value-type="date" office:date-value="1816-12-05T10:15:00">
            <text:p>1816-12-05 10:15</text:p>
          </table:table-cell>
          <table:table-cell table:style-name="ce2" table:formula="of:=([.I344] + [.J344]) / 2" office:value-type="date" office:date-value="1816-12-05T17:45:00">
            <text:p>1816-12-05 17:45</text:p>
          </table:table-cell>
          <table:table-cell table:formula="of:=([.C344] + [.D344]) / 2" office:value-type="float" office:value="0">
            <text:p>0.0</text:p>
          </table:table-cell>
          <table:table-cell table:formula="of:=([.D344] - [.C344]) / 2" office:value-type="float" office:value="0">
            <text:p>0.0</text:p>
          </table:table-cell>
          <table:table-cell table:formula="of:=([.D344] + [.E344]) / 2" office:value-type="float" office:value="0">
            <text:p>0.0</text:p>
          </table:table-cell>
          <table:table-cell table:formula="of:=([.D344] - [.E344]) / 2" office:value-type="float" office:value="0">
            <text:p>0.0</text:p>
          </table:table-cell>
        </table:table-row>
        <table:table-row table:style-name="ro1">
          <table:table-cell table:formula="of:=[.A344]+1" office:value-type="date" office:date-value="1816-12-06">
            <text:p>1816-12-06</text:p>
          </table:table-cell>
          <table:table-cell/>
          <table:table-cell table:number-columns-repeated="3"/>
          <table:table-cell table:number-columns-repeated="2"/>
          <table:table-cell table:style-name="ce2" table:formula="of:=[.A345] + &quot;6:45&quot;" office:value-type="date" office:date-value="1816-12-06T06:45:00">
            <text:p>1816-12-06 06:45</text:p>
          </table:table-cell>
          <table:table-cell table:style-name="ce2" table:formula="of:=[.A345] + &quot;13:45&quot;" office:value-type="date" office:date-value="1816-12-06T13:45:00">
            <text:p>1816-12-06 13:45</text:p>
          </table:table-cell>
          <table:table-cell table:style-name="ce2" table:formula="of:=[.A345] + &quot;21:45&quot;" office:value-type="date" office:date-value="1816-12-06T21:45:00">
            <text:p>1816-12-06 21:45</text:p>
          </table:table-cell>
          <table:table-cell table:style-name="ce2" table:formula="of:=([.H345] + [.I345]) / 2" office:value-type="date" office:date-value="1816-12-06T10:15:00">
            <text:p>1816-12-06 10:15</text:p>
          </table:table-cell>
          <table:table-cell table:style-name="ce2" table:formula="of:=([.I345] + [.J345]) / 2" office:value-type="date" office:date-value="1816-12-06T17:45:00">
            <text:p>1816-12-06 17:45</text:p>
          </table:table-cell>
          <table:table-cell table:formula="of:=([.C345] + [.D345]) / 2" office:value-type="float" office:value="0">
            <text:p>0.0</text:p>
          </table:table-cell>
          <table:table-cell table:formula="of:=([.D345] - [.C345]) / 2" office:value-type="float" office:value="0">
            <text:p>0.0</text:p>
          </table:table-cell>
          <table:table-cell table:formula="of:=([.D345] + [.E345]) / 2" office:value-type="float" office:value="0">
            <text:p>0.0</text:p>
          </table:table-cell>
          <table:table-cell table:formula="of:=([.D345] - [.E345]) / 2" office:value-type="float" office:value="0">
            <text:p>0.0</text:p>
          </table:table-cell>
        </table:table-row>
        <table:table-row table:style-name="ro1">
          <table:table-cell table:formula="of:=[.A345]+1" office:value-type="date" office:date-value="1816-12-07">
            <text:p>1816-12-07</text:p>
          </table:table-cell>
          <table:table-cell/>
          <table:table-cell table:number-columns-repeated="3"/>
          <table:table-cell table:number-columns-repeated="2"/>
          <table:table-cell table:style-name="ce2" table:formula="of:=[.A346] + &quot;6:45&quot;" office:value-type="date" office:date-value="1816-12-07T06:45:00">
            <text:p>1816-12-07 06:45</text:p>
          </table:table-cell>
          <table:table-cell table:style-name="ce2" table:formula="of:=[.A346] + &quot;13:45&quot;" office:value-type="date" office:date-value="1816-12-07T13:45:00">
            <text:p>1816-12-07 13:45</text:p>
          </table:table-cell>
          <table:table-cell table:style-name="ce2" table:formula="of:=[.A346] + &quot;21:45&quot;" office:value-type="date" office:date-value="1816-12-07T21:45:00">
            <text:p>1816-12-07 21:45</text:p>
          </table:table-cell>
          <table:table-cell table:style-name="ce2" table:formula="of:=([.H346] + [.I346]) / 2" office:value-type="date" office:date-value="1816-12-07T10:15:00">
            <text:p>1816-12-07 10:15</text:p>
          </table:table-cell>
          <table:table-cell table:style-name="ce2" table:formula="of:=([.I346] + [.J346]) / 2" office:value-type="date" office:date-value="1816-12-07T17:45:00">
            <text:p>1816-12-07 17:45</text:p>
          </table:table-cell>
          <table:table-cell table:formula="of:=([.C346] + [.D346]) / 2" office:value-type="float" office:value="0">
            <text:p>0.0</text:p>
          </table:table-cell>
          <table:table-cell table:formula="of:=([.D346] - [.C346]) / 2" office:value-type="float" office:value="0">
            <text:p>0.0</text:p>
          </table:table-cell>
          <table:table-cell table:formula="of:=([.D346] + [.E346]) / 2" office:value-type="float" office:value="0">
            <text:p>0.0</text:p>
          </table:table-cell>
          <table:table-cell table:formula="of:=([.D346] - [.E346]) / 2" office:value-type="float" office:value="0">
            <text:p>0.0</text:p>
          </table:table-cell>
        </table:table-row>
        <table:table-row table:style-name="ro1">
          <table:table-cell table:formula="of:=[.A346]+1" office:value-type="date" office:date-value="1816-12-08">
            <text:p>1816-12-08</text:p>
          </table:table-cell>
          <table:table-cell/>
          <table:table-cell table:number-columns-repeated="3"/>
          <table:table-cell table:number-columns-repeated="2"/>
          <table:table-cell table:style-name="ce2" table:formula="of:=[.A347] + &quot;6:45&quot;" office:value-type="date" office:date-value="1816-12-08T06:45:00">
            <text:p>1816-12-08 06:45</text:p>
          </table:table-cell>
          <table:table-cell table:style-name="ce2" table:formula="of:=[.A347] + &quot;13:45&quot;" office:value-type="date" office:date-value="1816-12-08T13:45:00">
            <text:p>1816-12-08 13:45</text:p>
          </table:table-cell>
          <table:table-cell table:style-name="ce2" table:formula="of:=[.A347] + &quot;21:45&quot;" office:value-type="date" office:date-value="1816-12-08T21:45:00">
            <text:p>1816-12-08 21:45</text:p>
          </table:table-cell>
          <table:table-cell table:style-name="ce2" table:formula="of:=([.H347] + [.I347]) / 2" office:value-type="date" office:date-value="1816-12-08T10:15:00">
            <text:p>1816-12-08 10:15</text:p>
          </table:table-cell>
          <table:table-cell table:style-name="ce2" table:formula="of:=([.I347] + [.J347]) / 2" office:value-type="date" office:date-value="1816-12-08T17:45:00">
            <text:p>1816-12-08 17:45</text:p>
          </table:table-cell>
          <table:table-cell table:formula="of:=([.C347] + [.D347]) / 2" office:value-type="float" office:value="0">
            <text:p>0.0</text:p>
          </table:table-cell>
          <table:table-cell table:formula="of:=([.D347] - [.C347]) / 2" office:value-type="float" office:value="0">
            <text:p>0.0</text:p>
          </table:table-cell>
          <table:table-cell table:formula="of:=([.D347] + [.E347]) / 2" office:value-type="float" office:value="0">
            <text:p>0.0</text:p>
          </table:table-cell>
          <table:table-cell table:formula="of:=([.D347] - [.E347]) / 2" office:value-type="float" office:value="0">
            <text:p>0.0</text:p>
          </table:table-cell>
        </table:table-row>
        <table:table-row table:style-name="ro1">
          <table:table-cell table:formula="of:=[.A347]+1" office:value-type="date" office:date-value="1816-12-09">
            <text:p>1816-12-09</text:p>
          </table:table-cell>
          <table:table-cell/>
          <table:table-cell table:number-columns-repeated="3"/>
          <table:table-cell table:number-columns-repeated="2"/>
          <table:table-cell table:style-name="ce2" table:formula="of:=[.A348] + &quot;6:45&quot;" office:value-type="date" office:date-value="1816-12-09T06:45:00">
            <text:p>1816-12-09 06:45</text:p>
          </table:table-cell>
          <table:table-cell table:style-name="ce2" table:formula="of:=[.A348] + &quot;13:45&quot;" office:value-type="date" office:date-value="1816-12-09T13:45:00">
            <text:p>1816-12-09 13:45</text:p>
          </table:table-cell>
          <table:table-cell table:style-name="ce2" table:formula="of:=[.A348] + &quot;21:45&quot;" office:value-type="date" office:date-value="1816-12-09T21:45:00">
            <text:p>1816-12-09 21:45</text:p>
          </table:table-cell>
          <table:table-cell table:style-name="ce2" table:formula="of:=([.H348] + [.I348]) / 2" office:value-type="date" office:date-value="1816-12-09T10:15:00">
            <text:p>1816-12-09 10:15</text:p>
          </table:table-cell>
          <table:table-cell table:style-name="ce2" table:formula="of:=([.I348] + [.J348]) / 2" office:value-type="date" office:date-value="1816-12-09T17:45:00">
            <text:p>1816-12-09 17:45</text:p>
          </table:table-cell>
          <table:table-cell table:formula="of:=([.C348] + [.D348]) / 2" office:value-type="float" office:value="0">
            <text:p>0.0</text:p>
          </table:table-cell>
          <table:table-cell table:formula="of:=([.D348] - [.C348]) / 2" office:value-type="float" office:value="0">
            <text:p>0.0</text:p>
          </table:table-cell>
          <table:table-cell table:formula="of:=([.D348] + [.E348]) / 2" office:value-type="float" office:value="0">
            <text:p>0.0</text:p>
          </table:table-cell>
          <table:table-cell table:formula="of:=([.D348] - [.E348]) / 2" office:value-type="float" office:value="0">
            <text:p>0.0</text:p>
          </table:table-cell>
        </table:table-row>
        <table:table-row table:style-name="ro1">
          <table:table-cell table:formula="of:=[.A348]+1" office:value-type="date" office:date-value="1816-12-10">
            <text:p>1816-12-10</text:p>
          </table:table-cell>
          <table:table-cell/>
          <table:table-cell table:number-columns-repeated="3"/>
          <table:table-cell table:number-columns-repeated="2"/>
          <table:table-cell table:style-name="ce2" table:formula="of:=[.A349] + &quot;6:45&quot;" office:value-type="date" office:date-value="1816-12-10T06:45:00">
            <text:p>1816-12-10 06:45</text:p>
          </table:table-cell>
          <table:table-cell table:style-name="ce2" table:formula="of:=[.A349] + &quot;13:45&quot;" office:value-type="date" office:date-value="1816-12-10T13:45:00">
            <text:p>1816-12-10 13:45</text:p>
          </table:table-cell>
          <table:table-cell table:style-name="ce2" table:formula="of:=[.A349] + &quot;21:45&quot;" office:value-type="date" office:date-value="1816-12-10T21:45:00">
            <text:p>1816-12-10 21:45</text:p>
          </table:table-cell>
          <table:table-cell table:style-name="ce2" table:formula="of:=([.H349] + [.I349]) / 2" office:value-type="date" office:date-value="1816-12-10T10:15:00">
            <text:p>1816-12-10 10:15</text:p>
          </table:table-cell>
          <table:table-cell table:style-name="ce2" table:formula="of:=([.I349] + [.J349]) / 2" office:value-type="date" office:date-value="1816-12-10T17:45:00">
            <text:p>1816-12-10 17:45</text:p>
          </table:table-cell>
          <table:table-cell table:formula="of:=([.C349] + [.D349]) / 2" office:value-type="float" office:value="0">
            <text:p>0.0</text:p>
          </table:table-cell>
          <table:table-cell table:formula="of:=([.D349] - [.C349]) / 2" office:value-type="float" office:value="0">
            <text:p>0.0</text:p>
          </table:table-cell>
          <table:table-cell table:formula="of:=([.D349] + [.E349]) / 2" office:value-type="float" office:value="0">
            <text:p>0.0</text:p>
          </table:table-cell>
          <table:table-cell table:formula="of:=([.D349] - [.E349]) / 2" office:value-type="float" office:value="0">
            <text:p>0.0</text:p>
          </table:table-cell>
        </table:table-row>
        <table:table-row table:style-name="ro1">
          <table:table-cell table:formula="of:=[.A349]+1" office:value-type="date" office:date-value="1816-12-11">
            <text:p>1816-12-11</text:p>
          </table:table-cell>
          <table:table-cell/>
          <table:table-cell table:number-columns-repeated="3"/>
          <table:table-cell table:number-columns-repeated="2"/>
          <table:table-cell table:style-name="ce2" table:formula="of:=[.A350] + &quot;6:45&quot;" office:value-type="date" office:date-value="1816-12-11T06:45:00">
            <text:p>1816-12-11 06:45</text:p>
          </table:table-cell>
          <table:table-cell table:style-name="ce2" table:formula="of:=[.A350] + &quot;13:45&quot;" office:value-type="date" office:date-value="1816-12-11T13:45:00">
            <text:p>1816-12-11 13:45</text:p>
          </table:table-cell>
          <table:table-cell table:style-name="ce2" table:formula="of:=[.A350] + &quot;21:45&quot;" office:value-type="date" office:date-value="1816-12-11T21:45:00">
            <text:p>1816-12-11 21:45</text:p>
          </table:table-cell>
          <table:table-cell table:style-name="ce2" table:formula="of:=([.H350] + [.I350]) / 2" office:value-type="date" office:date-value="1816-12-11T10:15:00">
            <text:p>1816-12-11 10:15</text:p>
          </table:table-cell>
          <table:table-cell table:style-name="ce2" table:formula="of:=([.I350] + [.J350]) / 2" office:value-type="date" office:date-value="1816-12-11T17:45:00">
            <text:p>1816-12-11 17:45</text:p>
          </table:table-cell>
          <table:table-cell table:formula="of:=([.C350] + [.D350]) / 2" office:value-type="float" office:value="0">
            <text:p>0.0</text:p>
          </table:table-cell>
          <table:table-cell table:formula="of:=([.D350] - [.C350]) / 2" office:value-type="float" office:value="0">
            <text:p>0.0</text:p>
          </table:table-cell>
          <table:table-cell table:formula="of:=([.D350] + [.E350]) / 2" office:value-type="float" office:value="0">
            <text:p>0.0</text:p>
          </table:table-cell>
          <table:table-cell table:formula="of:=([.D350] - [.E350]) / 2" office:value-type="float" office:value="0">
            <text:p>0.0</text:p>
          </table:table-cell>
        </table:table-row>
        <table:table-row table:style-name="ro1">
          <table:table-cell table:formula="of:=[.A350]+1" office:value-type="date" office:date-value="1816-12-12">
            <text:p>1816-12-12</text:p>
          </table:table-cell>
          <table:table-cell/>
          <table:table-cell table:number-columns-repeated="3"/>
          <table:table-cell table:number-columns-repeated="2"/>
          <table:table-cell table:style-name="ce2" table:formula="of:=[.A351] + &quot;6:45&quot;" office:value-type="date" office:date-value="1816-12-12T06:45:00">
            <text:p>1816-12-12 06:45</text:p>
          </table:table-cell>
          <table:table-cell table:style-name="ce2" table:formula="of:=[.A351] + &quot;13:45&quot;" office:value-type="date" office:date-value="1816-12-12T13:45:00">
            <text:p>1816-12-12 13:45</text:p>
          </table:table-cell>
          <table:table-cell table:style-name="ce2" table:formula="of:=[.A351] + &quot;21:45&quot;" office:value-type="date" office:date-value="1816-12-12T21:45:00">
            <text:p>1816-12-12 21:45</text:p>
          </table:table-cell>
          <table:table-cell table:style-name="ce2" table:formula="of:=([.H351] + [.I351]) / 2" office:value-type="date" office:date-value="1816-12-12T10:15:00">
            <text:p>1816-12-12 10:15</text:p>
          </table:table-cell>
          <table:table-cell table:style-name="ce2" table:formula="of:=([.I351] + [.J351]) / 2" office:value-type="date" office:date-value="1816-12-12T17:45:00">
            <text:p>1816-12-12 17:45</text:p>
          </table:table-cell>
          <table:table-cell table:formula="of:=([.C351] + [.D351]) / 2" office:value-type="float" office:value="0">
            <text:p>0.0</text:p>
          </table:table-cell>
          <table:table-cell table:formula="of:=([.D351] - [.C351]) / 2" office:value-type="float" office:value="0">
            <text:p>0.0</text:p>
          </table:table-cell>
          <table:table-cell table:formula="of:=([.D351] + [.E351]) / 2" office:value-type="float" office:value="0">
            <text:p>0.0</text:p>
          </table:table-cell>
          <table:table-cell table:formula="of:=([.D351] - [.E351]) / 2" office:value-type="float" office:value="0">
            <text:p>0.0</text:p>
          </table:table-cell>
        </table:table-row>
        <table:table-row table:style-name="ro1">
          <table:table-cell table:formula="of:=[.A351]+1" office:value-type="date" office:date-value="1816-12-13">
            <text:p>1816-12-13</text:p>
          </table:table-cell>
          <table:table-cell/>
          <table:table-cell table:number-columns-repeated="3"/>
          <table:table-cell table:number-columns-repeated="2"/>
          <table:table-cell table:style-name="ce2" table:formula="of:=[.A352] + &quot;6:45&quot;" office:value-type="date" office:date-value="1816-12-13T06:45:00">
            <text:p>1816-12-13 06:45</text:p>
          </table:table-cell>
          <table:table-cell table:style-name="ce2" table:formula="of:=[.A352] + &quot;13:45&quot;" office:value-type="date" office:date-value="1816-12-13T13:45:00">
            <text:p>1816-12-13 13:45</text:p>
          </table:table-cell>
          <table:table-cell table:style-name="ce2" table:formula="of:=[.A352] + &quot;21:45&quot;" office:value-type="date" office:date-value="1816-12-13T21:45:00">
            <text:p>1816-12-13 21:45</text:p>
          </table:table-cell>
          <table:table-cell table:style-name="ce2" table:formula="of:=([.H352] + [.I352]) / 2" office:value-type="date" office:date-value="1816-12-13T10:15:00">
            <text:p>1816-12-13 10:15</text:p>
          </table:table-cell>
          <table:table-cell table:style-name="ce2" table:formula="of:=([.I352] + [.J352]) / 2" office:value-type="date" office:date-value="1816-12-13T17:45:00">
            <text:p>1816-12-13 17:45</text:p>
          </table:table-cell>
          <table:table-cell table:formula="of:=([.C352] + [.D352]) / 2" office:value-type="float" office:value="0">
            <text:p>0.0</text:p>
          </table:table-cell>
          <table:table-cell table:formula="of:=([.D352] - [.C352]) / 2" office:value-type="float" office:value="0">
            <text:p>0.0</text:p>
          </table:table-cell>
          <table:table-cell table:formula="of:=([.D352] + [.E352]) / 2" office:value-type="float" office:value="0">
            <text:p>0.0</text:p>
          </table:table-cell>
          <table:table-cell table:formula="of:=([.D352] - [.E352]) / 2" office:value-type="float" office:value="0">
            <text:p>0.0</text:p>
          </table:table-cell>
        </table:table-row>
        <table:table-row table:style-name="ro1">
          <table:table-cell table:formula="of:=[.A352]+1" office:value-type="date" office:date-value="1816-12-14">
            <text:p>1816-12-14</text:p>
          </table:table-cell>
          <table:table-cell/>
          <table:table-cell table:number-columns-repeated="3"/>
          <table:table-cell table:number-columns-repeated="2"/>
          <table:table-cell table:style-name="ce2" table:formula="of:=[.A353] + &quot;6:45&quot;" office:value-type="date" office:date-value="1816-12-14T06:45:00">
            <text:p>1816-12-14 06:45</text:p>
          </table:table-cell>
          <table:table-cell table:style-name="ce2" table:formula="of:=[.A353] + &quot;13:45&quot;" office:value-type="date" office:date-value="1816-12-14T13:45:00">
            <text:p>1816-12-14 13:45</text:p>
          </table:table-cell>
          <table:table-cell table:style-name="ce2" table:formula="of:=[.A353] + &quot;21:45&quot;" office:value-type="date" office:date-value="1816-12-14T21:45:00">
            <text:p>1816-12-14 21:45</text:p>
          </table:table-cell>
          <table:table-cell table:style-name="ce2" table:formula="of:=([.H353] + [.I353]) / 2" office:value-type="date" office:date-value="1816-12-14T10:15:00">
            <text:p>1816-12-14 10:15</text:p>
          </table:table-cell>
          <table:table-cell table:style-name="ce2" table:formula="of:=([.I353] + [.J353]) / 2" office:value-type="date" office:date-value="1816-12-14T17:45:00">
            <text:p>1816-12-14 17:45</text:p>
          </table:table-cell>
          <table:table-cell table:formula="of:=([.C353] + [.D353]) / 2" office:value-type="float" office:value="0">
            <text:p>0.0</text:p>
          </table:table-cell>
          <table:table-cell table:formula="of:=([.D353] - [.C353]) / 2" office:value-type="float" office:value="0">
            <text:p>0.0</text:p>
          </table:table-cell>
          <table:table-cell table:formula="of:=([.D353] + [.E353]) / 2" office:value-type="float" office:value="0">
            <text:p>0.0</text:p>
          </table:table-cell>
          <table:table-cell table:formula="of:=([.D353] - [.E353]) / 2" office:value-type="float" office:value="0">
            <text:p>0.0</text:p>
          </table:table-cell>
        </table:table-row>
        <table:table-row table:style-name="ro1">
          <table:table-cell table:formula="of:=[.A353]+1" office:value-type="date" office:date-value="1816-12-15">
            <text:p>1816-12-15</text:p>
          </table:table-cell>
          <table:table-cell/>
          <table:table-cell table:number-columns-repeated="3"/>
          <table:table-cell table:number-columns-repeated="2"/>
          <table:table-cell table:style-name="ce2" table:formula="of:=[.A354] + &quot;6:45&quot;" office:value-type="date" office:date-value="1816-12-15T06:45:00">
            <text:p>1816-12-15 06:45</text:p>
          </table:table-cell>
          <table:table-cell table:style-name="ce2" table:formula="of:=[.A354] + &quot;13:45&quot;" office:value-type="date" office:date-value="1816-12-15T13:45:00">
            <text:p>1816-12-15 13:45</text:p>
          </table:table-cell>
          <table:table-cell table:style-name="ce2" table:formula="of:=[.A354] + &quot;21:45&quot;" office:value-type="date" office:date-value="1816-12-15T21:45:00">
            <text:p>1816-12-15 21:45</text:p>
          </table:table-cell>
          <table:table-cell table:style-name="ce2" table:formula="of:=([.H354] + [.I354]) / 2" office:value-type="date" office:date-value="1816-12-15T10:15:00">
            <text:p>1816-12-15 10:15</text:p>
          </table:table-cell>
          <table:table-cell table:style-name="ce2" table:formula="of:=([.I354] + [.J354]) / 2" office:value-type="date" office:date-value="1816-12-15T17:45:00">
            <text:p>1816-12-15 17:45</text:p>
          </table:table-cell>
          <table:table-cell table:formula="of:=([.C354] + [.D354]) / 2" office:value-type="float" office:value="0">
            <text:p>0.0</text:p>
          </table:table-cell>
          <table:table-cell table:formula="of:=([.D354] - [.C354]) / 2" office:value-type="float" office:value="0">
            <text:p>0.0</text:p>
          </table:table-cell>
          <table:table-cell table:formula="of:=([.D354] + [.E354]) / 2" office:value-type="float" office:value="0">
            <text:p>0.0</text:p>
          </table:table-cell>
          <table:table-cell table:formula="of:=([.D354] - [.E354]) / 2" office:value-type="float" office:value="0">
            <text:p>0.0</text:p>
          </table:table-cell>
        </table:table-row>
        <table:table-row table:style-name="ro1">
          <table:table-cell table:formula="of:=[.A354]+1" office:value-type="date" office:date-value="1816-12-16">
            <text:p>1816-12-16</text:p>
          </table:table-cell>
          <table:table-cell/>
          <table:table-cell table:number-columns-repeated="3"/>
          <table:table-cell table:number-columns-repeated="2"/>
          <table:table-cell table:style-name="ce2" table:formula="of:=[.A355] + &quot;6:45&quot;" office:value-type="date" office:date-value="1816-12-16T06:45:00">
            <text:p>1816-12-16 06:45</text:p>
          </table:table-cell>
          <table:table-cell table:style-name="ce2" table:formula="of:=[.A355] + &quot;13:45&quot;" office:value-type="date" office:date-value="1816-12-16T13:45:00">
            <text:p>1816-12-16 13:45</text:p>
          </table:table-cell>
          <table:table-cell table:style-name="ce2" table:formula="of:=[.A355] + &quot;21:45&quot;" office:value-type="date" office:date-value="1816-12-16T21:45:00">
            <text:p>1816-12-16 21:45</text:p>
          </table:table-cell>
          <table:table-cell table:style-name="ce2" table:formula="of:=([.H355] + [.I355]) / 2" office:value-type="date" office:date-value="1816-12-16T10:15:00">
            <text:p>1816-12-16 10:15</text:p>
          </table:table-cell>
          <table:table-cell table:style-name="ce2" table:formula="of:=([.I355] + [.J355]) / 2" office:value-type="date" office:date-value="1816-12-16T17:45:00">
            <text:p>1816-12-16 17:45</text:p>
          </table:table-cell>
          <table:table-cell table:formula="of:=([.C355] + [.D355]) / 2" office:value-type="float" office:value="0">
            <text:p>0.0</text:p>
          </table:table-cell>
          <table:table-cell table:formula="of:=([.D355] - [.C355]) / 2" office:value-type="float" office:value="0">
            <text:p>0.0</text:p>
          </table:table-cell>
          <table:table-cell table:formula="of:=([.D355] + [.E355]) / 2" office:value-type="float" office:value="0">
            <text:p>0.0</text:p>
          </table:table-cell>
          <table:table-cell table:formula="of:=([.D355] - [.E355]) / 2" office:value-type="float" office:value="0">
            <text:p>0.0</text:p>
          </table:table-cell>
        </table:table-row>
        <table:table-row table:style-name="ro1">
          <table:table-cell table:formula="of:=[.A355]+1" office:value-type="date" office:date-value="1816-12-17">
            <text:p>1816-12-17</text:p>
          </table:table-cell>
          <table:table-cell/>
          <table:table-cell table:number-columns-repeated="3"/>
          <table:table-cell table:number-columns-repeated="2"/>
          <table:table-cell table:style-name="ce2" table:formula="of:=[.A356] + &quot;6:45&quot;" office:value-type="date" office:date-value="1816-12-17T06:45:00">
            <text:p>1816-12-17 06:45</text:p>
          </table:table-cell>
          <table:table-cell table:style-name="ce2" table:formula="of:=[.A356] + &quot;13:45&quot;" office:value-type="date" office:date-value="1816-12-17T13:45:00">
            <text:p>1816-12-17 13:45</text:p>
          </table:table-cell>
          <table:table-cell table:style-name="ce2" table:formula="of:=[.A356] + &quot;21:45&quot;" office:value-type="date" office:date-value="1816-12-17T21:45:00">
            <text:p>1816-12-17 21:45</text:p>
          </table:table-cell>
          <table:table-cell table:style-name="ce2" table:formula="of:=([.H356] + [.I356]) / 2" office:value-type="date" office:date-value="1816-12-17T10:15:00">
            <text:p>1816-12-17 10:15</text:p>
          </table:table-cell>
          <table:table-cell table:style-name="ce2" table:formula="of:=([.I356] + [.J356]) / 2" office:value-type="date" office:date-value="1816-12-17T17:45:00">
            <text:p>1816-12-17 17:45</text:p>
          </table:table-cell>
          <table:table-cell table:formula="of:=([.C356] + [.D356]) / 2" office:value-type="float" office:value="0">
            <text:p>0.0</text:p>
          </table:table-cell>
          <table:table-cell table:formula="of:=([.D356] - [.C356]) / 2" office:value-type="float" office:value="0">
            <text:p>0.0</text:p>
          </table:table-cell>
          <table:table-cell table:formula="of:=([.D356] + [.E356]) / 2" office:value-type="float" office:value="0">
            <text:p>0.0</text:p>
          </table:table-cell>
          <table:table-cell table:formula="of:=([.D356] - [.E356]) / 2" office:value-type="float" office:value="0">
            <text:p>0.0</text:p>
          </table:table-cell>
        </table:table-row>
        <table:table-row table:style-name="ro1">
          <table:table-cell table:formula="of:=[.A356]+1" office:value-type="date" office:date-value="1816-12-18">
            <text:p>1816-12-18</text:p>
          </table:table-cell>
          <table:table-cell/>
          <table:table-cell table:number-columns-repeated="3"/>
          <table:table-cell table:number-columns-repeated="2"/>
          <table:table-cell table:style-name="ce2" table:formula="of:=[.A357] + &quot;6:45&quot;" office:value-type="date" office:date-value="1816-12-18T06:45:00">
            <text:p>1816-12-18 06:45</text:p>
          </table:table-cell>
          <table:table-cell table:style-name="ce2" table:formula="of:=[.A357] + &quot;13:45&quot;" office:value-type="date" office:date-value="1816-12-18T13:45:00">
            <text:p>1816-12-18 13:45</text:p>
          </table:table-cell>
          <table:table-cell table:style-name="ce2" table:formula="of:=[.A357] + &quot;21:45&quot;" office:value-type="date" office:date-value="1816-12-18T21:45:00">
            <text:p>1816-12-18 21:45</text:p>
          </table:table-cell>
          <table:table-cell table:style-name="ce2" table:formula="of:=([.H357] + [.I357]) / 2" office:value-type="date" office:date-value="1816-12-18T10:15:00">
            <text:p>1816-12-18 10:15</text:p>
          </table:table-cell>
          <table:table-cell table:style-name="ce2" table:formula="of:=([.I357] + [.J357]) / 2" office:value-type="date" office:date-value="1816-12-18T17:45:00">
            <text:p>1816-12-18 17:45</text:p>
          </table:table-cell>
          <table:table-cell table:formula="of:=([.C357] + [.D357]) / 2" office:value-type="float" office:value="0">
            <text:p>0.0</text:p>
          </table:table-cell>
          <table:table-cell table:formula="of:=([.D357] - [.C357]) / 2" office:value-type="float" office:value="0">
            <text:p>0.0</text:p>
          </table:table-cell>
          <table:table-cell table:formula="of:=([.D357] + [.E357]) / 2" office:value-type="float" office:value="0">
            <text:p>0.0</text:p>
          </table:table-cell>
          <table:table-cell table:formula="of:=([.D357] - [.E357]) / 2" office:value-type="float" office:value="0">
            <text:p>0.0</text:p>
          </table:table-cell>
        </table:table-row>
        <table:table-row table:style-name="ro1">
          <table:table-cell table:formula="of:=[.A357]+1" office:value-type="date" office:date-value="1816-12-19">
            <text:p>1816-12-19</text:p>
          </table:table-cell>
          <table:table-cell/>
          <table:table-cell table:number-columns-repeated="3"/>
          <table:table-cell table:number-columns-repeated="2"/>
          <table:table-cell table:style-name="ce2" table:formula="of:=[.A358] + &quot;6:45&quot;" office:value-type="date" office:date-value="1816-12-19T06:45:00">
            <text:p>1816-12-19 06:45</text:p>
          </table:table-cell>
          <table:table-cell table:style-name="ce2" table:formula="of:=[.A358] + &quot;13:45&quot;" office:value-type="date" office:date-value="1816-12-19T13:45:00">
            <text:p>1816-12-19 13:45</text:p>
          </table:table-cell>
          <table:table-cell table:style-name="ce2" table:formula="of:=[.A358] + &quot;21:45&quot;" office:value-type="date" office:date-value="1816-12-19T21:45:00">
            <text:p>1816-12-19 21:45</text:p>
          </table:table-cell>
          <table:table-cell table:style-name="ce2" table:formula="of:=([.H358] + [.I358]) / 2" office:value-type="date" office:date-value="1816-12-19T10:15:00">
            <text:p>1816-12-19 10:15</text:p>
          </table:table-cell>
          <table:table-cell table:style-name="ce2" table:formula="of:=([.I358] + [.J358]) / 2" office:value-type="date" office:date-value="1816-12-19T17:45:00">
            <text:p>1816-12-19 17:45</text:p>
          </table:table-cell>
          <table:table-cell table:formula="of:=([.C358] + [.D358]) / 2" office:value-type="float" office:value="0">
            <text:p>0.0</text:p>
          </table:table-cell>
          <table:table-cell table:formula="of:=([.D358] - [.C358]) / 2" office:value-type="float" office:value="0">
            <text:p>0.0</text:p>
          </table:table-cell>
          <table:table-cell table:formula="of:=([.D358] + [.E358]) / 2" office:value-type="float" office:value="0">
            <text:p>0.0</text:p>
          </table:table-cell>
          <table:table-cell table:formula="of:=([.D358] - [.E358]) / 2" office:value-type="float" office:value="0">
            <text:p>0.0</text:p>
          </table:table-cell>
        </table:table-row>
        <table:table-row table:style-name="ro1">
          <table:table-cell table:formula="of:=[.A358]+1" office:value-type="date" office:date-value="1816-12-20">
            <text:p>1816-12-20</text:p>
          </table:table-cell>
          <table:table-cell/>
          <table:table-cell table:number-columns-repeated="3"/>
          <table:table-cell table:number-columns-repeated="2"/>
          <table:table-cell table:style-name="ce2" table:formula="of:=[.A359] + &quot;6:45&quot;" office:value-type="date" office:date-value="1816-12-20T06:45:00">
            <text:p>1816-12-20 06:45</text:p>
          </table:table-cell>
          <table:table-cell table:style-name="ce2" table:formula="of:=[.A359] + &quot;13:45&quot;" office:value-type="date" office:date-value="1816-12-20T13:45:00">
            <text:p>1816-12-20 13:45</text:p>
          </table:table-cell>
          <table:table-cell table:style-name="ce2" table:formula="of:=[.A359] + &quot;21:45&quot;" office:value-type="date" office:date-value="1816-12-20T21:45:00">
            <text:p>1816-12-20 21:45</text:p>
          </table:table-cell>
          <table:table-cell table:style-name="ce2" table:formula="of:=([.H359] + [.I359]) / 2" office:value-type="date" office:date-value="1816-12-20T10:15:00">
            <text:p>1816-12-20 10:15</text:p>
          </table:table-cell>
          <table:table-cell table:style-name="ce2" table:formula="of:=([.I359] + [.J359]) / 2" office:value-type="date" office:date-value="1816-12-20T17:45:00">
            <text:p>1816-12-20 17:45</text:p>
          </table:table-cell>
          <table:table-cell table:formula="of:=([.C359] + [.D359]) / 2" office:value-type="float" office:value="0">
            <text:p>0.0</text:p>
          </table:table-cell>
          <table:table-cell table:formula="of:=([.D359] - [.C359]) / 2" office:value-type="float" office:value="0">
            <text:p>0.0</text:p>
          </table:table-cell>
          <table:table-cell table:formula="of:=([.D359] + [.E359]) / 2" office:value-type="float" office:value="0">
            <text:p>0.0</text:p>
          </table:table-cell>
          <table:table-cell table:formula="of:=([.D359] - [.E359]) / 2" office:value-type="float" office:value="0">
            <text:p>0.0</text:p>
          </table:table-cell>
        </table:table-row>
        <table:table-row table:style-name="ro1">
          <table:table-cell table:formula="of:=[.A359]+1" office:value-type="date" office:date-value="1816-12-21">
            <text:p>1816-12-21</text:p>
          </table:table-cell>
          <table:table-cell/>
          <table:table-cell table:number-columns-repeated="3"/>
          <table:table-cell table:number-columns-repeated="2"/>
          <table:table-cell table:style-name="ce2" table:formula="of:=[.A360] + &quot;6:45&quot;" office:value-type="date" office:date-value="1816-12-21T06:45:00">
            <text:p>1816-12-21 06:45</text:p>
          </table:table-cell>
          <table:table-cell table:style-name="ce2" table:formula="of:=[.A360] + &quot;13:45&quot;" office:value-type="date" office:date-value="1816-12-21T13:45:00">
            <text:p>1816-12-21 13:45</text:p>
          </table:table-cell>
          <table:table-cell table:style-name="ce2" table:formula="of:=[.A360] + &quot;21:45&quot;" office:value-type="date" office:date-value="1816-12-21T21:45:00">
            <text:p>1816-12-21 21:45</text:p>
          </table:table-cell>
          <table:table-cell table:style-name="ce2" table:formula="of:=([.H360] + [.I360]) / 2" office:value-type="date" office:date-value="1816-12-21T10:15:00">
            <text:p>1816-12-21 10:15</text:p>
          </table:table-cell>
          <table:table-cell table:style-name="ce2" table:formula="of:=([.I360] + [.J360]) / 2" office:value-type="date" office:date-value="1816-12-21T17:45:00">
            <text:p>1816-12-21 17:45</text:p>
          </table:table-cell>
          <table:table-cell table:formula="of:=([.C360] + [.D360]) / 2" office:value-type="float" office:value="0">
            <text:p>0.0</text:p>
          </table:table-cell>
          <table:table-cell table:formula="of:=([.D360] - [.C360]) / 2" office:value-type="float" office:value="0">
            <text:p>0.0</text:p>
          </table:table-cell>
          <table:table-cell table:formula="of:=([.D360] + [.E360]) / 2" office:value-type="float" office:value="0">
            <text:p>0.0</text:p>
          </table:table-cell>
          <table:table-cell table:formula="of:=([.D360] - [.E360]) / 2" office:value-type="float" office:value="0">
            <text:p>0.0</text:p>
          </table:table-cell>
        </table:table-row>
        <table:table-row table:style-name="ro1">
          <table:table-cell table:formula="of:=[.A360]+1" office:value-type="date" office:date-value="1816-12-22">
            <text:p>1816-12-22</text:p>
          </table:table-cell>
          <table:table-cell/>
          <table:table-cell table:number-columns-repeated="3"/>
          <table:table-cell table:number-columns-repeated="2"/>
          <table:table-cell table:style-name="ce2" table:formula="of:=[.A361] + &quot;6:45&quot;" office:value-type="date" office:date-value="1816-12-22T06:45:00">
            <text:p>1816-12-22 06:45</text:p>
          </table:table-cell>
          <table:table-cell table:style-name="ce2" table:formula="of:=[.A361] + &quot;13:45&quot;" office:value-type="date" office:date-value="1816-12-22T13:45:00">
            <text:p>1816-12-22 13:45</text:p>
          </table:table-cell>
          <table:table-cell table:style-name="ce2" table:formula="of:=[.A361] + &quot;21:45&quot;" office:value-type="date" office:date-value="1816-12-22T21:45:00">
            <text:p>1816-12-22 21:45</text:p>
          </table:table-cell>
          <table:table-cell table:style-name="ce2" table:formula="of:=([.H361] + [.I361]) / 2" office:value-type="date" office:date-value="1816-12-22T10:15:00">
            <text:p>1816-12-22 10:15</text:p>
          </table:table-cell>
          <table:table-cell table:style-name="ce2" table:formula="of:=([.I361] + [.J361]) / 2" office:value-type="date" office:date-value="1816-12-22T17:45:00">
            <text:p>1816-12-22 17:45</text:p>
          </table:table-cell>
          <table:table-cell table:formula="of:=([.C361] + [.D361]) / 2" office:value-type="float" office:value="0">
            <text:p>0.0</text:p>
          </table:table-cell>
          <table:table-cell table:formula="of:=([.D361] - [.C361]) / 2" office:value-type="float" office:value="0">
            <text:p>0.0</text:p>
          </table:table-cell>
          <table:table-cell table:formula="of:=([.D361] + [.E361]) / 2" office:value-type="float" office:value="0">
            <text:p>0.0</text:p>
          </table:table-cell>
          <table:table-cell table:formula="of:=([.D361] - [.E361]) / 2" office:value-type="float" office:value="0">
            <text:p>0.0</text:p>
          </table:table-cell>
        </table:table-row>
        <table:table-row table:style-name="ro1">
          <table:table-cell table:formula="of:=[.A361]+1" office:value-type="date" office:date-value="1816-12-23">
            <text:p>1816-12-23</text:p>
          </table:table-cell>
          <table:table-cell/>
          <table:table-cell table:number-columns-repeated="3"/>
          <table:table-cell table:number-columns-repeated="2"/>
          <table:table-cell table:style-name="ce2" table:formula="of:=[.A362] + &quot;6:45&quot;" office:value-type="date" office:date-value="1816-12-23T06:45:00">
            <text:p>1816-12-23 06:45</text:p>
          </table:table-cell>
          <table:table-cell table:style-name="ce2" table:formula="of:=[.A362] + &quot;13:45&quot;" office:value-type="date" office:date-value="1816-12-23T13:45:00">
            <text:p>1816-12-23 13:45</text:p>
          </table:table-cell>
          <table:table-cell table:style-name="ce2" table:formula="of:=[.A362] + &quot;21:45&quot;" office:value-type="date" office:date-value="1816-12-23T21:45:00">
            <text:p>1816-12-23 21:45</text:p>
          </table:table-cell>
          <table:table-cell table:style-name="ce2" table:formula="of:=([.H362] + [.I362]) / 2" office:value-type="date" office:date-value="1816-12-23T10:15:00">
            <text:p>1816-12-23 10:15</text:p>
          </table:table-cell>
          <table:table-cell table:style-name="ce2" table:formula="of:=([.I362] + [.J362]) / 2" office:value-type="date" office:date-value="1816-12-23T17:45:00">
            <text:p>1816-12-23 17:45</text:p>
          </table:table-cell>
          <table:table-cell table:formula="of:=([.C362] + [.D362]) / 2" office:value-type="float" office:value="0">
            <text:p>0.0</text:p>
          </table:table-cell>
          <table:table-cell table:formula="of:=([.D362] - [.C362]) / 2" office:value-type="float" office:value="0">
            <text:p>0.0</text:p>
          </table:table-cell>
          <table:table-cell table:formula="of:=([.D362] + [.E362]) / 2" office:value-type="float" office:value="0">
            <text:p>0.0</text:p>
          </table:table-cell>
          <table:table-cell table:formula="of:=([.D362] - [.E362]) / 2" office:value-type="float" office:value="0">
            <text:p>0.0</text:p>
          </table:table-cell>
        </table:table-row>
        <table:table-row table:style-name="ro1">
          <table:table-cell table:formula="of:=[.A362]+1" office:value-type="date" office:date-value="1816-12-24">
            <text:p>1816-12-24</text:p>
          </table:table-cell>
          <table:table-cell/>
          <table:table-cell table:number-columns-repeated="3"/>
          <table:table-cell table:number-columns-repeated="2"/>
          <table:table-cell table:style-name="ce2" table:formula="of:=[.A363] + &quot;6:45&quot;" office:value-type="date" office:date-value="1816-12-24T06:45:00">
            <text:p>1816-12-24 06:45</text:p>
          </table:table-cell>
          <table:table-cell table:style-name="ce2" table:formula="of:=[.A363] + &quot;13:45&quot;" office:value-type="date" office:date-value="1816-12-24T13:45:00">
            <text:p>1816-12-24 13:45</text:p>
          </table:table-cell>
          <table:table-cell table:style-name="ce2" table:formula="of:=[.A363] + &quot;21:45&quot;" office:value-type="date" office:date-value="1816-12-24T21:45:00">
            <text:p>1816-12-24 21:45</text:p>
          </table:table-cell>
          <table:table-cell table:style-name="ce2" table:formula="of:=([.H363] + [.I363]) / 2" office:value-type="date" office:date-value="1816-12-24T10:15:00">
            <text:p>1816-12-24 10:15</text:p>
          </table:table-cell>
          <table:table-cell table:style-name="ce2" table:formula="of:=([.I363] + [.J363]) / 2" office:value-type="date" office:date-value="1816-12-24T17:45:00">
            <text:p>1816-12-24 17:45</text:p>
          </table:table-cell>
          <table:table-cell table:formula="of:=([.C363] + [.D363]) / 2" office:value-type="float" office:value="0">
            <text:p>0.0</text:p>
          </table:table-cell>
          <table:table-cell table:formula="of:=([.D363] - [.C363]) / 2" office:value-type="float" office:value="0">
            <text:p>0.0</text:p>
          </table:table-cell>
          <table:table-cell table:formula="of:=([.D363] + [.E363]) / 2" office:value-type="float" office:value="0">
            <text:p>0.0</text:p>
          </table:table-cell>
          <table:table-cell table:formula="of:=([.D363] - [.E363]) / 2" office:value-type="float" office:value="0">
            <text:p>0.0</text:p>
          </table:table-cell>
        </table:table-row>
        <table:table-row table:style-name="ro1">
          <table:table-cell table:formula="of:=[.A363]+1" office:value-type="date" office:date-value="1816-12-25">
            <text:p>1816-12-25</text:p>
          </table:table-cell>
          <table:table-cell/>
          <table:table-cell table:number-columns-repeated="3"/>
          <table:table-cell table:number-columns-repeated="2"/>
          <table:table-cell table:style-name="ce2" table:formula="of:=[.A364] + &quot;6:45&quot;" office:value-type="date" office:date-value="1816-12-25T06:45:00">
            <text:p>1816-12-25 06:45</text:p>
          </table:table-cell>
          <table:table-cell table:style-name="ce2" table:formula="of:=[.A364] + &quot;13:45&quot;" office:value-type="date" office:date-value="1816-12-25T13:45:00">
            <text:p>1816-12-25 13:45</text:p>
          </table:table-cell>
          <table:table-cell table:style-name="ce2" table:formula="of:=[.A364] + &quot;21:45&quot;" office:value-type="date" office:date-value="1816-12-25T21:45:00">
            <text:p>1816-12-25 21:45</text:p>
          </table:table-cell>
          <table:table-cell table:style-name="ce2" table:formula="of:=([.H364] + [.I364]) / 2" office:value-type="date" office:date-value="1816-12-25T10:15:00">
            <text:p>1816-12-25 10:15</text:p>
          </table:table-cell>
          <table:table-cell table:style-name="ce2" table:formula="of:=([.I364] + [.J364]) / 2" office:value-type="date" office:date-value="1816-12-25T17:45:00">
            <text:p>1816-12-25 17:45</text:p>
          </table:table-cell>
          <table:table-cell table:formula="of:=([.C364] + [.D364]) / 2" office:value-type="float" office:value="0">
            <text:p>0.0</text:p>
          </table:table-cell>
          <table:table-cell table:formula="of:=([.D364] - [.C364]) / 2" office:value-type="float" office:value="0">
            <text:p>0.0</text:p>
          </table:table-cell>
          <table:table-cell table:formula="of:=([.D364] + [.E364]) / 2" office:value-type="float" office:value="0">
            <text:p>0.0</text:p>
          </table:table-cell>
          <table:table-cell table:formula="of:=([.D364] - [.E364]) / 2" office:value-type="float" office:value="0">
            <text:p>0.0</text:p>
          </table:table-cell>
        </table:table-row>
        <table:table-row table:style-name="ro1">
          <table:table-cell table:formula="of:=[.A364]+1" office:value-type="date" office:date-value="1816-12-26">
            <text:p>1816-12-26</text:p>
          </table:table-cell>
          <table:table-cell/>
          <table:table-cell table:number-columns-repeated="3"/>
          <table:table-cell table:number-columns-repeated="2"/>
          <table:table-cell table:style-name="ce2" table:formula="of:=[.A365] + &quot;6:45&quot;" office:value-type="date" office:date-value="1816-12-26T06:45:00">
            <text:p>1816-12-26 06:45</text:p>
          </table:table-cell>
          <table:table-cell table:style-name="ce2" table:formula="of:=[.A365] + &quot;13:45&quot;" office:value-type="date" office:date-value="1816-12-26T13:45:00">
            <text:p>1816-12-26 13:45</text:p>
          </table:table-cell>
          <table:table-cell table:style-name="ce2" table:formula="of:=[.A365] + &quot;21:45&quot;" office:value-type="date" office:date-value="1816-12-26T21:45:00">
            <text:p>1816-12-26 21:45</text:p>
          </table:table-cell>
          <table:table-cell table:style-name="ce2" table:formula="of:=([.H365] + [.I365]) / 2" office:value-type="date" office:date-value="1816-12-26T10:15:00">
            <text:p>1816-12-26 10:15</text:p>
          </table:table-cell>
          <table:table-cell table:style-name="ce2" table:formula="of:=([.I365] + [.J365]) / 2" office:value-type="date" office:date-value="1816-12-26T17:45:00">
            <text:p>1816-12-26 17:45</text:p>
          </table:table-cell>
          <table:table-cell table:formula="of:=([.C365] + [.D365]) / 2" office:value-type="float" office:value="0">
            <text:p>0.0</text:p>
          </table:table-cell>
          <table:table-cell table:formula="of:=([.D365] - [.C365]) / 2" office:value-type="float" office:value="0">
            <text:p>0.0</text:p>
          </table:table-cell>
          <table:table-cell table:formula="of:=([.D365] + [.E365]) / 2" office:value-type="float" office:value="0">
            <text:p>0.0</text:p>
          </table:table-cell>
          <table:table-cell table:formula="of:=([.D365] - [.E365]) / 2" office:value-type="float" office:value="0">
            <text:p>0.0</text:p>
          </table:table-cell>
        </table:table-row>
        <table:table-row table:style-name="ro1">
          <table:table-cell table:formula="of:=[.A365]+1" office:value-type="date" office:date-value="1816-12-27">
            <text:p>1816-12-27</text:p>
          </table:table-cell>
          <table:table-cell/>
          <table:table-cell table:number-columns-repeated="3"/>
          <table:table-cell table:number-columns-repeated="2"/>
          <table:table-cell table:style-name="ce2" table:formula="of:=[.A366] + &quot;6:45&quot;" office:value-type="date" office:date-value="1816-12-27T06:45:00">
            <text:p>1816-12-27 06:45</text:p>
          </table:table-cell>
          <table:table-cell table:style-name="ce2" table:formula="of:=[.A366] + &quot;13:45&quot;" office:value-type="date" office:date-value="1816-12-27T13:45:00">
            <text:p>1816-12-27 13:45</text:p>
          </table:table-cell>
          <table:table-cell table:style-name="ce2" table:formula="of:=[.A366] + &quot;21:45&quot;" office:value-type="date" office:date-value="1816-12-27T21:45:00">
            <text:p>1816-12-27 21:45</text:p>
          </table:table-cell>
          <table:table-cell table:style-name="ce2" table:formula="of:=([.H366] + [.I366]) / 2" office:value-type="date" office:date-value="1816-12-27T10:15:00">
            <text:p>1816-12-27 10:15</text:p>
          </table:table-cell>
          <table:table-cell table:style-name="ce2" table:formula="of:=([.I366] + [.J366]) / 2" office:value-type="date" office:date-value="1816-12-27T17:45:00">
            <text:p>1816-12-27 17:45</text:p>
          </table:table-cell>
          <table:table-cell table:formula="of:=([.C366] + [.D366]) / 2" office:value-type="float" office:value="0">
            <text:p>0.0</text:p>
          </table:table-cell>
          <table:table-cell table:formula="of:=([.D366] - [.C366]) / 2" office:value-type="float" office:value="0">
            <text:p>0.0</text:p>
          </table:table-cell>
          <table:table-cell table:formula="of:=([.D366] + [.E366]) / 2" office:value-type="float" office:value="0">
            <text:p>0.0</text:p>
          </table:table-cell>
          <table:table-cell table:formula="of:=([.D366] - [.E366]) / 2" office:value-type="float" office:value="0">
            <text:p>0.0</text:p>
          </table:table-cell>
        </table:table-row>
        <table:table-row table:style-name="ro1">
          <table:table-cell table:formula="of:=[.A366]+1" office:value-type="date" office:date-value="1816-12-28">
            <text:p>1816-12-28</text:p>
          </table:table-cell>
          <table:table-cell/>
          <table:table-cell table:number-columns-repeated="3"/>
          <table:table-cell table:number-columns-repeated="2"/>
          <table:table-cell table:style-name="ce2" table:formula="of:=[.A367] + &quot;6:45&quot;" office:value-type="date" office:date-value="1816-12-28T06:45:00">
            <text:p>1816-12-28 06:45</text:p>
          </table:table-cell>
          <table:table-cell table:style-name="ce2" table:formula="of:=[.A367] + &quot;13:45&quot;" office:value-type="date" office:date-value="1816-12-28T13:45:00">
            <text:p>1816-12-28 13:45</text:p>
          </table:table-cell>
          <table:table-cell table:style-name="ce2" table:formula="of:=[.A367] + &quot;21:45&quot;" office:value-type="date" office:date-value="1816-12-28T21:45:00">
            <text:p>1816-12-28 21:45</text:p>
          </table:table-cell>
          <table:table-cell table:style-name="ce2" table:formula="of:=([.H367] + [.I367]) / 2" office:value-type="date" office:date-value="1816-12-28T10:15:00">
            <text:p>1816-12-28 10:15</text:p>
          </table:table-cell>
          <table:table-cell table:style-name="ce2" table:formula="of:=([.I367] + [.J367]) / 2" office:value-type="date" office:date-value="1816-12-28T17:45:00">
            <text:p>1816-12-28 17:45</text:p>
          </table:table-cell>
          <table:table-cell table:formula="of:=([.C367] + [.D367]) / 2" office:value-type="float" office:value="0">
            <text:p>0.0</text:p>
          </table:table-cell>
          <table:table-cell table:formula="of:=([.D367] - [.C367]) / 2" office:value-type="float" office:value="0">
            <text:p>0.0</text:p>
          </table:table-cell>
          <table:table-cell table:formula="of:=([.D367] + [.E367]) / 2" office:value-type="float" office:value="0">
            <text:p>0.0</text:p>
          </table:table-cell>
          <table:table-cell table:formula="of:=([.D367] - [.E367]) / 2" office:value-type="float" office:value="0">
            <text:p>0.0</text:p>
          </table:table-cell>
        </table:table-row>
        <table:table-row table:style-name="ro1">
          <table:table-cell table:formula="of:=[.A367]+1" office:value-type="date" office:date-value="1816-12-29">
            <text:p>1816-12-29</text:p>
          </table:table-cell>
          <table:table-cell/>
          <table:table-cell table:number-columns-repeated="3"/>
          <table:table-cell table:number-columns-repeated="2"/>
          <table:table-cell table:style-name="ce2" table:formula="of:=[.A368] + &quot;6:45&quot;" office:value-type="date" office:date-value="1816-12-29T06:45:00">
            <text:p>1816-12-29 06:45</text:p>
          </table:table-cell>
          <table:table-cell table:style-name="ce2" table:formula="of:=[.A368] + &quot;13:45&quot;" office:value-type="date" office:date-value="1816-12-29T13:45:00">
            <text:p>1816-12-29 13:45</text:p>
          </table:table-cell>
          <table:table-cell table:style-name="ce2" table:formula="of:=[.A368] + &quot;21:45&quot;" office:value-type="date" office:date-value="1816-12-29T21:45:00">
            <text:p>1816-12-29 21:45</text:p>
          </table:table-cell>
          <table:table-cell table:style-name="ce2" table:formula="of:=([.H368] + [.I368]) / 2" office:value-type="date" office:date-value="1816-12-29T10:15:00">
            <text:p>1816-12-29 10:15</text:p>
          </table:table-cell>
          <table:table-cell table:style-name="ce2" table:formula="of:=([.I368] + [.J368]) / 2" office:value-type="date" office:date-value="1816-12-29T17:45:00">
            <text:p>1816-12-29 17:45</text:p>
          </table:table-cell>
          <table:table-cell table:formula="of:=([.C368] + [.D368]) / 2" office:value-type="float" office:value="0">
            <text:p>0.0</text:p>
          </table:table-cell>
          <table:table-cell table:formula="of:=([.D368] - [.C368]) / 2" office:value-type="float" office:value="0">
            <text:p>0.0</text:p>
          </table:table-cell>
          <table:table-cell table:formula="of:=([.D368] + [.E368]) / 2" office:value-type="float" office:value="0">
            <text:p>0.0</text:p>
          </table:table-cell>
          <table:table-cell table:formula="of:=([.D368] - [.E368]) / 2" office:value-type="float" office:value="0">
            <text:p>0.0</text:p>
          </table:table-cell>
        </table:table-row>
        <table:table-row table:style-name="ro1">
          <table:table-cell table:formula="of:=[.A368]+1" office:value-type="date" office:date-value="1816-12-30">
            <text:p>1816-12-30</text:p>
          </table:table-cell>
          <table:table-cell/>
          <table:table-cell table:number-columns-repeated="3"/>
          <table:table-cell table:number-columns-repeated="2"/>
          <table:table-cell table:style-name="ce2" table:formula="of:=[.A369] + &quot;6:45&quot;" office:value-type="date" office:date-value="1816-12-30T06:45:00">
            <text:p>1816-12-30 06:45</text:p>
          </table:table-cell>
          <table:table-cell table:style-name="ce2" table:formula="of:=[.A369] + &quot;13:45&quot;" office:value-type="date" office:date-value="1816-12-30T13:45:00">
            <text:p>1816-12-30 13:45</text:p>
          </table:table-cell>
          <table:table-cell table:style-name="ce2" table:formula="of:=[.A369] + &quot;21:45&quot;" office:value-type="date" office:date-value="1816-12-30T21:45:00">
            <text:p>1816-12-30 21:45</text:p>
          </table:table-cell>
          <table:table-cell table:style-name="ce2" table:formula="of:=([.H369] + [.I369]) / 2" office:value-type="date" office:date-value="1816-12-30T10:15:00">
            <text:p>1816-12-30 10:15</text:p>
          </table:table-cell>
          <table:table-cell table:style-name="ce2" table:formula="of:=([.I369] + [.J369]) / 2" office:value-type="date" office:date-value="1816-12-30T17:45:00">
            <text:p>1816-12-30 17:45</text:p>
          </table:table-cell>
          <table:table-cell table:formula="of:=([.C369] + [.D369]) / 2" office:value-type="float" office:value="0">
            <text:p>0.0</text:p>
          </table:table-cell>
          <table:table-cell table:formula="of:=([.D369] - [.C369]) / 2" office:value-type="float" office:value="0">
            <text:p>0.0</text:p>
          </table:table-cell>
          <table:table-cell table:formula="of:=([.D369] + [.E369]) / 2" office:value-type="float" office:value="0">
            <text:p>0.0</text:p>
          </table:table-cell>
          <table:table-cell table:formula="of:=([.D369] - [.E369]) / 2" office:value-type="float" office:value="0">
            <text:p>0.0</text:p>
          </table:table-cell>
        </table:table-row>
        <table:table-row table:style-name="ro1">
          <table:table-cell table:formula="of:=[.A369]+1" office:value-type="date" office:date-value="1816-12-31">
            <text:p>1816-12-31</text:p>
          </table:table-cell>
          <table:table-cell/>
          <table:table-cell table:number-columns-repeated="3"/>
          <table:table-cell table:number-columns-repeated="2"/>
          <table:table-cell table:style-name="ce2" table:formula="of:=[.A370] + &quot;6:45&quot;" office:value-type="date" office:date-value="1816-12-31T06:45:00">
            <text:p>1816-12-31 06:45</text:p>
          </table:table-cell>
          <table:table-cell table:style-name="ce2" table:formula="of:=[.A370] + &quot;13:45&quot;" office:value-type="date" office:date-value="1816-12-31T13:45:00">
            <text:p>1816-12-31 13:45</text:p>
          </table:table-cell>
          <table:table-cell table:style-name="ce2" table:formula="of:=[.A370] + &quot;21:45&quot;" office:value-type="date" office:date-value="1816-12-31T21:45:00">
            <text:p>1816-12-31 21:45</text:p>
          </table:table-cell>
          <table:table-cell table:style-name="ce2" table:formula="of:=([.H370] + [.I370]) / 2" office:value-type="date" office:date-value="1816-12-31T10:15:00">
            <text:p>1816-12-31 10:15</text:p>
          </table:table-cell>
          <table:table-cell table:style-name="ce2" table:formula="of:=([.I370] + [.J370]) / 2" office:value-type="date" office:date-value="1816-12-31T17:45:00">
            <text:p>1816-12-31 17:45</text:p>
          </table:table-cell>
          <table:table-cell table:formula="of:=([.C370] + [.D370]) / 2" office:value-type="float" office:value="0">
            <text:p>0.0</text:p>
          </table:table-cell>
          <table:table-cell table:formula="of:=([.D370] - [.C370]) / 2" office:value-type="float" office:value="0">
            <text:p>0.0</text:p>
          </table:table-cell>
          <table:table-cell table:formula="of:=([.D370] + [.E370]) / 2" office:value-type="float" office:value="0">
            <text:p>0.0</text:p>
          </table:table-cell>
          <table:table-cell table:formula="of:=([.D370] - [.E370]) / 2" office:value-type="float" office:value="0">
            <text:p>0.0</text:p>
          </table:table-cell>
        </table:table-row>
        <table:table-row table:style-name="ro1" table:number-rows-repeated="104820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 style:data-style-name="N2" text:time-value="0000-00-00T13:57: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3:44:52</meta:creation-date>
    <dc:date>2016-06-05T16:28:37</dc:date>
    <meta:editing-duration>PT1M48S</meta:editing-duration>
    <meta:editing-cycles>4</meta:editing-cycles>
    <meta:generator>LibreOffice/3.6$Linux_X86_64 LibreOffice_project/360m1$Build-2</meta:generator>
    <meta:print-date>2016-05-20T13:47:22</meta:print-date>
    <meta:document-statistic meta:table-count="1" meta:cell-count="5253" meta:object-count="0"/>
  </office:meta>
</office:document-meta>
</file>